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059in" style:use-optimal-column-width="false"/>
    </style:style>
    <style:style style:name="TableColumn6" style:family="table-column">
      <style:table-column-properties style:column-width="3.2041in" style:use-optimal-column-width="false"/>
    </style:style>
    <style:style style:name="TableColumn7" style:family="table-column">
      <style:table-column-properties style:column-width="2.134in" style:use-optimal-column-width="false"/>
    </style:style>
    <style:style style:name="Table4" style:family="table">
      <style:table-properties style:width="6.3972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A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6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6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72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73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color="#FF3333" fo:font-size="13pt" style:font-size-asian="13pt" style:font-size-complex="13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color="#FF3333" fo:font-size="13pt" style:font-size-asian="13pt" style:font-size-complex="13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color="#FF3333" fo:font-size="13pt" style:font-size-asian="13pt" style:font-size-complex="13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PODRĘCZNIKI DO RELIGII - ROK SZKOLNY 2022/2023</text:p>
      <text:p text:style-name="P2">Wydawnictwo WAM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KLASA</text:p>
          </table:table-cell>
          <table:table-cell table:style-name="TableCell11">
            <text:p text:style-name="P12">TYTUŁ PODRĘCZNIKA</text:p>
          </table:table-cell>
          <table:table-cell table:style-name="TableCell13">
            <text:p text:style-name="P14">ĆWICZENIA</text:p>
          </table:table-cell>
        </table:table-row>
        <table:table-row table:style-name="TableRow15">
          <table:table-cell table:style-name="TableCell16">
            <text:p text:style-name="P17">I</text:p>
            <text:p text:style-name="P18"/>
          </table:table-cell>
          <table:table-cell table:style-name="TableCell19">
            <text:p text:style-name="P20">„BÓG – NASZ OJCIEC”</text:p>
            <text:p text:style-name="P21">red. Władysław Kubik</text:p>
            <text:p text:style-name="P22">Wydawnictwo WAM</text:p>
          </table:table-cell>
          <table:table-cell table:style-name="TableCell23">
            <text:p text:style-name="P24">Zeszyt ćwiczeń dla<text:s/>klasy 1</text:p>
            <text:p text:style-name="P25">szkoły podstawowej</text:p>
            <text:p text:style-name="P26"><text:s/>ks. Jan Doppke <text:s/></text:p>
          </table:table-cell>
        </table:table-row>
        <table:table-row table:style-name="TableRow27">
          <table:table-cell table:style-name="TableCell28">
            <text:p text:style-name="P29">II</text:p>
            <text:p text:style-name="P30">nowość</text:p>
          </table:table-cell>
          <table:table-cell table:style-name="TableCell31">
            <text:p text:style-name="P32">„JEZUS NASZ ZBAWICIEL”</text:p>
            <text:p text:style-name="P33"><text:s/>red. Władysław Kubik</text:p>
            <text:p text:style-name="P34">wydawnictwo WAM</text:p>
          </table:table-cell>
          <table:table-cell table:style-name="TableCell35">
            <text:p text:style-name="P36">Zeszyt ćwiczeń dla klasy 2</text:p>
            <text:p text:style-name="P37">szkoły podstawowej</text:p>
            <text:p text:style-name="P38"><text:s/>ks. Jan Doppke</text:p>
            <text:p text:style-name="P39">DO NOWEGO PODRĘCZNIKA</text:p>
          </table:table-cell>
        </table:table-row>
        <table:table-row table:style-name="TableRow40">
          <table:table-cell table:style-name="TableCell41">
            <text:p text:style-name="P42">III</text:p>
          </table:table-cell>
          <table:table-cell table:style-name="TableCell43">
            <text:p text:style-name="P44">„PRZYJMUJEMY PANA JEZUSA”</text:p>
            <text:p text:style-name="P45">red. Władysław Kubik</text:p>
            <text:p text:style-name="P46">wydawnictwo WAM</text:p>
          </table:table-cell>
          <table:table-cell table:style-name="TableCell47">
            <text:p text:style-name="P48">Zeszyt ćwiczeń dla klasy 3</text:p>
            <text:p text:style-name="P49">szkoły podstawowej</text:p>
            <text:p text:style-name="P50"><text:s/>ks. Jan Doppke</text:p>
          </table:table-cell>
        </table:table-row>
        <table:table-row table:style-name="TableRow51">
          <table:table-cell table:style-name="TableCell52">
            <text:p text:style-name="P53">IV</text:p>
          </table:table-cell>
          <table:table-cell table:style-name="TableCell54">
            <text:p text:style-name="P55">„ZAPROSZENI PRZEZ BOGA”</text:p>
            <text:p text:style-name="P56">red. Zbigniew Marek</text:p>
            <text:p text:style-name="P57">wydawnictwo WAM</text:p>
          </table:table-cell>
          <table:table-cell table:style-name="TableCell58">
            <text:p text:style-name="P59">Zeszyt ćwiczeń dla klasy 4</text:p>
            <text:p text:style-name="P60">szkoły podstawowej</text:p>
            <text:p text:style-name="P61"><text:s/>ks. Jan Doppke</text:p>
          </table:table-cell>
        </table:table-row>
        <table:table-row table:style-name="TableRow62">
          <table:table-cell table:style-name="TableCell63">
            <text:p text:style-name="P64">V</text:p>
            <text:p text:style-name="P65"/>
          </table:table-cell>
          <table:table-cell table:style-name="TableCell66">
            <text:p text:style-name="P67">„SZUKAM CIĘ”</text:p>
            <text:p text:style-name="P68">red. Zbigniew Marek</text:p>
            <text:p text:style-name="P69">wydawnictwo WAM</text:p>
          </table:table-cell>
          <table:table-cell table:style-name="TableCell70">
            <text:p text:style-name="P71">Zeszyt ćwiczeń dla klasy 5</text:p>
            <text:p text:style-name="P72">szkoły podstawowej</text:p>
            <text:p text:style-name="P73"><text:s/>ks. Jan Doppke <text:s/></text:p>
          </table:table-cell>
        </table:table-row>
        <table:table-row table:style-name="TableRow74">
          <table:table-cell table:style-name="TableCell75">
            <text:p text:style-name="P76">VI</text:p>
            <text:p text:style-name="P77">nowość</text:p>
          </table:table-cell>
          <table:table-cell table:style-name="TableCell78">
            <text:p text:style-name="P79">„JESTEM TWOIM ZBAWICIELEM”</text:p>
            <text:p text:style-name="P80">red. Zbigniew Marek</text:p>
            <text:p text:style-name="P81">wydawnictwo WAM</text:p>
          </table:table-cell>
          <table:table-cell table:style-name="TableCell82">
            <text:p text:style-name="P83">Zeszyt ćwiczeń dla klasy 6</text:p>
            <text:p text:style-name="P84">szkoły podstawowej</text:p>
            <text:p text:style-name="P85"><text:s/>ks. Jan Doppke</text:p>
            <text:p text:style-name="P86">DO NOWEGO PODRĘCZNIKA</text:p>
          </table:table-cell>
        </table:table-row>
        <table:table-row table:style-name="TableRow87">
          <table:table-cell table:style-name="TableCell88">
            <text:p text:style-name="P89">VII</text:p>
          </table:table-cell>
          <table:table-cell table:style-name="TableCell90">
            <text:p text:style-name="P91">„SZUKAM WAS”</text:p>
            <text:p text:style-name="P92">red.<text:s/>Władysław Kubik</text:p>
            <text:p text:style-name="P93">wydawnictwo WAM</text:p>
          </table:table-cell>
          <table:table-cell table:style-name="TableCell94">
            <text:p text:style-name="P95">-------------------------</text:p>
          </table:table-cell>
        </table:table-row>
        <table:table-row table:style-name="TableRow96">
          <table:table-cell table:style-name="TableCell97">
            <text:p text:style-name="P98">VIII</text:p>
          </table:table-cell>
          <table:table-cell table:style-name="TableCell99">
            <text:p text:style-name="P100">„JESTEM Z WAMI”</text:p>
            <text:p text:style-name="P101">red. Władysław Kubik</text:p>
            <text:p text:style-name="P102">wydawnictwo WAM</text:p>
          </table:table-cell>
          <table:table-cell table:style-name="TableCell103">
            <text:p text:style-name="P104">------------------------------</text:p>
          </table:table-cell>
        </table:table-row>
      </table:table>
      <text:p text:style-name="P105"/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RZEPA</meta:initial-creator>
    <dc:creator>Użytkownik</dc:creator>
    <meta:creation-date>2022-06-09T19:25:00Z</meta:creation-date>
    <dc:date>2022-07-01T07:15:00Z</dc:date>
    <meta:print-date>2022-07-01T07:10:00Z</meta:print-date>
    <meta:template xlink:href="Normal" xlink:type="simple"/>
    <meta:editing-cycles>2</meta:editing-cycles>
    <meta:editing-duration>PT480S</meta:editing-duration>
    <meta:document-statistic meta:page-count="1" meta:paragraph-count="2" meta:word-count="155" meta:character-count="1084" meta:row-count="7" meta:non-whitespace-character-count="931"/>
  </office:meta>
</office:document-meta>
</file>