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6" style:parent-style-name="Akapitzlistą" style:list-style-name="WWNum1" style:family="paragraph"/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Akapitzlistą" style:list-style-name="WWNum1" style:family="paragraph"/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Akapitzlistą" style:list-style-name="WWNum1" style:family="paragraph"/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Akapitzlistą" style:list-style-name="WWNum1" style:family="paragraph"/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Akapitzlistą" style:list-style-name="WWNum1" style:family="paragraph"/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Akapitzlistą" style:list-style-name="WWNum1" style:family="paragraph"/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Akapitzlistą" style:list-style-name="WWNum1" style:family="paragraph"/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Akapitzlistą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Procedura uczestnictwa dziecka</text:span></text:p>
      <text:p text:style-name="P3"><text:span text:style-name="T4">w zajęciach specjalistycznych</text:span></text:p>
      <text:p text:style-name="P5"/>
      <text:list text:style-name="WWNum1">
        <text:list-item text:start-value="1">
          <text:p text:style-name="P6"><text:span text:style-name="T7"><text:s/>W zajęciach uczestniczą uczniowie bez objawów chorobowych.</text:span></text:p>
        </text:list-item>
      </text:list>
      <text:p text:style-name="P8"/>
      <text:list text:style-name="WWNum1" text:continue-numbering="true">
        <text:list-item>
          <text:p text:style-name="P9"><text:span text:style-name="T10"><text:s/>Rodzic wyraża zgodę na uczestnictwo dziecka w zajęciach w ramach zajęć pomocy<text:s/></text:span><text:span text:style-name="T11">psychologiczno-pedagogicznej.</text:span></text:p>
        </text:list-item>
      </text:list>
      <text:p text:style-name="P12"/>
      <text:list text:style-name="WWNum1" text:continue-numbering="true">
        <text:list-item>
          <text:p text:style-name="P13"><text:span text:style-name="T14">Obowiązuje nakaz przestrzegania zasad higieny rąk (przed i po zajęciach)</text:span></text:p>
        </text:list-item>
      </text:list>
      <text:p text:style-name="P15"/>
      <text:list text:style-name="WWNum1" text:continue-numbering="true">
        <text:list-item>
          <text:p text:style-name="P16"><text:span text:style-name="T17">Regularne wietrzenie gabinetu.</text:span></text:p>
        </text:list-item>
      </text:list>
      <text:p text:style-name="P18"/>
      <text:list text:style-name="WWNum1" text:continue-numbering="true">
        <text:list-item>
          <text:p text:style-name="P19"><text:span text:style-name="T20">Uczniowie na zajęciach korzystają ze swoich przyborów szkolnych.</text:span></text:p>
        </text:list-item>
      </text:list>
      <text:p text:style-name="P21"/>
      <text:list text:style-name="WWNum1" text:continue-numbering="true">
        <text:list-item>
          <text:p text:style-name="P22"><text:span text:style-name="T23">Regularne dezynfekowanie używanych powierzchni użytk</text:span><text:span text:style-name="T24">owych.</text:span></text:p>
        </text:list-item>
      </text:list>
      <text:p text:style-name="Normalny"/>
      <text:p text:style-name="P25"/>
      <text:list text:style-name="WWNum1" text:continue-numbering="true">
        <text:list-item>
          <text:p text:style-name="P26"><text:span text:style-name="T27">W przypadku podejrzenia zakażenia chorobą zakaźną podejmuje się kroki zgodne z przyjętymi procedurami bezpieczeństwa szkoły.</text:span></text:p>
        </text:list-item>
      </text:list>
      <text:p text:style-name="P28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x Komputer</meta:initial-creator>
    <dc:creator>Max Komputer</dc:creator>
    <meta:creation-date>2020-09-30T19:40:00Z</meta:creation-date>
    <dc:date>2020-09-30T19:4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92" meta:row-count="4" meta:non-whitespace-character-count="509"/>
  </office:meta>
</office:document-meta>
</file>