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fo:font-style="italic" style:font-style-asian="italic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tyle="italic" style:font-style-asian="italic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TableColumn19" style:family="table-column">
      <style:table-column-properties style:column-width="6.8041in" style:use-optimal-column-width="false"/>
    </style:style>
    <style:style style:name="Table18" style:family="table">
      <style:table-properties style:width="6.8041in" fo:margin-left="-0.081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</style:style>
    <style:style style:name="P23" style:parent-style-name="Standard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fo:color="#000000"/>
    </style:style>
    <style:style style:name="P28" style:parent-style-name="Standard" style:family="paragraph">
      <style:paragraph-properties style:text-autospace="none"/>
      <style:text-properties style:font-weight-complex="bold" fo:color="#000000"/>
    </style:style>
    <style:style style:name="P29" style:parent-style-name="Standard" style:family="paragraph">
      <style:paragraph-properties style:text-autospace="none"/>
      <style:text-properties style:font-weight-complex="bold" fo:color="#000000"/>
    </style:style>
    <style:style style:name="P30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</style:style>
    <style:style style:name="T32" style:parent-style-name="Domyślnaczcionkaakapitu" style:family="text">
      <style:text-properties style:font-name-asian="TimesNewRoman, 'MS Mincho'"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style:font-name-asian="TimesNewRoman, 'MS Mincho'" fo:color="#000000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-asian="TimesNewRoman, 'MS Mincho'"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style:font-name-asian="TimesNewRoman, 'MS Mincho'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style:font-name-asian="TimesNewRoman, 'MS Mincho'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-asian="TimesNewRoman, 'MS Mincho'" fo:color="#00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style:text-autospace="none" fo:margin-left="2.4583in" fo:text-indent="0.4916in">
        <style:tab-stops/>
      </style:paragraph-properties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style:text-autospace="none" fo:margin-left="2.95in">
        <style:tab-stops/>
      </style:paragraph-properties>
      <style:text-properties fo:font-weight="bold" style:font-weight-asian="bold" style:font-weight-complex="bold" fo:color="#000000"/>
    </style:style>
    <style:style style:name="P49" style:parent-style-name="Standard" style:family="paragraph">
      <style:paragraph-properties style:text-autospace="none" fo:margin-left="2.95in" fo:text-indent="0.4916in">
        <style:tab-stops/>
      </style:paragraph-properties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5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style:font-name-asian="TimesNewRoman, 'MS Mincho'"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style:font-name-asian="TimesNewRoman, 'MS Mincho'" fo:color="#000000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style:text-autospace="none"/>
      <style:text-properties fo:color="#000000"/>
    </style:style>
    <style:style style:name="P63" style:parent-style-name="Standard" style:family="paragraph">
      <style:paragraph-properties style:text-autospace="none"/>
      <style:text-properties fo:color="#000000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style:font-name-asian="TimesNewRoman, 'MS Mincho'"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style:font-name-asian="TimesNewRoman, 'MS Mincho'" fo:color="#000000"/>
    </style:style>
    <style:style style:name="P69" style:parent-style-name="Standard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70" style:parent-style-name="Standard" style:family="paragraph">
      <style:paragraph-properties style:text-autospace="none" fo:margin-left="3.9333in" fo:text-indent="0.4916in">
        <style:tab-stops/>
      </style:paragraph-properties>
      <style:text-properties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margin-left="4.425in" fo:text-indent="0.4916in">
        <style:tab-stops/>
      </style:paragraph-properties>
      <style:text-properties fo:color="#000000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Domyślnaczcionkaakapitu" style:family="text">
      <style:text-properties style:font-weight-complex="bold" fo:color="#000000"/>
    </style:style>
    <style:style style:name="T75" style:parent-style-name="Domyślnaczcionkaakapitu" style:family="text">
      <style:text-properties fo:font-weight="bold" style:font-weight-asian="bold" style:font-weight-complex="bold"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style:font-name-asian="TimesNewRoman, 'MS Mincho'"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style:font-name-asian="TimesNewRoman, 'MS Mincho'"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style:font-name-asian="TimesNewRoman, 'MS Mincho'"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style:font-name-asian="TimesNewRoman, 'MS Mincho'"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style:font-name-asian="TimesNewRoman, 'MS Mincho'"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style:font-name-asian="TimesNewRoman, 'MS Mincho'"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style:font-name-asian="TimesNewRoman, 'MS Mincho'" fo:color="#000000"/>
    </style:style>
    <style:style style:name="T91" style:parent-style-name="Domyślnaczcionkaakapitu" style:family="text">
      <style:text-properties fo:color="#000000"/>
    </style:style>
    <style:style style:name="P92" style:parent-style-name="Standard" style:family="paragraph">
      <style:paragraph-properties style:text-autospace="none"/>
      <style:text-properties style:font-weight-complex="bold" fo:color="#000000"/>
    </style:style>
    <style:style style:name="P93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weight-complex="bold" fo:color="#000000"/>
    </style:style>
    <style:style style:name="P94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weight-complex="bold" fo:color="#000000"/>
    </style:style>
    <style:style style:name="P95" style:parent-style-name="Standard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96" style:parent-style-name="Standard" style:family="paragraph">
      <style:paragraph-properties style:text-autospace="none" fo:margin-left="3.9333in" fo:text-indent="0.4916in">
        <style:tab-stops/>
      </style:paragraph-properties>
      <style:text-properties fo:color="#000000" fo:font-size="10pt" style:font-size-asian="10pt" style:font-size-complex="10pt"/>
    </style:style>
    <style:style style:name="P97" style:parent-style-name="Standard" style:family="paragraph">
      <style:paragraph-properties style:text-autospace="none" fo:margin-left="4.425in" fo:text-indent="0.4916in">
        <style:tab-stops/>
      </style:paragraph-properties>
      <style:text-properties fo:color="#000000" fo:font-size="10pt" style:font-size-asian="10pt" style:font-size-complex="10pt"/>
    </style:style>
    <style:style style:name="P98" style:parent-style-name="Standard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weight-complex="bold" fo:color="#000000"/>
    </style:style>
    <style:style style:name="T101" style:parent-style-name="Domyślnaczcionkaakapitu" style:family="text">
      <style:text-properties style:font-weight-complex="bold" fo:color="#000000"/>
    </style:style>
    <style:style style:name="T102" style:parent-style-name="Domyślnaczcionkaakapitu" style:family="text">
      <style:text-properties style:font-weight-complex="bold" fo:color="#000000"/>
    </style:style>
    <style:style style:name="T103" style:parent-style-name="Domyślnaczcionkaakapitu" style:family="text">
      <style:text-properties style:font-weight-complex="bold" fo:color="#000000"/>
    </style:style>
    <style:style style:name="T104" style:parent-style-name="Domyślnaczcionkaakapitu" style:family="text">
      <style:text-properties style:font-weight-complex="bold" fo:color="#000000"/>
    </style:style>
    <style:style style:name="T10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06" style:parent-style-name="Standard" style:family="paragraph">
      <style:paragraph-properties style:text-autospace="none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8" style:parent-style-name="Standard" style:family="paragraph">
      <style:paragraph-properties style:text-autospace="none" fo:margin-left="3.4416in" fo:text-indent="0.4916in">
        <style:tab-stops/>
      </style:paragraph-properties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style:text-autospace="none" fo:margin-left="3.9333in" fo:text-indent="0.4916in">
        <style:tab-stops/>
      </style:paragraph-properties>
      <style:text-properties fo:color="#000000" fo:font-size="10pt" style:font-size-asian="10pt" style:font-size-complex="10pt"/>
    </style:style>
    <style:style style:name="P110" style:parent-style-name="Standard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/>
      <style:text-properties style:font-weight-complex="bold" fo:color="#000000"/>
    </style:style>
    <style:style style:name="P112" style:parent-style-name="Standard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13" style:parent-style-name="Standard" style:family="paragraph">
      <style:paragraph-properties style:text-autospace="none" fo:margin-left="3.4416in" fo:text-indent="0.4916in">
        <style:tab-stops/>
      </style:paragraph-properties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style:text-autospace="none" fo:margin-left="3.9333in" fo:text-indent="0.4916in">
        <style:tab-stops/>
      </style:paragraph-properties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style:text-autospace="none" fo:margin-left="3.9333in" fo:text-indent="0.4916in">
        <style:tab-stops/>
      </style:paragraph-properties>
      <style:text-properties fo:color="#000000" fo:font-size="10pt" style:font-size-asian="10pt" style:font-size-complex="10pt"/>
    </style:style>
    <style:style style:name="P116" style:parent-style-name="Standard" style:family="paragraph">
      <style:paragraph-properties style:text-autospace="none" fo:margin-left="3.9333in" fo:text-indent="0.4916in">
        <style:tab-stops/>
      </style:paragraph-properties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text-align="justify" fo:line-height="115%"/>
      <style:text-properties style:font-name-complex="Times New Roman"/>
    </style:style>
    <style:style style:name="P121" style:parent-style-name="Standard" style:list-style-name="WW8Num1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-complex="Times New Roman" fo:font-weight="bold" style:font-weight-asian="bold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Internetlink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P129" style:parent-style-name="Standard" style:list-style-name="WW8Num1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Internetlink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Standard" style:list-style-name="WW8Num1" style:family="paragraph">
      <style:paragraph-properties style:line-height-at-least="0.0694in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P141" style:parent-style-name="Standard" style:list-style-name="WW8Num1" style:family="paragraph">
      <style:paragraph-properties fo:text-align="justify" fo:line-height="115%"/>
      <style:text-properties style:font-name-complex="Times New Roman"/>
    </style:style>
    <style:style style:name="P142" style:parent-style-name="Standard" style:list-style-name="WW8Num1" style:family="paragraph">
      <style:paragraph-properties fo:text-align="justify" fo:line-height="115%"/>
      <style:text-properties style:font-name-complex="Times New Roman"/>
    </style:style>
    <style:style style:name="P143" style:parent-style-name="Standard" style:list-style-name="WW8Num1" style:family="paragraph">
      <style:paragraph-properties fo:text-align="justify" fo:line-height="115%"/>
      <style:text-properties style:font-name-complex="Times New Roman"/>
    </style:style>
    <style:style style:name="P144" style:parent-style-name="Standard" style:list-style-name="WW8Num1" style:family="paragraph">
      <style:paragraph-properties fo:text-align="justify" fo:line-height="115%"/>
      <style:text-properties style:font-name-complex="Times New Roman"/>
    </style:style>
    <style:style style:name="P145" style:parent-style-name="Standard" style:family="paragraph">
      <style:paragraph-properties fo:text-align="justify" fo:line-height="115%"/>
      <style:text-properties style:font-name-complex="Times New Roman"/>
    </style:style>
    <style:style style:name="P146" style:parent-style-name="Standard" style:family="paragraph">
      <style:paragraph-properties style:text-autospace="none" fo:line-height="115%"/>
    </style:style>
    <style:style style:name="T147" style:parent-style-name="Domyślnaczcionkaakapitu" style:family="text">
      <style:text-properties style:font-name-complex="Times New Roman" fo:color="#000000"/>
    </style:style>
    <style:style style:name="T148" style:parent-style-name="Domyślnaczcionkaakapitu" style:family="text">
      <style:text-properties style:font-name-complex="Times New Roman" fo:color="#000000"/>
    </style:style>
    <style:style style:name="T149" style:parent-style-name="Domyślnaczcionkaakapitu" style:family="text">
      <style:text-properties style:font-name-complex="Times New Roman" fo:color="#000000"/>
    </style:style>
    <style:style style:name="T150" style:parent-style-name="Domyślnaczcionkaakapitu" style:family="text">
      <style:text-properties style:font-name-complex="Times New Roman" fo:color="#000000"/>
    </style:style>
    <style:style style:name="T151" style:parent-style-name="Domyślnaczcionkaakapitu" style:family="text">
      <style:text-properties style:font-name-complex="Times New Roman" fo:color="#000000"/>
    </style:style>
    <style:style style:name="T152" style:parent-style-name="Domyślnaczcionkaakapitu" style:family="text">
      <style:text-properties style:font-name-complex="Times New Roman" fo:color="#000000"/>
    </style:style>
    <style:style style:name="T153" style:parent-style-name="Domyślnaczcionkaakapitu" style:family="text">
      <style:text-properties style:font-name-complex="Times New Roman" fo:color="#000000"/>
    </style:style>
    <style:style style:name="T154" style:parent-style-name="Domyślnaczcionkaakapitu" style:family="text">
      <style:text-properties style:font-name-complex="Times New Roman" fo:color="#000000"/>
    </style:style>
    <style:style style:name="T155" style:parent-style-name="Domyślnaczcionkaakapitu" style:family="text">
      <style:text-properties style:font-name-complex="Times New Roman" fo:color="#000000"/>
    </style:style>
    <style:style style:family="graphic" style:name="a8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2">Wniosek o przyjęcie dziecka do klasy pierwszej Szkoły Podstawowej w Zalesicach <text:s text:c="19"/>w Zespole Szkolno- Przedszkolnym w Zalesicach</text:p>
      <text:p text:style-name="P3">na rok szkolny 20…./20….</text:p>
      <text:p text:style-name="P4"/>
      <text:p text:style-name="Standard">Proszę o przyjęcie dziecka<text:s/><text:span text:style-name="T5">do klasy pierwszej</text:span><text:s/>Szkoły Podstawowej w <text:s/>Zalesicach</text:p>
      <text:p text:style-name="P6">Wszystkie pola proszę wypełnić pismem drukowanym</text:p>
      <text:p text:style-name="P7"/>
      <text:p text:style-name="P8">DANE DZIECKA</text:p>
      <text:p text:style-name="Standard"/>
      <text:p text:style-name="P9">Dane osobowe dziecka</text:p>
      <text:p text:style-name="Standard">Imię<text:tab/><text:tab/><text:tab/><text:tab/><text:s/>Drugie imię<text:tab/><text:tab/><text:tab/><text:s/>Nazwisko<text:tab/></text:p>
      <text:p text:style-name="Standard"><draw:custom-shape svg:x="0in" svg:y="0.06654in" svg:width="1.75in" svg:height="0.25in" draw:z-index="251658240" draw:id="id0" draw:style-name="a0" draw:name="Dowolny kształt: 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in" svg:y="0.06654in" svg:width="1.75in" svg:height="0.25in" draw:z-index="251659264" draw:id="id1" draw:style-name="a1" draw:name="Dowolny kształt: 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in" svg:y="0.06654in" svg:width="1.75in" svg:height="0.25in" draw:z-index="2" draw:id="id2" draw:style-name="a2" draw:name="Dowolny kształt: kształt 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46" draw:id="id3" draw:style-name="a3" draw:name="Ramka54" text:anchor-type="paragraph" svg:x="-0.00472in" svg:y="0.06181in" svg:width="1.75903in" svg:height="0.25903in" style:rel-width="scale" style:rel-height="scale"><draw:text-box><text:p text:style-name="Standard"/></draw:text-box><svg:title/><svg:desc/></draw:frame><draw:frame draw:z-index="47" draw:id="id4" draw:style-name="a4" draw:name="Ramka55" text:anchor-type="paragraph" svg:x="1.99527in" svg:y="0.06181in" svg:width="1.75903in" svg:height="0.25903in" style:rel-width="scale" style:rel-height="scale"><draw:text-box><text:p text:style-name="Standard"/></draw:text-box><svg:title/><svg:desc/></draw:frame><draw:frame draw:z-index="48" draw:id="id5" draw:style-name="a5" draw:name="Ramka56" text:anchor-type="paragraph" svg:x="3.99527in" svg:y="0.06181in" svg:width="2.50903in" svg:height="0.25903in" style:rel-width="scale" style:rel-height="scale"><draw:text-box><text:p text:style-name="Standard"/></draw:text-box><svg:title/><svg:desc/></draw:frame></text:p>
      <text:p text:style-name="Standard"/>
      <text:p text:style-name="Standard"><draw:custom-shape svg:x="0in" svg:y="0.18346in" svg:width="2.75in" svg:height="0.25in" draw:z-index="3" draw:id="id6" draw:style-name="a6" draw:name="Dowolny kształt: kształt 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0.25in" svg:y1="0.18346in" svg:x2="0.25in" svg:y2="0.43346in" draw:z-index="4" draw:id="id7" draw:style-name="a7" draw:name="Łącznik prosty 8" text:anchor-type="paragraph"><svg:title/><svg:desc/></draw:connector><draw:connector draw:type="line" svg:x1="0.5in" svg:y1="0.18346in" svg:x2="0.5in" svg:y2="0.43346in" draw:z-index="5" draw:id="id8" draw:style-name="a8" draw:name="Łącznik prosty 9" text:anchor-type="paragraph"><svg:title/><svg:desc/></draw:connector><draw:connector draw:type="line" svg:x1="0.75in" svg:y1="0.18346in" svg:x2="0.75in" svg:y2="0.43346in" draw:z-index="6" draw:id="id9" draw:style-name="a9" draw:name="Łącznik prosty 10" text:anchor-type="paragraph"><svg:title/><svg:desc/></draw:connector><draw:connector draw:type="line" svg:x1="1in" svg:y1="0.18346in" svg:x2="1in" svg:y2="0.43346in" draw:z-index="7" draw:id="id10" draw:style-name="a10" draw:name="Łącznik prosty 11" text:anchor-type="paragraph"><svg:title/><svg:desc/></draw:connector><draw:connector draw:type="line" svg:x1="1.25in" svg:y1="0.18346in" svg:x2="1.25in" svg:y2="0.43346in" draw:z-index="8" draw:id="id11" draw:style-name="a11" draw:name="Łącznik prosty 12" text:anchor-type="paragraph"><svg:title/><svg:desc/></draw:connector><draw:connector draw:type="line" svg:x1="1.5in" svg:y1="0.18346in" svg:x2="1.5in" svg:y2="0.43346in" draw:z-index="9" draw:id="id12" draw:style-name="a12" draw:name="Łącznik prosty 13" text:anchor-type="paragraph"><svg:title/><svg:desc/></draw:connector><draw:connector draw:type="line" svg:x1="1.75in" svg:y1="0.18346in" svg:x2="1.75in" svg:y2="0.43346in" draw:z-index="10" draw:id="id13" draw:style-name="a13" draw:name="Łącznik prosty 14" text:anchor-type="paragraph"><svg:title/><svg:desc/></draw:connector><draw:connector draw:type="line" svg:x1="2in" svg:y1="0.18346in" svg:x2="2in" svg:y2="0.43346in" draw:z-index="11" draw:id="id14" draw:style-name="a14" draw:name="Łącznik prosty 15" text:anchor-type="paragraph"><svg:title/><svg:desc/></draw:connector><draw:connector draw:type="line" svg:x1="2.25in" svg:y1="0.18346in" svg:x2="2.25in" svg:y2="0.43346in" draw:z-index="12" draw:id="id15" draw:style-name="a15" draw:name="Łącznik prosty 16" text:anchor-type="paragraph"><svg:title/><svg:desc/></draw:connector><draw:connector draw:type="line" svg:x1="2.5in" svg:y1="0.18346in" svg:x2="2.5in" svg:y2="0.43346in" draw:z-index="13" draw:id="id16" draw:style-name="a16" draw:name="Łącznik prosty 17" text:anchor-type="paragraph"><svg:title/><svg:desc/></draw:connector><draw:frame draw:z-index="67" draw:id="id17" draw:style-name="a17" draw:name="Ramka57" text:anchor-type="paragraph" svg:x="-0.00472in" svg:y="0.17835in" svg:width="0.25903in" svg:height="0.25903in" style:rel-width="scale" style:rel-height="scale"><draw:text-box><text:p text:style-name="Standard"/></draw:text-box><svg:title/><svg:desc/></draw:frame><draw:frame draw:z-index="68" draw:id="id18" draw:style-name="a18" draw:name="Ramka58" text:anchor-type="paragraph" svg:x="0.24528in" svg:y="0.17835in" svg:width="0.25903in" svg:height="0.25903in" style:rel-width="scale" style:rel-height="scale"><draw:text-box><text:p text:style-name="Standard"/></draw:text-box><svg:title/><svg:desc/></draw:frame><draw:frame draw:z-index="69" draw:id="id19" draw:style-name="a19" draw:name="Ramka59" text:anchor-type="paragraph" svg:x="0.49528in" svg:y="0.17835in" svg:width="0.25903in" svg:height="0.25903in" style:rel-width="scale" style:rel-height="scale"><draw:text-box><text:p text:style-name="Standard"/></draw:text-box><svg:title/><svg:desc/></draw:frame><draw:frame draw:z-index="70" draw:id="id20" draw:style-name="a20" draw:name="Ramka60" text:anchor-type="paragraph" svg:x="0.74528in" svg:y="0.17835in" svg:width="0.25903in" svg:height="0.25903in" style:rel-width="scale" style:rel-height="scale"><draw:text-box><text:p text:style-name="Standard"/></draw:text-box><svg:title/><svg:desc/></draw:frame><draw:frame draw:z-index="71" draw:id="id21" draw:style-name="a21" draw:name="Ramka61" text:anchor-type="paragraph" svg:x="0.99528in" svg:y="0.17835in" svg:width="0.25903in" svg:height="0.25903in" style:rel-width="scale" style:rel-height="scale"><draw:text-box><text:p text:style-name="Standard"/></draw:text-box><svg:title/><svg:desc/></draw:frame><draw:frame draw:z-index="72" draw:id="id22" draw:style-name="a22" draw:name="Ramka62" text:anchor-type="paragraph" svg:x="1.24528in" svg:y="0.17835in" svg:width="0.25903in" svg:height="0.25903in" style:rel-width="scale" style:rel-height="scale"><draw:text-box><text:p text:style-name="Standard"/></draw:text-box><svg:title/><svg:desc/></draw:frame><draw:frame draw:z-index="73" draw:id="id23" draw:style-name="a23" draw:name="Ramka63" text:anchor-type="paragraph" svg:x="1.49528in" svg:y="0.17835in" svg:width="0.25903in" svg:height="0.25903in" style:rel-width="scale" style:rel-height="scale"><draw:text-box><text:p text:style-name="Standard"/></draw:text-box><svg:title/><svg:desc/></draw:frame><draw:frame draw:z-index="74" draw:id="id24" draw:style-name="a24" draw:name="Ramka64" text:anchor-type="paragraph" svg:x="1.74528in" svg:y="0.17835in" svg:width="0.25903in" svg:height="0.25903in" style:rel-width="scale" style:rel-height="scale"><draw:text-box><text:p text:style-name="Standard"/></draw:text-box><svg:title/><svg:desc/></draw:frame><draw:frame draw:z-index="75" draw:id="id25" draw:style-name="a25" draw:name="Ramka65" text:anchor-type="paragraph" svg:x="1.99527in" svg:y="0.17835in" svg:width="0.25903in" svg:height="0.25903in" style:rel-width="scale" style:rel-height="scale"><draw:text-box><text:p text:style-name="Standard"/></draw:text-box><svg:title/><svg:desc/></draw:frame><draw:frame draw:z-index="76" draw:id="id26" draw:style-name="a26" draw:name="Ramka66" text:anchor-type="paragraph" svg:x="2.24528in" svg:y="0.17835in" svg:width="0.25903in" svg:height="0.25903in" style:rel-width="scale" style:rel-height="scale"><draw:text-box><text:p text:style-name="Standard"/></draw:text-box><svg:title/><svg:desc/></draw:frame><draw:frame draw:z-index="77" draw:id="id27" draw:style-name="a27" draw:name="Ramka67" text:anchor-type="paragraph" svg:x="2.49528in" svg:y="0.17835in" svg:width="0.25903in" svg:height="0.25903in" style:rel-width="scale" style:rel-height="scale"><draw:text-box><text:p text:style-name="Standard"/></draw:text-box><svg:title/><svg:desc/></draw:frame>PESEL<text:tab/><text:tab/><text:tab/></text:p>
      <text:p text:style-name="Standard"/>
      <text:p text:style-name="Standard"/>
      <text:p text:style-name="Standard">Data urodzenia<text:tab/><text:tab/><text:s text:c="2"/><text:tab/><text:s text:c="7"/>Miejsce urodzenia<text:tab/></text:p>
      <text:p text:style-name="Standard"><draw:custom-shape svg:x="2.75in" svg:y="0.04173in" svg:width="3.5in" svg:height="0.25in" draw:z-index="14" draw:id="id28" draw:style-name="a28" draw:name="Dowolny kształt: kształt 2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in" svg:y="0.04173in" svg:width="1in" svg:height="0.25in" draw:z-index="15" draw:id="id29" draw:style-name="a29" draw:name="Dowolny kształt: kształt 3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0.25in" svg:y1="0.04173in" svg:x2="0.25in" svg:y2="0.29173in" draw:z-index="16" draw:id="id30" draw:style-name="a30" draw:name="Łącznik prosty 31" text:anchor-type="paragraph"><svg:title/><svg:desc/></draw:connector><draw:connector draw:type="line" svg:x1="0.5in" svg:y1="0.04173in" svg:x2="0.5in" svg:y2="0.29173in" draw:z-index="17" draw:id="id31" draw:style-name="a31" draw:name="Łącznik prosty 32" text:anchor-type="paragraph"><svg:title/><svg:desc/></draw:connector><draw:connector draw:type="line" svg:x1="0.75in" svg:y1="0.04173in" svg:x2="0.75in" svg:y2="0.29173in" draw:z-index="18" draw:id="id32" draw:style-name="a32" draw:name="Łącznik prosty 33" text:anchor-type="paragraph"><svg:title/><svg:desc/></draw:connector><draw:custom-shape svg:x="1.1252in" svg:y="0.04173in" svg:width="0.5in" svg:height="0.25in" draw:z-index="19" draw:id="id33" draw:style-name="a33" draw:name="Dowolny kształt: kształt 3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1.3752in" svg:y1="0.04173in" svg:x2="1.3752in" svg:y2="0.29173in" draw:z-index="20" draw:id="id34" draw:style-name="a34" draw:name="Łącznik prosty 35" text:anchor-type="paragraph"><svg:title/><svg:desc/></draw:connector><draw:connector draw:type="line" svg:x1="1.6252in" svg:y1="0.04173in" svg:x2="1.6252in" svg:y2="0.29173in" draw:z-index="21" draw:id="id35" draw:style-name="a35" draw:name="Łącznik prosty 36" text:anchor-type="paragraph"><svg:title/><svg:desc/></draw:connector><draw:custom-shape svg:x="1.75in" svg:y="0.04173in" svg:width="0.5in" svg:height="0.25in" draw:z-index="22" draw:id="id36" draw:style-name="a36" draw:name="Dowolny kształt: kształt 3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2in" svg:y1="0.04173in" svg:x2="2in" svg:y2="0.29173in" draw:z-index="23" draw:id="id37" draw:style-name="a37" draw:name="Łącznik prosty 38" text:anchor-type="paragraph"><svg:title/><svg:desc/></draw:connector><draw:frame draw:z-index="49" draw:id="id38" draw:style-name="a38" draw:name="Ramka68" text:anchor-type="paragraph" svg:x="2.74528in" svg:y="0.03661in" svg:width="3.75903in" svg:height="0.25903in" style:rel-width="scale" style:rel-height="scale"><draw:text-box><text:p text:style-name="Standard"/></draw:text-box><svg:title/><svg:desc/></draw:frame><draw:frame draw:z-index="59" draw:id="id39" draw:style-name="a39" draw:name="Ramka69" text:anchor-type="paragraph" svg:x="-0.00472in" svg:y="0.03661in" svg:width="0.25903in" svg:height="0.25903in" style:rel-width="scale" style:rel-height="scale"><draw:text-box><text:p text:style-name="Standard"/></draw:text-box><svg:title/><svg:desc/></draw:frame><draw:frame draw:z-index="60" draw:id="id40" draw:style-name="a40" draw:name="Ramka70" text:anchor-type="paragraph" svg:x="0.24528in" svg:y="0.03661in" svg:width="0.25903in" svg:height="0.25903in" style:rel-width="scale" style:rel-height="scale"><draw:text-box><text:p text:style-name="Standard"/></draw:text-box><svg:title/><svg:desc/></draw:frame><draw:frame draw:z-index="61" draw:id="id41" draw:style-name="a41" draw:name="Ramka71" text:anchor-type="paragraph" svg:x="0.49528in" svg:y="0.03661in" svg:width="0.25903in" svg:height="0.25903in" style:rel-width="scale" style:rel-height="scale"><draw:text-box><text:p text:style-name="Standard"/></draw:text-box><svg:title/><svg:desc/></draw:frame><draw:frame draw:z-index="62" draw:id="id42" draw:style-name="a42" draw:name="Ramka72" text:anchor-type="paragraph" svg:x="0.74528in" svg:y="0.03661in" svg:width="0.25903in" svg:height="0.25903in" style:rel-width="scale" style:rel-height="scale"><draw:text-box><text:p text:style-name="Standard"/></draw:text-box><svg:title/><svg:desc/></draw:frame><draw:frame draw:z-index="63" draw:id="id43" draw:style-name="a43" draw:name="Ramka73" text:anchor-type="paragraph" svg:x="1.12008in" svg:y="0.03661in" svg:width="0.25903in" svg:height="0.25903in" style:rel-width="scale" style:rel-height="scale"><draw:text-box><text:p text:style-name="Standard"/></draw:text-box><svg:title/><svg:desc/></draw:frame><draw:frame draw:z-index="64" draw:id="id44" draw:style-name="a44" draw:name="Ramka74" text:anchor-type="paragraph" svg:x="1.37008in" svg:y="0.03661in" svg:width="0.25903in" svg:height="0.25903in" style:rel-width="scale" style:rel-height="scale"><draw:text-box><text:p text:style-name="Standard"/></draw:text-box><svg:title/><svg:desc/></draw:frame><draw:frame draw:z-index="65" draw:id="id45" draw:style-name="a45" draw:name="Ramka75" text:anchor-type="paragraph" svg:x="1.74528in" svg:y="0.03661in" svg:width="0.25903in" svg:height="0.25903in" style:rel-width="scale" style:rel-height="scale"><draw:text-box><text:p text:style-name="Standard"/></draw:text-box><svg:title/><svg:desc/></draw:frame><draw:frame draw:z-index="66" draw:id="id46" draw:style-name="a46" draw:name="Ramka76" text:anchor-type="paragraph" svg:x="1.99527in" svg:y="0.03661in" svg:width="0.25903in" svg:height="0.25903in" style:rel-width="scale" style:rel-height="scale"><draw:text-box><text:p text:style-name="Standard"/></draw:text-box><svg:title/><svg:desc/></draw:frame></text:p>
      <text:p text:style-name="Standard"/>
      <text:p text:style-name="P10">Adres zameldowania dziecka, jeśli jest inny niż adres zamieszkania</text:p>
      <text:p text:style-name="Standard">Ulica<text:tab/><text:tab/><text:tab/><text:tab/><text:tab/><text:tab/><text:tab/>nr domu<text:tab/><text:tab/>nr lokalu</text:p>
      <text:p text:style-name="Standard"><draw:custom-shape svg:x="0in" svg:y="0.08386in" svg:width="2.875in" svg:height="0.25in" draw:z-index="24" draw:id="id47" draw:style-name="a47" draw:name="Dowolny kształt: kształt 4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3752in" svg:y="0.08386in" svg:width="0.875in" svg:height="0.25in" draw:z-index="25" draw:id="id48" draw:style-name="a48" draw:name="Dowolny kształt: kształt 4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8752in" svg:y="0.08386in" svg:width="0.875in" svg:height="0.25in" draw:z-index="26" draw:id="id49" draw:style-name="a49" draw:name="Dowolny kształt: kształt 5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0" draw:id="id50" draw:style-name="a50" draw:name="Ramka77" text:anchor-type="paragraph" svg:x="-0.00472in" svg:y="0.07913in" svg:width="2.88333in" svg:height="0.25903in" style:rel-width="scale" style:rel-height="scale"><draw:text-box><text:p text:style-name="Standard"/></draw:text-box><svg:title/><svg:desc/></draw:frame><draw:frame draw:z-index="51" draw:id="id51" draw:style-name="a51" draw:name="Ramka78" text:anchor-type="paragraph" svg:x="3.37008in" svg:y="0.07913in" svg:width="0.88333in" svg:height="0.25903in" style:rel-width="scale" style:rel-height="scale"><draw:text-box><text:p text:style-name="Standard"/></draw:text-box><svg:title/><svg:desc/></draw:frame><draw:frame draw:z-index="52" draw:id="id52" draw:style-name="a52" draw:name="Ramka79" text:anchor-type="paragraph" svg:x="4.87008in" svg:y="0.07913in" svg:width="0.88333in" svg:height="0.25903in" style:rel-width="scale" style:rel-height="scale"><draw:text-box><text:p text:style-name="Standard"/></draw:text-box><svg:title/><svg:desc/></draw:frame></text:p>
      <text:p text:style-name="Standard"/>
      <text:p text:style-name="Standard">Kod<text:tab/><text:tab/><text:tab/><text:tab/><text:s/>Miejscowość</text:p>
      <text:p text:style-name="Standard"><draw:custom-shape svg:x="2in" svg:y="0.00906in" svg:width="4.25in" svg:height="0.25in" draw:z-index="27" draw:id="id53" draw:style-name="a53" draw:name="Dowolny kształt: kształt 5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in" svg:y="0.00906in" svg:width="0.5in" svg:height="0.25in" draw:z-index="42" draw:id="id54" draw:style-name="a54" draw:name="Dowolny kształt: kształt 5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6252in" svg:y="0.00906in" svg:width="0.5in" svg:height="0.25in" draw:z-index="43" draw:id="id55" draw:style-name="a55" draw:name="Dowolny kształt: kształt 5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0.25in" svg:y1="0.00906in" svg:x2="0.25in" svg:y2="0.25906in" draw:z-index="44" draw:id="id56" draw:style-name="a56" draw:name="Łącznik prosty 57" text:anchor-type="paragraph"><svg:title/><svg:desc/></draw:connector><draw:connector draw:type="line" svg:x1="0.8752in" svg:y1="0.00906in" svg:x2="0.8752in" svg:y2="0.25906in" draw:z-index="45" draw:id="id57" draw:style-name="a57" draw:name="Łącznik prosty 58" text:anchor-type="paragraph"><svg:title/><svg:desc/></draw:connector><draw:frame draw:z-index="53" draw:id="id58" draw:style-name="a58" draw:name="Ramka80" text:anchor-type="paragraph" svg:x="1.99527in" svg:y="0.00433in" svg:width="4.50903in" svg:height="0.25903in" style:rel-width="scale" style:rel-height="scale"><draw:text-box><text:p text:style-name="Standard"/></draw:text-box><svg:title/><svg:desc/></draw:frame><draw:frame draw:z-index="54" draw:id="id59" draw:style-name="a59" draw:name="Ramka81" text:anchor-type="paragraph" svg:x="-0.00472in" svg:y="0.00433in" svg:width="0.25903in" svg:height="0.25903in" style:rel-width="scale" style:rel-height="scale"><draw:text-box><text:p text:style-name="Standard"/></draw:text-box><svg:title/><svg:desc/></draw:frame><draw:frame draw:z-index="55" draw:id="id60" draw:style-name="a60" draw:name="Ramka82" text:anchor-type="paragraph" svg:x="0.24528in" svg:y="0.00433in" svg:width="0.25903in" svg:height="0.25903in" style:rel-width="scale" style:rel-height="scale"><draw:text-box><text:p text:style-name="Standard"/></draw:text-box><svg:title/><svg:desc/></draw:frame><draw:frame draw:z-index="56" draw:id="id61" draw:style-name="a61" draw:name="Ramka83" text:anchor-type="paragraph" svg:x="0.62008in" svg:y="0.00433in" svg:width="0.25903in" svg:height="0.25903in" style:rel-width="scale" style:rel-height="scale"><draw:text-box><text:p text:style-name="Standard"/></draw:text-box><svg:title/><svg:desc/></draw:frame><draw:frame draw:z-index="57" draw:id="id62" draw:style-name="a62" draw:name="Ramka84" text:anchor-type="paragraph" svg:x="0.87008in" svg:y="0.00433in" svg:width="0.25903in" svg:height="0.25903in" style:rel-width="scale" style:rel-height="scale"><draw:text-box><text:p text:style-name="Standard"/></draw:text-box><svg:title/><svg:desc/></draw:frame><draw:frame draw:z-index="58" draw:id="id63" draw:style-name="a63" draw:name="Ramka85" text:anchor-type="paragraph" svg:x="1.12008in" svg:y="0.00433in" svg:width="0.25903in" svg:height="0.25903in" style:rel-width="scale" style:rel-height="scale"><draw:text-box><text:p text:style-name="Standard"/></draw:text-box><svg:title/><svg:desc/></draw:frame></text:p>
      <text:p text:style-name="Standard"/>
      <text:p text:style-name="Standard">Województwo<text:tab/><text:tab/><text:tab/><text:s text:c="8"/>Powiat<text:tab/><text:tab/><text:tab/><text:tab/><text:s text:c="3"/>Gmina</text:p>
      <text:p text:style-name="Standard"><draw:custom-shape svg:x="0in" svg:y="0.05906in" svg:width="2in" svg:height="0.25in" draw:z-index="28" draw:id="id64" draw:style-name="a64" draw:name="Dowolny kształt: kształt 6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25in" svg:y="0.05906in" svg:width="2in" svg:height="0.25in" draw:z-index="29" draw:id="id65" draw:style-name="a65" draw:name="Dowolny kształt: kształt 6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5in" svg:y="0.05906in" svg:width="2in" svg:height="0.25in" draw:z-index="30" draw:id="id66" draw:style-name="a66" draw:name="Dowolny kształt: kształt 6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8" draw:id="id67" draw:style-name="a67" draw:name="Ramka86" text:anchor-type="paragraph" svg:x="-0.00472in" svg:y="0.05433in" svg:width="2.00903in" svg:height="0.25903in" style:rel-width="scale" style:rel-height="scale"><draw:text-box><text:p text:style-name="Standard"/></draw:text-box><svg:title/><svg:desc/></draw:frame><draw:frame draw:z-index="79" draw:id="id68" draw:style-name="a68" draw:name="Ramka87" text:anchor-type="paragraph" svg:x="2.24528in" svg:y="0.05433in" svg:width="2.00903in" svg:height="0.25903in" style:rel-width="scale" style:rel-height="scale"><draw:text-box><text:p text:style-name="Standard"/></draw:text-box><svg:title/><svg:desc/></draw:frame><draw:frame draw:z-index="80" draw:id="id69" draw:style-name="a69" draw:name="Ramka88" text:anchor-type="paragraph" svg:x="4.49527in" svg:y="0.05433in" svg:width="2.00903in" svg:height="0.25903in" style:rel-width="scale" style:rel-height="scale"><draw:text-box><text:p text:style-name="Standard"/></draw:text-box><svg:title/><svg:desc/></draw:frame></text:p>
      <text:p text:style-name="P11"/>
      <text:p text:style-name="P12">Adres zamieszkania dziecka</text:p>
      <text:p text:style-name="Standard"><draw:custom-shape svg:x="0in" svg:y="0.16732in" svg:width="3in" svg:height="0.25in" draw:z-index="31" draw:id="id70" draw:style-name="a70" draw:name="Dowolny kształt: kształt 7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1" draw:id="id71" draw:style-name="a71" draw:name="Ramka89" text:anchor-type="paragraph" svg:x="-0.00472in" svg:y="0.1626in" svg:width="3.00903in" svg:height="0.25903in" style:rel-width="scale" style:rel-height="scale"><draw:text-box><text:p text:style-name="Standard"/></draw:text-box><svg:title/><svg:desc/></draw:frame><draw:frame draw:z-index="82" draw:id="id72" draw:style-name="a72" draw:name="Ramka90" text:anchor-type="paragraph" svg:x="3.12008in" svg:y="0.1626in" svg:width="0.88333in" svg:height="0.25903in" style:rel-width="scale" style:rel-height="scale"><draw:text-box><text:p text:style-name="Standard"/></draw:text-box><svg:title/><svg:desc/></draw:frame><draw:frame draw:z-index="83" draw:id="id73" draw:style-name="a73" draw:name="Ramka91" text:anchor-type="paragraph" svg:x="4.12008in" svg:y="0.1626in" svg:width="0.88333in" svg:height="0.25903in" style:rel-width="scale" style:rel-height="scale"><draw:text-box><text:p text:style-name="Standard"/></draw:text-box><svg:title/><svg:desc/></draw:frame><draw:frame draw:z-index="101" draw:id="id74" draw:style-name="a74" draw:name="Ramka92" text:anchor-type="paragraph" svg:x="5.12008in" svg:y="0.1626in" svg:width="1.38333in" svg:height="0.25903in" style:rel-width="scale" style:rel-height="scale"><draw:text-box><text:p text:style-name="Standard"/></draw:text-box><svg:title/><svg:desc/></draw:frame>Ulica<text:tab/><text:tab/><text:tab/><text:tab/><text:tab/><text:tab/><text:s text:c="5"/>nr domu<text:tab/><text:s text:c="5"/>nr lokal <text:s text:c="10"/>tel. stacjonarny</text:p>
      <text:p text:style-name="Standard"/>
      <text:p text:style-name="Standard"/>
      <text:p text:style-name="Standard">Kod<text:tab/><text:tab/><text:tab/><text:tab/>Miejscowość</text:p>
      <text:p text:style-name="Standard"><draw:custom-shape svg:x="2in" svg:y="0.02559in" svg:width="4.25in" svg:height="0.25in" draw:z-index="32" draw:id="id75" draw:style-name="a75" draw:name="Dowolny kształt: kształt 7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4" draw:id="id76" draw:style-name="a76" draw:name="Ramka93" text:anchor-type="paragraph" svg:x="1.99527in" svg:y="0.02087in" svg:width="4.50903in" svg:height="0.25903in" style:rel-width="scale" style:rel-height="scale"><draw:text-box><text:p text:style-name="Standard"/></draw:text-box><svg:title/><svg:desc/></draw:frame><draw:frame draw:z-index="95" draw:id="id77" draw:style-name="a77" draw:name="Ramka94" text:anchor-type="paragraph" svg:x="-0.00472in" svg:y="0.02087in" svg:width="0.25903in" svg:height="0.25903in" style:rel-width="scale" style:rel-height="scale"><draw:text-box><text:p text:style-name="Standard"><draw:frame draw:style-name="a78" draw:name="grafika2" text:anchor-type="as-char" svg:x="0in" svg:y="0in" svg:width="0.03898in" svg:height="0.01929in" style:rel-width="scale" style:rel-height="scale"><draw:image xlink:href="media/image1.emf" xlink:type="simple" xlink:show="embed" xlink:actuate="onLoad"/><svg:title/><svg:desc/></draw:frame></text:p></draw:text-box><svg:title/><svg:desc/></draw:frame><draw:frame draw:z-index="97" draw:id="id78" draw:style-name="a79" draw:name="Ramka95" text:anchor-type="paragraph" svg:x="0.24528in" svg:y="0.02087in" svg:width="0.25903in" svg:height="0.25903in" style:rel-width="scale" style:rel-height="scale"><draw:text-box><text:p text:style-name="Standard"/></draw:text-box><svg:title/><svg:desc/></draw:frame><draw:frame draw:z-index="98" draw:id="id79" draw:style-name="a80" draw:name="Ramka96" text:anchor-type="paragraph" svg:x="0.62008in" svg:y="0.02087in" svg:width="0.25903in" svg:height="0.25903in" style:rel-width="scale" style:rel-height="scale"><draw:text-box><text:p text:style-name="Standard"/></draw:text-box><svg:title/><svg:desc/></draw:frame><draw:frame draw:z-index="99" draw:id="id80" draw:style-name="a81" draw:name="Ramka97" text:anchor-type="paragraph" svg:x="0.87008in" svg:y="0.02087in" svg:width="0.25903in" svg:height="0.25903in" style:rel-width="scale" style:rel-height="scale"><draw:text-box><text:p text:style-name="Standard"/></draw:text-box><svg:title/><svg:desc/></draw:frame><draw:frame draw:z-index="100" draw:id="id81" draw:style-name="a82" draw:name="Ramka98" text:anchor-type="paragraph" svg:x="1.12008in" svg:y="0.02087in" svg:width="0.25903in" svg:height="0.25903in" style:rel-width="scale" style:rel-height="scale"><draw:text-box><text:p text:style-name="Standard"/></draw:text-box><svg:title/><svg:desc/></draw:frame></text:p>
      <text:p text:style-name="Standard"/>
      <text:p text:style-name="Standard">Województwo<text:tab/><text:tab/><text:tab/><text:s text:c="8"/>Powiat<text:tab/><text:tab/><text:tab/><text:tab/><text:s text:c="3"/>Gmina</text:p>
      <text:p text:style-name="Standard"><draw:custom-shape svg:x="0in" svg:y="0.07559in" svg:width="2in" svg:height="0.25in" draw:z-index="33" draw:id="id82" draw:style-name="a83" draw:name="Dowolny kształt: kształt 8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25in" svg:y="0.07559in" svg:width="2in" svg:height="0.25in" draw:z-index="34" draw:id="id83" draw:style-name="a84" draw:name="Dowolny kształt: kształt 8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5in" svg:y="0.07559in" svg:width="2in" svg:height="0.25in" draw:z-index="35" draw:id="id84" draw:style-name="a85" draw:name="Dowolny kształt: kształt 8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5" draw:id="id85" draw:style-name="a86" draw:name="Ramka99" text:anchor-type="paragraph" svg:x="-0.00472in" svg:y="0.07087in" svg:width="2.00903in" svg:height="0.25903in" style:rel-width="scale" style:rel-height="scale"><draw:text-box><text:p text:style-name="Standard"/></draw:text-box><svg:title/><svg:desc/></draw:frame><draw:frame draw:z-index="86" draw:id="id86" draw:style-name="a87" draw:name="Ramka100" text:anchor-type="paragraph" svg:x="2.24528in" svg:y="0.07087in" svg:width="2.00903in" svg:height="0.25903in" style:rel-width="scale" style:rel-height="scale"><draw:text-box><text:p text:style-name="Standard"/></draw:text-box><svg:title/><svg:desc/></draw:frame><draw:frame draw:z-index="87" draw:id="id87" draw:style-name="a88" draw:name="Ramka101" text:anchor-type="paragraph" svg:x="4.49527in" svg:y="0.07087in" svg:width="2.00903in" svg:height="0.25903in" style:rel-width="scale" style:rel-height="scale"><draw:text-box><text:p text:style-name="Standard"/></draw:text-box><svg:title/><svg:desc/></draw:frame></text:p>
      <text:p text:style-name="Standard"/>
      <text:p text:style-name="P13">Dane rodziców/opiekunów:</text:p>
      <text:p text:style-name="Standard"><draw:custom-shape svg:x="0in" svg:y="0.18386in" svg:width="1.75in" svg:height="0.25in" draw:z-index="36" draw:id="id88" draw:style-name="a89" draw:name="Dowolny kształt: kształt 9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in" svg:y="0.18386in" svg:width="2.25in" svg:height="0.25in" draw:z-index="37" draw:id="id89" draw:style-name="a90" draw:name="Dowolny kształt: kształt 9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5in" svg:y="0.18386in" svg:width="1.75in" svg:height="0.25in" draw:z-index="38" draw:id="id90" draw:style-name="a91" draw:name="Dowolny kształt: kształt 9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in" svg:y="0.18386in" svg:width="1.75in" svg:height="0.25in" draw:z-index="88" draw:id="id91" draw:style-name="a92" draw:name="Dowolny kształt: kształt 9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9" draw:id="id92" draw:style-name="a93" draw:name="Ramka102" text:anchor-type="paragraph" svg:x="1.99527in" svg:y="0.17913in" svg:width="2.25903in" svg:height="0.25903in" style:rel-width="scale" style:rel-height="scale"><draw:text-box><text:p text:style-name="Standard"/></draw:text-box><svg:title/><svg:desc/></draw:frame><draw:frame draw:z-index="90" draw:id="id93" draw:style-name="a94" draw:name="Ramka103" text:anchor-type="paragraph" svg:x="4.49527in" svg:y="0.17913in" svg:width="2.00903in" svg:height="0.25903in" style:rel-width="scale" style:rel-height="scale"><draw:text-box><text:p text:style-name="Standard"/></draw:text-box><svg:title/><svg:desc/></draw:frame>Imię<text:tab/><text:tab/><text:s text:c="25"/>Nazwisko<text:tab/><text:tab/><text:tab/><text:s text:c="14"/>Telefon (matki)</text:p>
      <text:p text:style-name="Standard"/>
      <text:p text:style-name="Standard"/>
      <text:p text:style-name="Standard"><draw:custom-shape svg:x="0in" svg:y="0.23386in" svg:width="1.75in" svg:height="0.25in" draw:z-index="39" draw:id="id94" draw:style-name="a95" draw:name="Dowolny kształt: kształt 9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in" svg:y="0.23386in" svg:width="2.25in" svg:height="0.25in" draw:z-index="40" draw:id="id95" draw:style-name="a96" draw:name="Dowolny kształt: kształt 9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5in" svg:y="0.23386in" svg:width="1.75in" svg:height="0.25in" draw:z-index="41" draw:id="id96" draw:style-name="a97" draw:name="Dowolny kształt: kształt 9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in" svg:y="0.23386in" svg:width="1.75in" svg:height="0.25in" draw:z-index="91" draw:id="id97" draw:style-name="a98" draw:name="Dowolny kształt: kształt 9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2" draw:id="id98" draw:style-name="a99" draw:name="Ramka104" text:anchor-type="paragraph" svg:x="-0.00472in" svg:y="0.22913in" svg:width="1.75903in" svg:height="0.25903in" style:rel-width="scale" style:rel-height="scale"><draw:text-box><text:p text:style-name="Standard"/></draw:text-box><svg:title/><svg:desc/></draw:frame><draw:frame draw:z-index="93" draw:id="id99" draw:style-name="a100" draw:name="Ramka105" text:anchor-type="paragraph" svg:x="1.99527in" svg:y="0.22913in" svg:width="2.25903in" svg:height="0.25903in" style:rel-width="scale" style:rel-height="scale"><draw:text-box><text:p text:style-name="Standard"/></draw:text-box><svg:title/><svg:desc/></draw:frame>Imię<text:tab/><text:tab/><text:s text:c="25"/>Nazwisko<text:tab/><text:tab/><text:tab/><text:s text:c="14"/>Telefon (ojca)<text:tab/></text:p>
      <text:p text:style-name="Standard"><text:span text:style-name="T14"><draw:frame draw:z-index="94" draw:id="id100" draw:style-name="a101" draw:name="Ramka106" text:anchor-type="paragraph" svg:x="4.49527in" svg:y="0.0374in" svg:width="2.00903in" svg:height="0.25903in" style:rel-width="scale" style:rel-height="scale"><draw:text-box><text:p text:style-name="Standard"/></draw:text-box><svg:title/><svg:desc/></draw:frame></text:span></text:p>
      <text:p text:style-name="P15"/>
      <text:p text:style-name="P16">Dane o macierzystej szkole obwodowej</text:p>
      <text:p text:style-name="P17">Pełna nazwa szkoły podstawowej i adres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</table:table-cell>
        </table:table-row>
      </table:table>
      <text:soft-page-break/>
      <text:p text:style-name="P26">DODATKOWE WAŻNE INFORMACJE O DZIECKU:</text:p>
      <text:p text:style-name="P27">np. stałe choroby, wady rozwojowe, alergie itp.</text:p>
      <text:p text:style-name="P28">…………………………………………………………………………………………………............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ZOBOWIĄZUJĘ SIĘ DO:</text:p>
      <text:p text:style-name="P31"><text:span text:style-name="T32">□<text:s/></text:span><text:span text:style-name="T33">Przestrzegania postanowie</text:span><text:span text:style-name="T34">ń<text:s/></text:span><text:span text:style-name="T35">statutu szkoły</text:span></text:p>
      <text:p text:style-name="P36"><text:span text:style-name="T37">□<text:s/></text:span><text:span text:style-name="T38">Podawania do wiadomo</text:span><text:span text:style-name="T39">ś</text:span><text:span text:style-name="T40">ci szkoły wszelkich zmian w podanych wy</text:span><text:span text:style-name="T41">ż</text:span><text:span text:style-name="T42">ej informacjac</text:span><text:span text:style-name="T43">h</text:span></text:p>
      <text:p text:style-name="P44"><text:span text:style-name="T45">□<text:s/></text:span><text:span text:style-name="T46">Uczestniczenia w zebraniach rodziców</text:span></text:p>
      <text:p text:style-name="P47"/>
      <text:p text:style-name="P48">………………………………………………………….</text:p>
      <text:p text:style-name="P49"><text:span text:style-name="T50">(</text:span><text:span text:style-name="T51">data i czytelny podpis rodziców /prawnych opiekunów)</text:span></text:p>
      <text:p text:style-name="P52"/>
      <text:p text:style-name="P53"/>
      <text:p text:style-name="P54">OŚWIADCZENIE:</text:p>
      <text:p text:style-name="P55"/>
      <text:p text:style-name="P56"><text:span text:style-name="T57">Mój syn / córka/…………………………….b</text:span><text:span text:style-name="T58">ę</text:span><text:span text:style-name="T59">dzie ( nie b</text:span><text:span text:style-name="T60">ę</text:span><text:span text:style-name="T61">dzie ) uczestniczył /-ła/ w lekcjach</text:span></text:p>
      <text:p text:style-name="P62">religii</text:p>
      <text:p text:style-name="P63"/>
      <text:p text:style-name="P64"><text:span text:style-name="T65">*Niepotrzebne skre</text:span><text:span text:style-name="T66">ś</text:span><text:span text:style-name="T67">li</text:span><text:span text:style-name="T68">ć</text:span></text:p>
      <text:p text:style-name="P69">…………………………………….......</text:p>
      <text:p text:style-name="P70">data i czytelny podpis rodziców</text:p>
      <text:p text:style-name="P71">( prawnych opiekunów)</text:p>
      <text:p text:style-name="P72"/>
      <text:p text:style-name="P73"><text:span text:style-name="T74">Informacje dotyczące danych osobowych dziecka i jego rodzin</text:span><text:span text:style-name="T75">y<text:s/></text:span><text:span text:style-name="T76">s</text:span><text:span text:style-name="T77">ą<text:s/></text:span><text:span text:style-name="T78">zebrane w celu szybkiego kontaktu w nagłych okoliczno</text:span><text:span text:style-name="T79">ś</text:span><text:span text:style-name="T80">ciach. S</text:span><text:span text:style-name="T81">ą<text:s/></text:span><text:span text:style-name="T82">udost</text:span><text:span text:style-name="T83">ę</text:span><text:span text:style-name="T84">pnione tylko nauczycielom, którzy s</text:span><text:span text:style-name="T85">ą<text:s/></text:span><text:span text:style-name="T86">zobowi</text:span><text:span text:style-name="T87">ą</text:span><text:span text:style-name="T88">z</text:span><text:span text:style-name="T89">ani do zachowania tajemnicy słu</text:span><text:span text:style-name="T90">ż</text:span><text:span text:style-name="T91">bowej.</text:span></text:p>
      <text:p text:style-name="P92">Na zebranie powyższych danych o dziecku i jego rodzinie wyrażam zgodę.</text:p>
      <text:p text:style-name="P93"/>
      <text:p text:style-name="P94"/>
      <text:p text:style-name="P95">…………………………………….......</text:p>
      <text:p text:style-name="P96">data i czytelny podpis rodziców</text:p>
      <text:p text:style-name="P97">( prawnych opiekunów)</text:p>
      <text:p text:style-name="P98"/>
      <text:p text:style-name="P99"><text:span text:style-name="T100">Niniejszym przyjmuję do wiadomości i wyrażam zgodę na gromadzenie,<text:s/></text:span><text:span text:style-name="T101">przetwarzanie</text:span><text:span text:style-name="T102"><text:line-break/></text:span><text:span text:style-name="T103"><text:s/>i udostępnianie danych osobowych zawartych w karcie, w systemach informatycznych szkoły oraz organów uprawnionych do nadzoru nad jednostkami oświatowymi. Przetwarzanie danych odbywać się będzie zgodnie z ustawą o ochronie danych osobowych (t</text:span><text:span text:style-name="T104">ekst jednolity Dz.U. z 2002r. Nr 101, poz.926 z późniejszymi zmianami</text:span><text:span text:style-name="T105">)</text:span></text:p>
      <text:p text:style-name="P106"/>
      <text:p text:style-name="P107">…………………………………….......</text:p>
      <text:p text:style-name="P108">data i czytelny podpis rodziców</text:p>
      <text:p text:style-name="P109">( prawnych opiekunów)</text:p>
      <text:p text:style-name="P110"/>
      <text:p text:style-name="P111">Wyrażam zgodę na publikację zdjęć dziecka z imprez i uroczystości szkolnych na stronie<text:s/>internetowej promującej placówkę oraz w ramach przekazywania informacji o pracy dydaktyczno – wychowawczej szkoły.</text:p>
      <text:p text:style-name="P112">…………………………………….......</text:p>
      <text:p text:style-name="P113">data i czytelny podpis rodziców</text:p>
      <text:p text:style-name="P114">( prawnych opiekunów)</text:p>
      <text:p text:style-name="P115"/>
      <text:p text:style-name="P116"/>
      <text:p text:style-name="P117"/>
      <text:p text:style-name="P118"/>
      <text:soft-page-break/>
      <text:p text:style-name="P119">OBOWIĄZEK INFORMACYJNY</text:p>
      <text:p text:style-name="P120">Zgodnie z art. 13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list text:style-name="WW8Num1">
        <text:list-item text:start-value="1">
          <text:p text:style-name="P121"><text:span text:style-name="T122"><text:s/>Administratorem danych przetwarzanych w związku z organizacją konkursów jest<text:s/></text:span><text:span text:style-name="T123">Zespół Szkolno-Przedszkolny</text:span><text:span text:style-name="T124"><text:s/>w Zalesicach<text:s/></text:span><text:span text:style-name="T125">(Zalesice 31c, 26-680 Wierzbica, Telefon: 48 618 21<text:s/></text:span><text:span text:style-name="T126">88, email:<text:s/></text:span><text:a xlink:href="mailto:zalesie_szkola@adres.pl" office:target-frame-name="_top" xlink:show="replace"><text:span text:style-name="T127">zalesie_szkola@adres.pl</text:span></text:a><text:span text:style-name="T128"><text:s/>)</text:span></text:p>
        </text:list-item>
        <text:list-item>
          <text:p text:style-name="P129"><text:span text:style-name="T130">W ZSP w Zalesicach powołany został Inspektor Ochrony Danych (dane kontaktowe: adres e-mail:<text:s/></text:span><text:a xlink:href="mailto:inspektor@cbi24.pl" office:target-frame-name="_top" xlink:show="replace"><text:span text:style-name="T131">inspektor@cbi24.pl</text:span></text:a><text:span text:style-name="T132"><text:s/>).</text:span></text:p>
        </text:list-item>
        <text:list-item>
          <text:p text:style-name="P133"><text:span text:style-name="T134">Dane osobowe b</text:span><text:span text:style-name="T135">ędą przetwarzane w celu<text:s/></text:span><text:span text:style-name="T136"><text:line-break/></text:span><text:span text:style-name="T137">- organizacji: konkursów, imprezy sportowo-rekreacyjne, wycieczek,</text:span><text:span text:style-name="T138"><text:line-break/></text:span><text:span text:style-name="T139">-<text:s/></text:span><text:span text:style-name="T140">upublicznienia wizerunku.</text:span></text:p>
        </text:list-item>
        <text:list-item>
          <text:p text:style-name="P141">Dane osobowe będą przetwarzane przez okres niezbędny do realizacji ww. celach <text:s text:c="26"/>z uwzględnieniem okresów przechowywania określonych w przepisach odrębnych oraz koniecznością usunięcia danych bez zbędnej zwłoki w sytuacji, gdy osoba, której dane dotyczą cofnie zgodę. <text:s text:c="2"/></text:p>
        </text:list-item>
        <text:list-item>
          <text:p text:style-name="P142">Podstawą prawną przetwarzania danych jest art. 6 ust. 1 lit. a) ww. Rozporządzenia. <text:s/></text:p>
        </text:list-item>
        <text:list-item>
          <text:p text:style-name="P143">W związku z<text:s/>organizacją zawodów lub konkursów w ramach imprezy sportowo <text:s text:c="20"/>- rekreacyjnej dane osobowe zwycięzców mogą być przekazywane sponsorom nagród, <text:s text:c="19"/>a także podawane do wiadomości publicznej osobom zgromadzonym. Organizacja imprezy sportowo - rekreacyjnej jest związana z koniecznością przetwarzania danych osobowych, <text:s text:c="13"/>w związku z tym osoba biorąca czynny udział w tym wydarzeniu jest zobowiązana do podania danych osobowych.</text:p>
        </text:list-item>
        <text:list-item>
          <text:p text:style-name="P144">Dane osobowe mogą być przekazywane odbiorcom takim jak biuro podróży (w sytuacji, gdy wycieczka szkolna jest organizowana za pośrednictwem biura podróży). <text:s text:c="92"/></text:p>
        </text:list-item>
      </text:list>
      <text:p text:style-name="P145">Realizacja zadania dotyczącego organizacji wycieczki szkolnej znajduje również podstawę<text:s/><text:line-break/>w przepisach prawa. Ogólne warunki i sposób organizacji wycieczki szkolnej określone zostały <text:s text:c="16"/>w Rozporządzeniu Ministra Edukacji Narodowej z dnia 25 maja 2018 r. w sprawie warunków <text:s text:c="16"/>i sposobu organizowania przez publiczne przedszkola, szkoły i placówki krajoznawstwa i turystyki (Dz. U. z 2018 r. poz. 1055). Osoba biorąca udział w wycieczce jest zobowiązana do podania danych osobowych.</text:p>
      <text:p text:style-name="P146"><text:span text:style-name="T147"><text:s/>8.Osoba, której dane dotyczą ma prawo do:</text:span><text:span text:style-name="T148"><text:line-break/></text:span><text:span text:style-name="T149">-<text:s/></text:span><text:span text:style-name="T150">cofnięcia zgody w dowolnym momencie, jednak bez wpływu na zgodność z prawem przetwarzania, którego dokonano na podstawie zgody przed jej cofnięciem;</text:span><text:span text:style-name="T151"><text:line-break/></text:span><text:span text:style-name="T152">- żądania dostępu do danych osobowych oraz ich sprostowania, usunięcia lub ograniczenia przetwarzania danyc</text:span><text:span text:style-name="T153">h osobowych;</text:span><text:span text:style-name="T154"><text:line-break/></text:span><text:span text:style-name="T155">- wniesienia skargi do organu nadzorcz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ba</meta:initial-creator>
    <dc:creator>Ewa Maj</dc:creator>
    <meta:creation-date>2022-02-25T17:32:00Z</meta:creation-date>
    <dc:date>2022-02-25T17:32:00Z</dc:date>
    <meta:print-date>2022-02-22T09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64" meta:character-count="6042" meta:row-count="43" meta:non-whitespace-character-count="5190"/>
  </office:meta>
</office:document-meta>
</file>