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300000389C1A0B6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" svg:width="17.566cm" svg:height="24.716cm" svg:x="0cm" svg:y="0cm">
        <draw:image xlink:href="Pictures/100000000000028300000389C1A0B685.png" xlink:type="simple" xlink:show="embed" xlink:actuate="onLoad">
          <text:p/>
        </draw:image>
      </draw:frame>
      <text:p text:style-name="P1"><text:bookmark-start text:name="Bookmark"/><draw:frame draw:style-name="fr1" text:anchor-type="as-char" svg:width="17.561cm" svg:height="24.71cm" draw:z-index="1"><draw:image xlink:href="Pictures/100000000000028300000389C1A0B685.png" xlink:type="simple" xlink:show="embed" xlink:actuate="onLoad"/></draw:frame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Użytkownik</dc:creator>
    <meta:editing-cycles>2</meta:editing-cycles>
    <meta:creation-date>2020-04-16T10:05:00</meta:creation-date>
    <dc:date>2020-04-16T10:06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