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Nova Light" svg:font-family="'Arial Nova Light'" style:font-family-generic="roman" style:font-pitch="variable"/>
    <style:font-face style:name="Gabriola" svg:font-family="Gabriola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#00ffff" style:font-size-asian="12pt" style:language-asian="sk" style:country-asian="SK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Gabriola" fo:font-size="4pt" style:font-size-asian="4pt" style:font-size-complex="2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Ink Free" fo:font-size="36pt" fo:font-weight="bold" style:font-size-asian="36pt" style:font-weight-asian="bold" style:font-size-complex="36pt"/>
    </style:style>
    <style:style style:name="T3" style:family="text">
      <style:text-properties style:font-name="Gabriola" fo:font-size="24pt" style:font-size-asian="24pt" style:font-size-complex="24pt"/>
    </style:style>
    <style:style style:name="T4" style:family="text">
      <style:text-properties style:font-name="Arial Nova Light" fo:font-size="12pt" fo:font-style="italic" style:font-size-asian="12pt" style:font-style-asian="italic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A podklady na samoštúdium 15.6.-19.6.2020 </text:p>
      <text:p text:style-name="P1"/>
      <text:p text:style-name="P2">Milí žiaci, pokračujeme v zadávaní práce na doma pre žiakov ktorí sa nezúčastňujú z rôznych dôvodov na vyučovaní v škole.</text:p>
      <text:p text:style-name="P2">Je potrebné, aby ste prebrali toto učivo :</text:p>
      <text:p text:style-name="P2"/>
      <text:p text:style-name="P2">MAT<text:tab/><text:tab/>-<text:tab/>Matematické operácie s úsečkami.</text:p>
      <text:p text:style-name="P2"><text:tab/><text:tab/><text:tab/>Graficky súčet a rozdiel úsečiek, str. 44 – 48</text:p>
      <text:p text:style-name="P2"><text:tab/><text:tab/><text:tab/>Rysovali sme aj do čistých geometrických zošitov.</text:p>
      <text:list xml:id="list1773032583131948557" text:style-name="L1">
        <text:list-item>
          <text:list>
            <text:list-item>
              <text:list>
                <text:list-item>
                  <text:p text:style-name="P3"><text:s text:c="4"/>Trojuholník, štvorec, obdlžník, str. 48 – 50</text:p>
                </text:list-item>
                <text:list-item>
                  <text:p text:style-name="P3"><text:s text:c="4"/>Rysovanie trojuholníka pomocou krúžidla, str. 58 – 61</text:p>
                </text:list-item>
                <text:list-item>
                  <text:p text:style-name="P3"><text:s text:c="4"/>Osovo súmerné útvary, str. 62 – 63</text:p>
                </text:list-item>
              </text:list>
            </text:list-item>
          </text:list>
        </text:list-item>
      </text:list>
      <text:p text:style-name="P2"/>
      <text:p text:style-name="P2">SJL<text:tab/><text:tab/>-<text:tab/>Slovesá - osoba, učebnica, str. 81 – 82</text:p>
      <text:list xml:id="list588169797232810260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 text:c="8"/>- čas, učebnica str. 83 – 86</text:p>
                              <text:p text:style-name="P4"><text:s text:c="8"/>- opakovanie, str. 87 – 90</text:p>
                              <text:p text:style-name="P4"><text:s text:c="10"/>PZ str. 45 – 53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Neohybné slovné druhy – učebnica str. 54 – 55</text:p>
      <text:p text:style-name="P2"/>
      <text:p text:style-name="P2">VLA<text:tab/><text:tab/>-<text:tab/>Učivo sme prebrali už do konca učebnice.</text:p>
      <text:p text:style-name="P2"/>
      <text:p text:style-name="P2">PDA<text:tab/><text:tab/>- <text:tab/>Učivo sme prebrali už do konca učebnice.</text:p>
      <text:p text:style-name="P9"><text:span text:style-name="T1"/></text:p>
      <text:p text:style-name="P9"><text:span text:style-name="T1"/></text:p>
      <text:p text:style-name="P10"><text:span text:style-name="T1">Anglický jazyk – 15.6. – 19.6.2020:</text:span><text:bookmark text:name="_GoBack1"/></text:p>
      <text:p text:style-name="P6"><text:span text:style-name="T2">Summer holiday</text:span></text:p>
      <text:p text:style-name="P7"><text:span text:style-name="T3">It´s the season of really hot sun</text:span></text:p>
      <text:p text:style-name="P7"><text:span text:style-name="T3">When children have a lot of fun.</text:span></text:p>
      <text:p text:style-name="P7"><text:span text:style-name="T3">With ice cream melting,</text:span></text:p>
      <text:p text:style-name="P7"><text:span text:style-name="T3">And sun cream protecting,</text:span></text:p>
      <text:p text:style-name="P7"><text:span text:style-name="T3">Walking around in the nights,</text:span></text:p>
      <text:p text:style-name="P7"><text:span text:style-name="T3">Seeing all the local sights.</text:span></text:p>
      <text:p text:style-name="P7"><text:span text:style-name="T4">Slovníček – melting (melt) – topiť sa; protecting (protect) – chrániť, sight – pamiatka/stavba</text:span></text:p>
      <text:p text:style-name="P5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Nova Light" svg:font-family="'Arial Nova Light'" style:font-family-generic="roman" style:font-pitch="variable"/>
    <style:font-face style:name="Gabriola" svg:font-family="Gabriola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8S</meta:editing-duration>
    <meta:editing-cycles>6</meta:editing-cycles>
    <meta:generator>OpenOffice/4.1.1$Win32 OpenOffice.org_project/411m6$Build-9775</meta:generator>
    <dc:date>2020-06-10T15:54:19.04</dc:date>
    <dc:creator>Jozef  Gaal</dc:creator>
    <meta:document-statistic meta:table-count="0" meta:image-count="0" meta:object-count="0" meta:page-count="2" meta:paragraph-count="25" meta:word-count="192" meta:character-count="1093"/>
    <meta:user-defined meta:name="Info 1"/>
    <meta:user-defined meta:name="Info 2"/>
    <meta:user-defined meta:name="Info 3"/>
    <meta:user-defined meta:name="Info 4"/>
  </office:meta>
</office:document-meta>
</file>