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tyle="italic" style:font-style-asian="italic"/>
    </style:style>
    <style:style style:name="T1" style:family="text">
      <style:text-properties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4.A podklady na samoštúdium 18.5.-22.5.2020</text:span> </text:p>
      <text:p text:style-name="P1"/>
      <text:p text:style-name="P1">Prajem Vám pekný týždeň. Vypracujte si tieto úlohy :</text:p>
      <text:p text:style-name="P1"/>
      <text:p text:style-name="P1">SLJ a MAT<text:tab/>- <text:s/>vypracujte si úlohu "Rozprávkový týždeň" – medzipredmetové vzťahy.</text:p>
      <text:p text:style-name="P1">ČIT<text:tab/><text:tab/>- <text:s/>Z každého rožku trošku :</text:p>
      <text:p text:style-name="P1"><text:tab/><text:tab/> <text:s text:c="2"/>Kôň a osol (str. 104).</text:p>
      <text:p text:style-name="P1"><text:tab/> <text:s text:c="12"/>O korytnickej liečivej vode (str. 105).</text:p>
      <text:p text:style-name="P1">PDA<text:tab/><text:tab/>- PL na zopakovanie. </text:p>
      <text:p text:style-name="P1">VLA<text:tab/><text:tab/>- PL – forma testu.</text:p>
      <text:p text:style-name="P1"/>
      <text:p text:style-name="P1">Nakoľko 18.5. do školy neprídem, dala som už pani Benkovej podklady k samoštúdiu k témam.</text:p>
      <text:p text:style-name="P1">Urobte si ďalej do zošitov :</text:p>
      <text:p text:style-name="P1">SLJ<text:tab/><text:tab/>- Slovesá – osoba, číslo (učebnica str. 82 / 7, 8, 9.</text:p>
      <text:p text:style-name="P1">MAT<text:tab/><text:tab/>- Vymysli príklady na opakovanie sčítania a odčítania pod seba.</text:p>
      <text:p text:style-name="P1"><text:tab/><text:tab/> <text:s/>Násobenie a delenie so zátvorkami. Všetko po 10 príkladov.</text:p>
      <text:p text:style-name="P1"/>
      <text:p text:style-name="P3">Anglický jazyk – 18.5. – 22.5.2020 </text:p>
      <text:p text:style-name="P1">Tento týždeň vám posielam pracovný list na precvičovanie čítania s porozumením. Úloha je mierne náročnejšia, ale slovnú zásobu by ste už mali mať bohatú, že budete textu a úlohám rozumieť. Ak budú problémy, pracujte so slovníkmi. Celý pracovný list si môžete vytlačiť a nalepiť do zošitov, alebo ak nemáte možnosti, tak si ho len prepíšte a vypracujte cvičenia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9S</meta:editing-duration>
    <meta:editing-cycles>6</meta:editing-cycles>
    <meta:generator>OpenOffice/4.1.1$Win32 OpenOffice.org_project/411m6$Build-9775</meta:generator>
    <dc:date>2020-05-14T15:25:34.11</dc:date>
    <dc:creator>Jozef  Gaal</dc:creator>
    <meta:document-statistic meta:table-count="0" meta:image-count="0" meta:object-count="0" meta:page-count="1" meta:paragraph-count="15" meta:word-count="174" meta:character-count="1040"/>
    <meta:user-defined meta:name="Info 1"/>
    <meta:user-defined meta:name="Info 2"/>
    <meta:user-defined meta:name="Info 3"/>
    <meta:user-defined meta:name="Info 4"/>
  </office:meta>
</office:document-meta>
</file>