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4" style:family="paragraph" style:parent-style-name="Normal_20__28_Web_29_">
      <style:paragraph-properties fo:margin-top="0.176cm" fo:margin-bottom="0cm"/>
      <style:text-properties fo:color="#444444" style:font-name="Arial1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444444" style:font-name="Source Sans Pro" fo:font-size="13.5pt" fo:letter-spacing="normal" fo:font-style="normal" fo:font-weight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ęzyk polski - klasa 4b</text:p>
      <text:p text:style-name="P3">Bardzo proszę zarejestrowanie się na platformie wsipnet.pl, dzięki której będziecie mieć dostęp do podręczników, zadań oraz możliwość zadawania mi bezpośrednio pytań. </text:p>
      <text:p text:style-name="P1">wsipnet.pl → Dołącz → Wybierz ścieżkę dla SP (klasy 4- 8)→ Uczeń → Mam kod → Kod klasy </text:p>
      <text:p text:style-name="Standard"><text:span text:style-name="T1">Kod dla klasy 4b: </text:span><text:span text:style-name="T2">WYT0-4B-JPL</text:span> <text:s/>(w haśle WYT0 na końcu jest zero)</text:p>
      <text:p text:style-name="P4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2"/>
      <text:p text:style-name="P2">CZYTAMY BAŚNIE (uzupełniamy kartę czytelnika – przypominam, nagroda czeka:))</text:p>
      <text:p text:style-name="P2">„ Kopciuszek”, „Królowa Śniegu”, „Brzydkie Kaczątko”, „Kot w butach”, „Wróżki”, „Pinokio”, „Calineczka”, „Czerwony kapturek”, „Królewna Śnieżka”, „Świniopas”, „Słowik”, „Nowe szaty cesarza”, „Stokrotka”, „Knyps z czubkiem”</text:p>
      <text:p text:style-name="P2">Treści baśni szukaj na <text:a xlink:type="simple" xlink:href="http://www.wolnelektury.pl/" text:style-name="Internet_20_link" text:visited-style-name="Visited_20_Internet_20_Link">www.wolnelektury.pl</text:a></text:p>
      <text:p text:style-name="P2"/>
      <text:p text:style-name="P2">Wtorek 12 maja</text:p>
      <text:p text:style-name="P2">T: Grupa podmiotu i grupa orzeczenia. </text:p>
      <text:p text:style-name="P2"/>
      <text:p text:style-name="P2">Zapoznaj się z prezentacją:</text:p>
      <text:p text:style-name="P2"><text:a xlink:type="simple" xlink:href="https://www.youtube.com/watch?v=8_lIiJTo8MI" text:style-name="Internet_20_link" text:visited-style-name="Visited_20_Internet_20_Link">https://www.youtube.com/watch?v=8_lIiJTo8MI</text:a> </text:p>
      <text:p text:style-name="P2">Podr. Zielony str. 143 – 146</text:p>
      <text:p text:style-name="P2">Zapoznaj się z <text:span text:style-name="T3">Zapamietaj </text:span>i przepisz do zeszytu.</text:p>
      <text:p text:style-name="P2">Wykonaj pol. 1, 2 w zeszycie, pol. 3 ustnie, pol. 5 w zeszycie, pol. 6 ustnie</text:p>
      <text:p text:style-name="P2"/>
      <text:p text:style-name="P2">Środa 13 maja</text:p>
      <text:p text:style-name="P2">T: Pisownia wyrazów z ą i ę.</text:p>
      <text:p text:style-name="P2"/>
      <text:p text:style-name="P2"><text:s/>Podr. zielony str. 202-206 -</text:p>
      <text:p text:style-name="P2">Przepisz <text:span text:style-name="T3">Zapamietaj</text:span> do zeszytu, wykonaj pol. 1, 2, <text:s/>w zeszycie (przypominam bezokolicznik to nieosobowa forma czasownika zakończona na -ć, -żć, c np.: rozpocząć), pol. 6 ustnie, pol. 7 i 9 <text:s/>w zeszycie.</text:p>
      <text:p text:style-name="P2">Dla chętnych: pol. 10 </text:p>
      <text:p text:style-name="P2"/>
      <text:p text:style-name="P2">Ćwiczenia utrwalające:</text:p>
      <text:p text:style-name="P2"><text:a xlink:type="simple" xlink:href="http://pisupisu.pl/klasa4/akademia-pana-kleksa-cz-1-akademia" text:style-name="Internet_20_link" text:visited-style-name="Visited_20_Internet_20_Link">http://pisupisu.pl/klasa4/akademia-pana-kleksa-cz-1-akademia</text:a> </text:p>
      <text:p text:style-name="P2">wybierz w lewym rogu <text:span text:style-name="T3"><text:s/>ortografia inne</text:span> – ę, ą i baw sie dobrze:)</text:p>
      <text:p text:style-name="P2"/>
      <text:p text:style-name="P2"/>
      <text:p text:style-name="P2"/>
      <text:p text:style-name="P2"><text:soft-page-break/>Czwartek 14 maja</text:p>
      <text:p text:style-name="P2">T: O uczuciach i refleksjach w wierszu J. Kornhausera „Wyciągnięta ręka”.</text:p>
      <text:p text:style-name="P2"/>
      <text:p text:style-name="P2">Podręcznik do lit. Pomarańczowy str. 220 -221</text:p>
      <text:p text:style-name="P2">Przeczytaj:</text:p>
      <text:p text:style-name="P2">Okreslenie <text:span text:style-name="T3">niepełnosprawny j</text:span>est neutralne, a<text:span text:style-name="T3"> kaleka </text:span>czy <text:span text:style-name="T3">ułomny</text:span> nacechowane negatywnie.</text:p>
      <text:p text:style-name="P2">Przeczytaj wiersz i wykonaj pol. 1.</text:p>
      <text:p text:style-name="P2">Zapisz notatkę: </text:p>
      <text:p text:style-name="P2">W wierszu wypowiada się osoba postronna – obserwuje biegnacego chłopca, relacjonuje zdarzenie, opowiada o uczuciach bohatera.</text:p>
      <text:p text:style-name="P2">Pol. 2, 3 ustnie ( wesołość, przejęcie, entuzjazm, załamanie, zniechęcenie, smutek) pol. 4 do zeszytu</text:p>
      <text:p text:style-name="P2">Zapisz do zeszytu:</text:p>
      <text:p text:style-name="P2">Nastrój wiersza – wrażenia i uczucia, które towarzyszą osobie mówiącej i udzielają się czytelnikowi utworu.</text:p>
      <text:p text:style-name="P2"/>
      <text:p text:style-name="P2">Piatek 15 maja</text:p>
      <text:p text:style-name="P2">T: O mowie niewerbalnej.</text:p>
      <text:p text:style-name="P2"/>
      <text:p text:style-name="P2"><text:a xlink:type="simple" xlink:href="https://www.youtube.com/watch?v=lapDAtZSQaQ" text:style-name="Internet_20_link" text:visited-style-name="Visited_20_Internet_20_Link">https://www.youtube.com/watch?v=lapDAtZSQaQ</text:a> </text:p>
      <text:p text:style-name="P2"><text:a xlink:type="simple" xlink:href="https://www.youtube.com/watch?v=uNFkqGr0dY8" text:style-name="Internet_20_link" text:visited-style-name="Visited_20_Internet_20_Link">https://www.youtube.com/watch?v=uNFkqGr0dY8</text:a> </text:p>
      <text:p text:style-name="P2">Notatka do zeszytu:</text:p>
      <text:p text:style-name="P2">Zapamiętaj str. 168 podrecznik do gramatyki zielo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kosz</meta:initial-creator>
    <meta:creation-date>2020-05-10T16:59:55.20</meta:creation-date>
    <meta:generator>OpenOffice/4.1.2$Win32 OpenOffice.org_project/412m3$Build-9782</meta:generator>
    <dc:date>2020-05-10T21:20:15.39</dc:date>
    <dc:creator>Agnieszka Rokosz</dc:creator>
    <meta:editing-duration>PT1H2M5S</meta:editing-duration>
    <meta:editing-cycles>9</meta:editing-cycles>
    <meta:document-statistic meta:table-count="0" meta:image-count="0" meta:object-count="0" meta:page-count="2" meta:paragraph-count="40" meta:word-count="325" meta:character-count="2315"/>
  </office:meta>
</office:document-meta>
</file>