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officeooo:rsid="0005a9e3" officeooo:paragraph-rsid="00083da2" style:font-name-complex="Times New Roman1"/>
    </style:style>
    <style:style style:name="P2" style:family="paragraph" style:parent-style-name="List_20_Paragraph">
      <style:paragraph-properties fo:margin-left="0cm" fo:margin-right="0cm" fo:line-height="150%" fo:text-indent="0cm" style:auto-text-indent="false"/>
      <style:text-properties style:font-name="Arial" officeooo:rsid="0015be42" officeooo:paragraph-rsid="00083da2" style:font-name-complex="Arial1"/>
    </style:style>
    <style:style style:name="P3" style:family="paragraph" style:parent-style-name="Normal_20__28_Web_29_">
      <style:paragraph-properties fo:margin-top="0.176cm" fo:margin-bottom="0cm" loext:contextual-spacing="false"/>
      <style:text-properties officeooo:paragraph-rsid="00083da2"/>
    </style:style>
    <style:style style:name="P4" style:family="paragraph" style:parent-style-name="Normal_20__28_Web_29_">
      <style:paragraph-properties fo:margin-top="0.176cm" fo:margin-bottom="0cm" loext:contextual-spacing="false"/>
      <style:text-properties officeooo:rsid="000cf258" officeooo:paragraph-rsid="00083da2"/>
    </style:style>
    <style:style style:name="P5" style:family="paragraph" style:parent-style-name="Normal_20__28_Web_29_">
      <style:paragraph-properties fo:margin-top="0.176cm" fo:margin-bottom="0cm" loext:contextual-spacing="false" fo:text-align="center" style:justify-single-word="false"/>
      <style:text-properties officeooo:paragraph-rsid="00083da2"/>
    </style:style>
    <style:style style:name="P6" style:family="paragraph" style:parent-style-name="Normal_20__28_Web_29_">
      <style:paragraph-properties fo:margin-top="0.176cm" fo:margin-bottom="0cm" loext:contextual-spacing="false"/>
      <style:text-properties fo:font-weight="normal" officeooo:paragraph-rsid="00083da2" style:font-weight-asian="normal" style:font-weight-complex="normal"/>
    </style:style>
    <style:style style:name="P7" style:family="paragraph" style:parent-style-name="Normal_20__28_Web_29_">
      <style:paragraph-properties fo:margin-top="0.176cm" fo:margin-bottom="0cm" loext:contextual-spacing="false"/>
      <style:text-properties fo:font-style="italic" fo:font-weight="normal" officeooo:paragraph-rsid="00083da2" style:font-style-asian="italic" style:font-weight-asian="normal" style:font-style-complex="italic" style:font-weight-complex="normal"/>
    </style:style>
    <style:style style:name="P8" style:family="paragraph" style:parent-style-name="Normal_20__28_Web_29_">
      <style:paragraph-properties fo:margin-top="0.176cm" fo:margin-bottom="0cm" loext:contextual-spacing="false"/>
      <style:text-properties fo:font-style="normal" fo:font-weight="normal" officeooo:rsid="0003d377" officeooo:paragraph-rsid="00083da2" style:font-style-asian="normal" style:font-weight-asian="normal" style:font-style-complex="normal" style:font-weight-complex="normal"/>
    </style:style>
    <style:style style:name="P9" style:family="paragraph" style:parent-style-name="Normal_20__28_Web_29_">
      <style:paragraph-properties fo:margin-top="0.176cm" fo:margin-bottom="0cm" loext:contextual-spacing="false"/>
      <style:text-properties fo:font-style="normal" fo:font-weight="normal" officeooo:paragraph-rsid="00083da2" style:font-style-asian="normal" style:font-weight-asian="normal" style:font-style-complex="normal" style:font-weight-complex="normal"/>
    </style:style>
    <style:style style:name="P10" style:family="paragraph" style:parent-style-name="Normal_20__28_Web_29_">
      <style:paragraph-properties fo:margin-top="0.176cm" fo:margin-bottom="0cm" loext:contextual-spacing="false"/>
      <style:text-properties fo:font-style="normal" officeooo:rsid="0009b7f0" officeooo:paragraph-rsid="00083da2" style:font-style-asian="normal" style:font-style-complex="normal"/>
    </style:style>
    <style:style style:name="P11" style:family="paragraph" style:parent-style-name="Normal_20__28_Web_29_">
      <style:paragraph-properties fo:margin-top="0.176cm" fo:margin-bottom="0cm" loext:contextual-spacing="false"/>
      <style:text-properties fo:font-style="normal" officeooo:rsid="0009bd79" officeooo:paragraph-rsid="00083da2" style:font-style-asian="normal" style:font-style-complex="normal"/>
    </style:style>
    <style:style style:name="P12" style:family="paragraph" style:parent-style-name="Normal_20__28_Web_29_">
      <style:paragraph-properties fo:margin-top="0.176cm" fo:margin-bottom="0cm" loext:contextual-spacing="false"/>
      <style:text-properties officeooo:rsid="0005f916" officeooo:paragraph-rsid="00083da2"/>
    </style:style>
    <style:style style:name="P13" style:family="paragraph" style:parent-style-name="Normal_20__28_Web_29_">
      <style:paragraph-properties fo:margin-top="0.176cm" fo:margin-bottom="0cm" loext:contextual-spacing="false"/>
      <style:text-properties officeooo:rsid="0007c28f" officeooo:paragraph-rsid="00083da2"/>
    </style:style>
    <style:style style:name="P14" style:family="paragraph" style:parent-style-name="Normal_20__28_Web_29_">
      <style:paragraph-properties fo:margin-top="0.176cm" fo:margin-bottom="0cm" loext:contextual-spacing="false"/>
      <style:text-properties officeooo:rsid="0009b7f0" officeooo:paragraph-rsid="00083da2"/>
    </style:style>
    <style:style style:name="P15" style:family="paragraph" style:parent-style-name="Normal_20__28_Web_29_">
      <style:paragraph-properties fo:margin-top="0.176cm" fo:margin-bottom="0cm" loext:contextual-spacing="false"/>
      <style:text-properties fo:font-weight="bold" officeooo:rsid="0007c28f" officeooo:paragraph-rsid="00083da2" style:font-weight-asian="bold" style:font-weight-complex="bold"/>
    </style:style>
    <style:style style:name="P16" style:family="paragraph" style:parent-style-name="Normal_20__28_Web_29_">
      <style:paragraph-properties fo:margin-top="0.176cm" fo:margin-bottom="0cm" loext:contextual-spacing="false"/>
      <style:text-properties officeooo:rsid="0009bd79" officeooo:paragraph-rsid="00083da2"/>
    </style:style>
    <style:style style:name="P17" style:family="paragraph" style:parent-style-name="Normal_20__28_Web_29_">
      <style:paragraph-properties fo:margin-top="0.176cm" fo:margin-bottom="0cm" loext:contextual-spacing="false"/>
      <style:text-properties officeooo:rsid="000b8810" officeooo:paragraph-rsid="00083da2"/>
    </style:style>
    <style:style style:name="P18" style:family="paragraph" style:parent-style-name="Normal_20__28_Web_29_">
      <style:paragraph-properties fo:margin-top="0.176cm" fo:margin-bottom="0cm" loext:contextual-spacing="false"/>
      <style:text-properties style:font-name="Times New Roman" fo:font-weight="normal" officeooo:rsid="0009bd79" officeooo:paragraph-rsid="00083da2" style:font-weight-asian="normal" style:font-weight-complex="normal"/>
    </style:style>
    <style:style style:name="P19" style:family="paragraph" style:parent-style-name="Normal_20__28_Web_29_">
      <style:paragraph-properties fo:margin-top="0.176cm" fo:margin-bottom="0cm" loext:contextual-spacing="false"/>
      <style:text-properties fo:color="#000000" style:font-name="Times New Roman" fo:font-size="12pt" fo:font-weight="normal" officeooo:rsid="000bb00e" officeooo:paragraph-rsid="00083da2" style:font-size-asian="12pt" style:font-weight-asian="normal" style:font-size-complex="12pt" style:font-weight-complex="normal"/>
    </style:style>
    <style:style style:name="P20" style:family="paragraph" style:parent-style-name="Normal_20__28_Web_29_">
      <style:paragraph-properties fo:margin-top="0.176cm" fo:margin-bottom="0cm" loext:contextual-spacing="false"/>
      <style:text-properties fo:color="#000000" style:font-name="Times New Roman" fo:font-size="12pt" fo:font-weight="normal" officeooo:rsid="000cdd6e" officeooo:paragraph-rsid="00083da2" style:font-size-asian="12pt" style:font-weight-asian="normal" style:font-size-complex="12pt" style:font-weight-complex="normal"/>
    </style:style>
    <style:style style:name="P21" style:family="paragraph" style:parent-style-name="Normal_20__28_Web_29_">
      <style:paragraph-properties fo:margin-top="0.176cm" fo:margin-bottom="0cm" loext:contextual-spacing="false"/>
      <style:text-properties fo:color="#000000" style:font-name="Times New Roman" fo:font-size="12pt" fo:font-weight="normal" officeooo:rsid="000cf258" officeooo:paragraph-rsid="00083da2" style:font-size-asian="12pt" style:font-weight-asian="normal" style:font-size-complex="12pt" style:font-weight-complex="normal"/>
    </style:style>
    <style:style style:name="P22" style:family="paragraph" style:parent-style-name="Normal_20__28_Web_29_">
      <style:paragraph-properties fo:margin-left="0cm" fo:margin-right="0cm" fo:margin-top="0.176cm" fo:margin-bottom="0cm" loext:contextual-spacing="false" fo:text-indent="1.251cm" style:auto-text-indent="false"/>
      <style:text-properties officeooo:paragraph-rsid="00083da2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Arial" officeooo:rsid="0015be42" officeooo:paragraph-rsid="00083da2" style:font-name-complex="Arial1"/>
    </style:style>
    <style:style style:name="P24" style:family="paragraph" style:parent-style-name="Standard">
      <style:paragraph-properties fo:margin-left="-0.25cm" fo:margin-right="0.101cm" fo:margin-top="0cm" fo:margin-bottom="0cm" loext:contextual-spacing="false" fo:line-height="100%" fo:text-indent="0cm" style:auto-text-indent="false"/>
      <style:text-properties style:font-name="Times New Roman" officeooo:paragraph-rsid="00083da2" style:font-name-complex="Times New Roman1"/>
    </style:style>
    <style:style style:name="P25" style:family="paragraph" style:parent-style-name="Text_20_body">
      <style:text-properties officeooo:paragraph-rsid="00083da2"/>
    </style:style>
    <style:style style:name="T1" style:family="text">
      <style:text-properties officeooo:rsid="0009bd79"/>
    </style:style>
    <style:style style:name="T2" style:family="text">
      <style:text-properties officeooo:rsid="000cf258"/>
    </style:style>
    <style:style style:name="T3" style:family="text">
      <style:text-properties style:font-name="Times New Roman" fo:font-size="12pt" fo:font-style="normal" style:text-underline-style="none" fo:font-weight="bold" officeooo:rsid="0003d37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none" fo:font-weight="bold" officeooo:rsid="0005a9e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officeooo:rsid="0005a9e3" style:font-name-complex="Times New Roman1"/>
    </style:style>
    <style:style style:name="T6" style:family="text">
      <style:text-properties style:font-name="Times New Roman" officeooo:rsid="00191b10" style:font-name-complex="Times New Roman1"/>
    </style:style>
    <style:style style:name="T7" style:family="text">
      <style:text-properties officeooo:rsid="0003d377"/>
    </style:style>
    <style:style style:name="T8" style:family="text">
      <style:text-properties officeooo:rsid="00085235"/>
    </style:style>
    <style:style style:name="T9" style:family="text">
      <style:text-properties officeooo:rsid="0015be4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fo:font-weight="normal" officeooo:rsid="0003d377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5514a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9bd79" style:font-style-asian="normal" style:font-style-complex="normal"/>
    </style:style>
    <style:style style:name="T15" style:family="text">
      <style:text-properties officeooo:rsid="00042ad1"/>
    </style:style>
    <style:style style:name="T16" style:family="text">
      <style:text-properties officeooo:rsid="0005514a"/>
    </style:style>
    <style:style style:name="T17" style:family="text">
      <style:text-properties officeooo:rsid="0007c28f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09b7f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9b7f0" style:font-weight-asian="bold" style:font-weight-complex="bold"/>
    </style:style>
    <style:style style:name="T23" style:family="text">
      <style:text-properties officeooo:rsid="000b8810"/>
    </style:style>
    <style:style style:name="T24" style:family="text">
      <style:text-properties fo:font-variant="normal" fo:text-transform="none" fo:letter-spacing="normal" fo:font-style="normal"/>
    </style:style>
    <style:style style:name="T25" style:family="text">
      <style:text-properties fo:font-variant="normal" fo:text-transform="none" fo:letter-spacing="normal" fo:font-style="normal" officeooo:rsid="0009bd79"/>
    </style:style>
    <style:style style:name="T26" style:family="text">
      <style:text-properties fo:font-variant="normal" fo:text-transform="none" fo:letter-spacing="normal" fo:font-style="normal" officeooo:rsid="000cdd6e"/>
    </style:style>
    <style:style style:name="T27" style:family="text">
      <style:text-properties fo:font-variant="normal" fo:text-transform="none" fo:letter-spacing="normal" fo:font-style="normal" officeooo:rsid="000cf258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0cf258" style:font-size-asian="12pt" style:font-weight-asian="normal" style:font-size-complex="12pt" style:font-weight-complex="normal"/>
    </style:style>
    <style:style style:name="T29" style:family="text">
      <style:text-properties officeooo:rsid="00083d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Język polski - klasa 6c <text:span text:style-name="T2">1.06 – 19.06</text:span></text:p>
      <text:p text:style-name="P22">Bardzo proszę zarejestrowanie się na platformie wsipnet.pl, dzięki której będziecie mieć dostęp do podręczników, zadań oraz możliwość zadawania mi bezpośrednio pytań. </text:p>
      <text:p text:style-name="P3">wsipnet.pl → Dołącz → Wybierz ścieżkę dla SP (klasy 4- 8)→ Uczeń → Mam kod → Kod klasy </text:p>
      <text:p text:style-name="P3">Kod dla klasy 6c: WYTO-6C-JPL <text:s/>(w haśle WYT0 na końcu jest zero)</text:p>
      <text:p text:style-name="P6">Możliwość kontaktu i konsultacji: e - mail: <text:a xlink:type="simple" xlink:href="mailto:agnieszkarok@op.pl" text:style-name="Internet_20_link" text:visited-style-name="Visited_20_Internet_20_Link">agnieszkarok@op.pl</text:a>, Messenger, <text:s/>Zoom, <text:span text:style-name="T29">Microsoft Teams</text:span></text:p>
      <text:p text:style-name="P7"/>
      <text:p text:style-name="P8">1 czerwca</text:p>
      <text:p text:style-name="P9"/>
      <text:p text:style-name="P23"><text:span text:style-name="T3">T: </text:span><text:span text:style-name="T4">„Tylko dzieci potrafią zatknąć kij w piasku, uznać, że jest królową   i obdarzyć go miłością.”</text:span><text:span text:style-name="T5">(Antoine de Saint-Exupéry)</text:span></text:p>
      <text:p text:style-name="P1"/>
      <text:p text:style-name="P2"><text:a xlink:type="simple" xlink:href="https://view.genial.ly/5ecf7a7e48baf00d78c4a7e3/interactive-image-dzien-dziecka-na-j-polskim?fbclid=IwAR17hRjjhPcvAOtm4ah_0Bf7nUFyfux3UO2irFocSWd10HxkbzC1X-QGdis" text:style-name="Internet_20_link" text:visited-style-name="Visited_20_Internet_20_Link"><text:span text:style-name="T5">https://view.genial.ly/5ecf7a7e48baf00d78c4a7e3/interactive-image-dzien-dziecka-na-j-polskim?fbclid=IwAR17hRjjhPcvAOtm4ah_0Bf7nUFyfux3UO2irFocSWd10HxkbzC1X-QGdis</text:span></text:a><text:span text:style-name="T5"> </text:span></text:p>
      <text:p text:style-name="P1"/>
      <text:p text:style-name="P2"><text:a xlink:type="simple" xlink:href="https://www.facebook.com/106147380981817/photos/pcb.147766040153284/147766016819953/?type=3&amp;theater&amp;ifg=1" text:style-name="Internet_20_link" text:visited-style-name="Visited_20_Internet_20_Link"><text:span text:style-name="T5">https://www.facebook.com/106147380981817/photos/pcb.147766040153284/147766016819953/?type=3&amp;theater&amp;ifg=1</text:span></text:a><text:span text:style-name="T5"> </text:span></text:p>
      <text:p text:style-name="P1"/>
      <text:p text:style-name="P2"><text:a xlink:type="simple" xlink:href="https://www.facebook.com/106147380981817/photos/pcb.147766040153284/147765973486624/?type=3&amp;theater&amp;ifg=1" text:style-name="Internet_20_link" text:visited-style-name="Visited_20_Internet_20_Link"><text:span text:style-name="T5">https://www.facebook.com/106147380981817/photos/pcb.147766040153284/147765973486624/?type=3&amp;theater&amp;ifg=1</text:span></text:a><text:span text:style-name="T5"> <text:s/>- </text:span><text:span text:style-name="T6">proszę odesłać na e -mail :)</text:span></text:p>
      <text:p text:style-name="P24"/>
      <text:p text:style-name="P25"><text:span text:style-name="Strong_20_Emphasis">Z okazji dzisiejszego święta życzę Ci,</text:span></text:p>
      <text:p text:style-name="P25"><text:span text:style-name="Strong_20_Emphasis">byś zawsze był (-a) sobą, miał(-a) marzenia,</text:span></text:p>
      <text:p text:style-name="P25"><text:span text:style-name="Strong_20_Emphasis">do których realizacji będziesz dążył(-a) , nie krzywdząc po drodze nikogo.</text:span></text:p>
      <text:p text:style-name="P25"><text:span text:style-name="Strong_20_Emphasis">Życzę Ci, byś zawsze mi</text:span><text:span text:style-name="Strong_20_Emphasis"><text:span text:style-name="T7">c</text:span></text:span><text:span text:style-name="Strong_20_Emphasis">ał(-a) w sobie ciekawość, pasję i radość.</text:span></text:p>
      <text:p text:style-name="P25"><text:span text:style-name="Strong_20_Emphasis">Niech przy Twoim boku zawsze kroczy przyjaciel/przyjaciółka.</text:span></text:p>
      <text:p text:style-name="P25"><text:span text:style-name="Strong_20_Emphasis">Odkrywaj! Zdobywaj! Ciesz się z drobiazgów.</text:span></text:p>
      <text:p text:style-name="P25"><text:span text:style-name="Strong_20_Emphasis"><text:span text:style-name="T8">t</text:span></text:span><text:span text:style-name="Strong_20_Emphasis">ego z całego serca życzy Ci </text:span></text:p>
      <text:p text:style-name="P25"><text:span text:style-name="Strong_20_Emphasis">Twoja pani od polaka:</text:span><text:span text:style-name="Strong_20_Emphasis"><text:span text:style-name="T9">)</text:span></text:span></text:p>
      <text:p text:style-name="P9"><text:span text:style-name="T7">2</text:span> czerwca</text:p>
      <text:p text:style-name="P9">T: Głoski ustne i nosowe.</text:p>
      <text:p text:style-name="P9"/>
      <text:p text:style-name="P9">Podr. fioletowy str. 12<text:span text:style-name="T10">– 17 <text:s/></text:span>Przepisz do zeszytu<text:span text:style-name="T10"> Zapamietaj</text:span></text:p>
      <text:p text:style-name="P9">Pol. 2 w zeszycie, pol. 3 ustnie, pol. 4 w zeszycie <text:s/>- podkreśl głoski nosowe</text:p>
      <text:p text:style-name="P9"><text:soft-page-break/></text:p>
      <text:p text:style-name="P9"><text:span text:style-name="T7">3 czerwca</text:span></text:p>
      <text:p text:style-name="P9"><text:span text:style-name="T7">T: </text:span>Pisownia połączeń literowych en, em, on, om .</text:p>
      <text:p text:style-name="P9"/>
      <text:p text:style-name="P9"><text:span text:style-name="T7">P</text:span>odręcznik do nauki o języku i ortografii.</text:p>
      <text:p text:style-name="P8">Str. 264 – 267</text:p>
      <text:p text:style-name="P8">Pol. 1 – wypisz do zeszytu wyrazy z -en</text:p>
      <text:p text:style-name="P8">Pol.2 – wypisz do zeszytu wyrazy z – em.</text:p>
      <text:p text:style-name="P8">Pol. 3 – w całości do zeszytu</text:p>
      <text:p text:style-name="P8">Przepisz Zapamiętaj.</text:p>
      <text:p text:style-name="P8">Pol. 5 zapisz hasło w zeszycie.</text:p>
      <text:p text:style-name="P8">Pol. 6, 7, 9 w zeszycie.</text:p>
      <text:p text:style-name="P8">Dla chętnych pol. 8</text:p>
      <text:p text:style-name="P8"/>
      <text:p text:style-name="P8">4 czerwca</text:p>
      <text:p text:style-name="P3"><text:span text:style-name="T11">T: SŁOWEM MALOWANE </text:span><text:span text:style-name="T12">(Maria Pawlikowska-Jasnorzewska „Olejne jabłka”)</text:span></text:p>
      <text:p text:style-name="P3"/>
      <text:p text:style-name="P3"><text:span text:style-name="T15">P</text:span>odręcznik do kształcenia literackiego i kulturowego <text:span text:style-name="T16">str 212 – 213</text:span></text:p>
      <text:p text:style-name="P12">Przeczytaj :</text:p>
      <text:p text:style-name="P3"/>
      <text:p text:style-name="P3">Obraz Paula Cezanneʼa Martwa natura z dzbanem i owocami przedstawia owoce leżące na drewnianym stole.</text:p>
      <text:p text:style-name="P3"><text:s/>→ Na pierwszym planie dostrzegamy pomarańcze, jabłka i cytryny. </text:p>
      <text:p text:style-name="P3">→ Rozłożone są bezładnie na białej serwecie. </text:p>
      <text:p text:style-name="P3">→ Pofałdowany materiał tworzy nieregularne zagłębienia. </text:p>
      <text:p text:style-name="P3">→ Widać na nim grę światła i cienia </text:p>
      <text:p text:style-name="P3">– miejscami jest jasny i rozświetlony, a gdzieniegdzie zauważyć można ciemne smugi.</text:p>
      <text:p text:style-name="P3">→ Owoce są bajecznie kolorowe – zielone, żółte, czerwone, pomarańczowe.</text:p>
      <text:p text:style-name="P3">→ Na nich też widać plamki światła. </text:p>
      <text:p text:style-name="P3">→ W centrum obrazu zwraca uwagę sinoniebieski dzban. </text:p>
      <text:p text:style-name="P3">→ Odbija się w im słońce. </text:p>
      <text:p text:style-name="P3">→ Można odnieść wrażenie, że błękit naczynia rozlewa się na biel serwety.</text:p>
      <text:p text:style-name="P3"><text:s/>→ W głębi po lewej stronie obrazu zwraca uwagę draperia w ciepłym, beżowym kolorze.</text:p>
      <text:p text:style-name="P3"><text:s/>→ Kompozycja, choć na pierwszy rzut oka sprawia wrażenie chaosu, wydaje się przemyślana. </text:p>
      <text:p text:style-name="P3">→ Dzieło intryguje odbiorcę. </text:p>
      <text:p text:style-name="P3"/>
      <text:p text:style-name="P13">Przeczytaj utwór.</text:p>
      <text:p text:style-name="P3"/>
      <text:p text:style-name="P3">Polecenie 2., </text:p>
      <text:p text:style-name="P3"><text:soft-page-break/>np. Najsilniej oddziałuje epitet modry, bo pojawia się dwa razy w wierszu – otwiera i zamyka utwór. Zwraca również uwagę epitet krzywe dotyczący kształtu owocu, wydaje się niepasujący do opisu zwykle doskonale okrągłego jabłka. Kolory na palecie: niebieski, czerwony, biały, zielony, czarny. </text:p>
      <text:p text:style-name="P3">Polecenie 3.,</text:p>
      <text:p text:style-name="P3"><text:s/>np. • „jabłko […] ma na policzku białe światełko jak żywe” – uosobienie, • „biele cynkowe śnią ciche” – ożywienie Biel może rozjaśniać elementy obrazu, wydobywać kontrast, przynosić symboliczne znaczenia, np. czystości i niewinności </text:p>
      <text:p text:style-name="P3"><text:s/><text:span text:style-name="T17">Wykonaj pol. 7 w zeszycie\</text:span></text:p>
      <text:p text:style-name="P13">Poezja:</text:p>
      <text:p text:style-name="P13"/>
      <text:p text:style-name="P13"><text:s text:c="4"/>k <text:s text:c="9"/>o <text:s text:c="8"/>m <text:s text:c="8"/>p <text:s text:c="7"/>o <text:s text:c="5"/>z <text:s text:c="9"/>y <text:s text:c="10"/>c <text:s text:c="8"/>j <text:s text:c="8"/>a</text:p>
      <text:p text:style-name="P13"/>
      <text:p text:style-name="P13">Malarstwo:</text:p>
      <text:p text:style-name="P13"/>
      <text:p text:style-name="P13">Pol. 8 w zeszycie</text:p>
      <text:p text:style-name="P13"/>
      <text:p text:style-name="P13">5 czerwca</text:p>
      <text:p text:style-name="P3"><text:span text:style-name="T17">T:</text:span>: IMPRESJA NA TEMAT WDZIĘKU <text:span text:style-name="T17">(</text:span>Tadeusz Kubiak „W stroju z mgły” <text:span text:style-name="T17">)</text:span></text:p>
      <text:p text:style-name="P3"/>
      <text:p text:style-name="P3"><text:span text:style-name="T17">P</text:span>odręcznik do kształcenia literackiego i kulturowego <text:span text:style-name="T17">str. 214-216</text:span></text:p>
      <text:p text:style-name="P3"><text:span text:style-name="T17">Przeczytaj <text:s/>utwór, zapoznaj się z przypisami.</text:span></text:p>
      <text:p text:style-name="P13">Pol. 1 </text:p>
      <text:p text:style-name="P13">np.</text:p>
      <text:p text:style-name="P13">Bohaterka wiersza: tancerka, solistka, primabalerina: – kończy występ („żegna lśniącą salę”), – pochyla się w tańcu („schyla kibić, Jedno pas, drugie pas”), – ubrana jest w spódniczkę baletową („W stroju z mgły” ) = Osoba mówiąca przedstawia swoje ulotne wrażenia, połączenie wspomnień i snu – przypomina sobie (może śni) widziany kiedyś taniec („Pod powiekami z wosku raz jeszcze ten balet”). Przywołuje obrazy Degasa przedstawiające baletnice. Jest to miłośnik sztuki, osoba niezwykle wrażliwa.</text:p>
      <text:p text:style-name="P13">Pol. 2 <text:s/>w zeszycie.</text:p>
      <text:p text:style-name="P14">Pol. 4 w zeszycie</text:p>
      <text:p text:style-name="P14">np. </text:p>
      <text:p text:style-name="P13">Przywołanie słów Norwida potwierdza wrażenia osoby mówiącej: „Norwid pisał, że schyla kibić, <text:span text:style-name="T18">jakby</text:span> miała/zbierać rosę lub kwiatom łzysercem ocierać” ------- <text:s/><text:span text:style-name="T20">porównanie</text:span></text:p>
      <text:p text:style-name="P13"/>
      <text:p text:style-name="P15">Epitety:</text:p>
      <text:p text:style-name="P13">„zwiewnej nimfy”, drobnych stóp, trzcinę wiotką </text:p>
      <text:p text:style-name="P15">Metafory:</text:p>
      <text:p text:style-name="P13"><text:s/>„Wszystko jest w niej ze skrzydeł i drobnych stóp ptasich”, „W stroju z mgły”, „Pokłonem zwiewnej nimfy [...] żegna lśniącą salę </text:p>
      <text:p text:style-name="P13"><text:s/><text:span text:style-name="T21">SKOJARZENIA </text:span>:</text:p>
      <text:p text:style-name="P13"><text:soft-page-break/>- filigranowa, nierzeczywista, wysmukła, subtelna, oderwana od ziemi</text:p>
      <text:p text:style-name="P13">- ulotność, lekkość, delikatność, pierze, biel, niewinność, czystość, nieuchwytność, piękno</text:p>
      <text:p text:style-name="P3"><text:span text:style-name="T22">Przerzutnia: </text:span><text:span text:style-name="T20">(skłania do refleksji, dynamizuje utwór, </text:span>zwraca uwagę na słowa kończące i rozpoczynające następny wers<text:span text:style-name="T20">)</text:span></text:p>
      <text:p text:style-name="P13">„Pokłonem zwiewnej nimfy Syrings <text:span text:style-name="T19">zamienionej przez bogów</text:span> w trzcinę wiotką” </text:p>
      <text:p text:style-name="P13">„Norwid pisał, że schyla kibić, <text:span text:style-name="T19">jakby miała zbierać rosę</text:span> lub kwiatom łzy sercem ocierać” </text:p>
      <text:p text:style-name="P14"/>
      <text:p text:style-name="P14">Przepisz <text:span text:style-name="T10">Zapamiętaj: przerzutnia i liryka</text:span></text:p>
      <text:p text:style-name="P14"><text:span text:style-name="T13">Pol. 8</text:span></text:p>
      <text:p text:style-name="P10">np. </text:p>
      <text:p text:style-name="P10">Wiersz Tadeusza Kubiaka ma niepowtarzalny nastrój: lekki i pogodny, bardzo poetycki. </text:p>
      <text:p text:style-name="P10"><text:span text:style-name="T10"/></text:p>
      <text:p text:style-name="P11">8 czerwca</text:p>
      <text:p text:style-name="P3"><text:span text:style-name="T14">T: </text:span>LUBIĘ POPATRZEĆ SOBIE NA CZAS, CO GDZIEŚ JUŻ POBIEGŁ... <text:span text:style-name="T1">(</text:span>Joanna Pollakówna „Stare fotografie”<text:span text:style-name="T1">)</text:span></text:p>
      <text:p text:style-name="P3"/>
      <text:p text:style-name="P3"><text:span text:style-name="T1">P</text:span>odręcznik do kształcenia literackiego i kulturowego <text:span text:style-name="T1">str 217- 219</text:span></text:p>
      <text:p text:style-name="P3"><text:span text:style-name="T1">Zanim przeczytasz utwór znajdź i oglądnij stare fotografie, poproś rodzinę o opowiedzenie </text:span>histori<text:span text:style-name="T1">i</text:span> rodzin<text:span text:style-name="T1">nych</text:span> związan<text:span text:style-name="T1">ych</text:span> ze zdjęciami i ukazanymi na nich osobami.</text:p>
      <text:p text:style-name="P3"/>
      <text:p text:style-name="P16">Spróbuj odpowiedzieć na pytania:</text:p>
      <text:p text:style-name="P16">Dlaczego ludzie chcą utrwalać wydarzenia szczególne i codzienne sceny z życia? </text:p>
      <text:p text:style-name="P16">• W jaki sposób robili to dawniej, a jak dzisiaj? </text:p>
      <text:p text:style-name="P16">• Jak przechowuje się w domu fotografie? </text:p>
      <text:p text:style-name="P16"/>
      <text:p text:style-name="P16">Przeczytaj Wiem więcej</text:p>
      <text:p text:style-name="P16">Przeczytaj <text:s/>tekst wiersza i wykonaj pol. 1 – 5</text:p>
      <text:p text:style-name="P16">Przepisz Zapamiętaj do zeszytu.</text:p>
      <text:p text:style-name="P16"/>
      <text:p text:style-name="P16">Notatka do zeszytu:</text:p>
      <text:p text:style-name="P16"/>
      <text:p text:style-name="P16">OSOBA MÓWIĄCA W WIERSZU :</text:p>
      <text:p text:style-name="P16">ogląda album ze zdjęciami </text:p>
      <text:p text:style-name="P16">zauważa zdjęcia młodych kobiet </text:p>
      <text:p text:style-name="P16">zastanawia się nad upływem czasu</text:p>
      <text:p text:style-name="P16"><text:s/>nie zna osób ze starych fotografii</text:p>
      <text:p text:style-name="P16">Bohaterki wiersza („Twarze tych młodych kobiet”) młode kobiety ze zdjęć Moim zdaniem najlepszą ilustracją wiersza jest fotografia kobiety w kapeluszu, która patrzy w górę „z kpiącym wyzwaniem” i delikatnie się uśmiecha. </text:p>
      <text:p text:style-name="P16">Osoby przywołane w wierszu są: </text:p>
      <text:p text:style-name="P16"><text:soft-page-break/>• radosne, </text:p>
      <text:p text:style-name="P16"><text:s/>podekscytowane, </text:p>
      <text:p text:style-name="P16"><text:s/>skłonne do żartów i zabawy. </text:p>
      <text:p text:style-name="P16"/>
      <text:p text:style-name="P16">PYTANIA:</text:p>
      <text:p text:style-name="P16">są zapisem przemyśleń osoby mówiącej</text:p>
      <text:p text:style-name="P16"><text:s/>zainspirowane starymi fotografia<text:span text:style-name="T23">m</text:span>i </text:p>
      <text:p text:style-name="P16">dotyczą upływającego czasu, przemijania </text:p>
      <text:p text:style-name="P16">nie można na nie udzielić odpowiedzi </text:p>
      <text:p text:style-name="P16"/>
      <text:p text:style-name="P17">PYTANIA RETORYCZNE</text:p>
      <text:p text:style-name="P16">• w poezji, </text:p>
      <text:p text:style-name="P16"/>
      <text:p text:style-name="P16"><text:s/>• w filozofii, <text:s/></text:p>
      <text:p text:style-name="P16">• w przemówieniu, </text:p>
      <text:p text:style-name="P16"><text:s/>• w kazaniu,</text:p>
      <text:p text:style-name="P16">• w sytuacjach codziennych</text:p>
      <text:p text:style-name="P16">Skłaniają do refleksji, <text:span text:style-name="T23">w</text:span>yrażają uczucia, emocje, <text:span text:style-name="T23">o</text:span>ddziałują na odbiorcę, wywołują reakcję, <text:s/><text:span text:style-name="T23">p</text:span>odkreślają ważność wypowiadanych słów. </text:p>
      <text:p text:style-name="P16"/>
      <text:p text:style-name="P18"><text:s/><text:span text:style-name="T23">9 czerwca</text:span></text:p>
      <text:p text:style-name="P19">T: Żyją jak pies z kotem czy gruchają jakm gołąbki? <text:span text:style-name="T25">Pisownia końcówek -ę, -em, -ą, -om.</text:span></text:p>
      <text:p text:style-name="P19"><text:span text:style-name="T25"/></text:p>
      <text:p text:style-name="P19"><text:span text:style-name="T24">P</text:span><text:span text:style-name="T25">odręcznik do nauki o języku i ortografii </text:span><text:span text:style-name="T24">str 268 – 273</text:span></text:p>
      <text:p text:style-name="P19"><text:span text:style-name="T24">Pol. 1 – ustnie, pol. 2 – zapisz w odpowiedniej formie podane czasowniki oraz treść przysłowia.</text:span></text:p>
      <text:p text:style-name="P19"><text:span text:style-name="T24"/></text:p>
      <text:p text:style-name="P19"><text:span text:style-name="T24">Przeczytaj informacje ze str. 271 i 272 (Przypomnij sobie i Zapamiętaj)</text:span></text:p>
      <text:p text:style-name="P19"><text:span text:style-name="T24">pol. 4 do zeszytu wyrazy we właściwej formie, </text:span></text:p>
      <text:p text:style-name="P20"><text:span text:style-name="T24">Pol. 5 ustnie</text:span></text:p>
      <text:p text:style-name="P20"><text:span text:style-name="T24">Pol. 7 do zeszytu wyrazy z właściwej trasy.</text:span></text:p>
      <text:p text:style-name="P20"><text:span text:style-name="T24">Pol.8 <text:s/>do zeszytu nazwiska dwóch słynnych bohaterów literackich…..</text:span></text:p>
      <text:p text:style-name="P20"><text:span text:style-name="T24"/></text:p>
      <text:p text:style-name="P20"><text:span text:style-name="T24">10 czerwca</text:span></text:p>
      <text:p text:style-name="P20"><text:span text:style-name="T24">T: Akcent wyrazowy i zdaniowy</text:span></text:p>
      <text:p text:style-name="P20"><text:span text:style-name="T24"/></text:p>
      <text:p text:style-name="P19"><text:span text:style-name="T24">P</text:span><text:span text:style-name="T25">odręcznik do nauki o języku i ortografii </text:span><text:span text:style-name="T24">str. </text:span><text:span text:style-name="T26">18 – 21</text:span></text:p>
      <text:p text:style-name="P20"><text:span text:style-name="T24">Przepisz Zapamiętaj ze str 20</text:span></text:p>
      <text:p text:style-name="P20"><text:span text:style-name="T24">Pol. 1 w zeszycie, pol. 3 ustnie, pol. 7 ustnie</text:span></text:p>
      <text:p text:style-name="P20"><text:span text:style-name="T24"/></text:p>
      <text:p text:style-name="P20"><text:soft-page-break/><text:span text:style-name="T24">15 czerwca, 19 czerwca</text:span></text:p>
      <text:p text:style-name="P20"><text:span text:style-name="T24">T: Powtórzenie wiadomości o literach i głoskach.</text:span></text:p>
      <text:p text:style-name="P20"><text:span text:style-name="T24"/></text:p>
      <text:p text:style-name="P19"><text:span text:style-name="T24">P</text:span><text:span text:style-name="T25">odręcznik do nauki o języku i ortografii </text:span><text:span text:style-name="T24">str. </text:span><text:span text:style-name="T26">22-27 w zeszycie</text:span></text:p>
      <text:p text:style-name="P19"><text:span text:style-name="T26"/></text:p>
      <text:p text:style-name="P21"><text:span text:style-name="T26">2</text:span><text:span text:style-name="T24">0 czerwca</text:span></text:p>
      <text:p text:style-name="P3"><text:span text:style-name="T28">T: Po</text:span><text:span text:style-name="T24">zna</text:span><text:span text:style-name="T27">jemy</text:span><text:span text:style-name="T24"> fragmentu IV Księgi „Pana Tadeusza” Adama Mickiewicza. </text:span></text:p>
      <text:p text:style-name="P3"><text:span text:style-name="T24"/></text:p>
      <text:p text:style-name="P3"><text:span text:style-name="T24"/></text:p>
      <text:p text:style-name="P3"><text:span text:style-name="T1">P</text:span>odręcznik do kształcenia literackiego i kulturowego <text:span text:style-name="T1">str. 225 – 230</text:span></text:p>
      <text:p text:style-name="P3"/>
      <text:p text:style-name="P4">Przeczytaj fragment epopei narodowej A. Mickiewicza „Pan Tadeusz”</text:p>
      <text:p text:style-name="P4">Pol. 2 w zeszycie</text:p>
      <text:p text:style-name="P4">Pol. 1 w zeszyc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23:22:19.217000000</meta:creation-date>
    <dc:date>2020-05-31T23:23:54.098000000</dc:date>
    <meta:editing-duration>PT1M35S</meta:editing-duration>
    <meta:editing-cycles>1</meta:editing-cycles>
    <meta:document-statistic meta:table-count="0" meta:image-count="0" meta:object-count="0" meta:page-count="6" meta:paragraph-count="143" meta:word-count="1121" meta:character-count="7794" meta:non-whitespace-character-count="6646"/>
    <meta:generator>LibreOffice/6.3.2.2$Windows_X86_64 LibreOffice_project/98b30e735bda24bc04ab42594c85f7fd8be07b9c</meta:generator>
  </office:meta>
</office:document-meta>
</file>