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P3" style:family="paragraph" style:parent-style-name="Normal_20__28_Web_29_">
      <style:paragraph-properties fo:margin-top="0.176cm" fo:margin-bottom="0cm" fo:text-align="center" style:justify-single-word="false"/>
    </style:style>
    <style:style style:name="P4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5" style:family="paragraph" style:parent-style-name="Normal_20__28_Web_29_">
      <style:paragraph-properties fo:margin-top="0.176cm" fo:margin-bottom="0cm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Normal_20__28_Web_29_">
      <style:paragraph-properties fo:margin-top="0.176cm" fo:margin-bottom="0cm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ęzyk polski - klasa 6c</text:p>
      <text:p text:style-name="P4">Bardzo proszę zarejestrowanie się na platformie wsipnet.pl, dzięki której będziecie mieć dostęp do podręczników, zadań oraz możliwość zadawania mi bezpośrednio pytań. </text:p>
      <text:p text:style-name="P1">wsipnet.pl → Dołącz → Wybierz ścieżkę dla SP (klasy 4- 8)→ Uczeń → Mam kod → Kod klasy </text:p>
      <text:p text:style-name="P1">Kod dla klasy 6c: WYTO-6C-JPL <text:s/>(w haśle WYT0 na końcu jest zero)</text:p>
      <text:p text:style-name="P2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2"/>
      <text:p text:style-name="P2"/>
      <text:p text:style-name="P2">12 maja</text:p>
      <text:p text:style-name="P2">T: Zdania podrzędnie złożone.</text:p>
      <text:p text:style-name="P2"/>
      <text:p text:style-name="P2"><text:a xlink:type="simple" xlink:href="https://epodreczniki.pl/a/zdania-zlozone-sa-roznie-podzielone/D1Eo7Ca0B" text:style-name="Internet_20_link" text:visited-style-name="Visited_20_Internet_20_Link">https://epodreczniki.pl/a/zdania-zlozone-sa-roznie-podzielone/D1Eo7Ca0B</text:a> pol. 1-5 ! (zapis zgodnie z poleceniami)</text:p>
      <text:p text:style-name="P2">Podr. fioletowy str. 156 – 159 Zapoznaj sie z <text:span text:style-name="T1">Zapamiętaj, przepisz do zeszytu.</text:span></text:p>
      <text:p text:style-name="P2"><text:s/>Pol. 1 ustnie, pol. 3 w zeszycie, po. 4 zapisz tylko pytania.</text:p>
      <text:p text:style-name="P2"/>
      <text:p text:style-name="P2">13 maja</text:p>
      <text:p text:style-name="P2">T. Zdanie współrzędnie złożone.</text:p>
      <text:p text:style-name="P2"/>
      <text:p text:style-name="P2">Podr. fioletowy str. 160 – 164 Zapoznaj sie z <text:span text:style-name="T1">Zapamiętaj –</text:span><text:span text:style-name="T2"> wypisz rodzaje zdań współrzędnie złożonych i narysuj odpowiednie wykresy, zapisz również notatkę o spójnikach najczęściej używanych w zdaniach współrzędnie złożonych.</text:span></text:p>
      <text:p text:style-name="P5">Wykonaj pol. 1 – zapisz do zeszytu tylko hasło, pol. 2 do zeszytu, pol. 3, 5 ustnie</text:p>
      <text:p text:style-name="P5">Posłuchaj i utrwal wiadomości:</text:p>
      <text:p text:style-name="P2"><text:a xlink:type="simple" xlink:href="https://www.youtube.com/watch?v=JCeXlBWM5ic" text:style-name="Internet_20_link" text:visited-style-name="Visited_20_Internet_20_Link"><text:span text:style-name="T2">https://www.youtube.com/watch?v=JCeXlBWM5ic</text:span></text:a><text:span text:style-name="T2"> </text:span></text:p>
      <text:p text:style-name="P5"/>
      <text:p text:style-name="P5">14 maja</text:p>
      <text:p text:style-name="P5">T: Zdanie podrzędne przydawkowe.</text:p>
      <text:p text:style-name="P5"/>
      <text:p text:style-name="P5"/>
      <text:p text:style-name="P2"><text:span text:style-name="T2">Podr. fioletowy str. 165– 167 Zapoznaj sie z </text:span><text:span text:style-name="T1">Zapamiętaj </text:span><text:span text:style-name="T2">i przepisz do zeszytu.</text:span></text:p>
      <text:p text:style-name="P5">Wykonaj pol. 1 w zeszycie, po. 2 zapisz w zeszycie wyrazy łączące zdania, pol. 4 zapisz do zeszytu hasło.</text:p>
      <text:p text:style-name="P5"/>
      <text:p text:style-name="P5">15 maja</text:p>
      <text:p text:style-name="P5">T. Zdanie podrzędne dopełnieniowe.</text:p>
      <text:p text:style-name="P5"/>
      <text:p text:style-name="P2"><text:span text:style-name="T2">Podr. fioletowy str. 168– 170 Zapoznaj sie z </text:span><text:span text:style-name="T1">Zapamiętaj </text:span><text:span text:style-name="T2">i przepisz do zeszytu.</text:span></text:p>
      <text:p text:style-name="P5">Wykonaj pol. 1 w zeszycie, pol. 2 zapisz hasło, pol. 4 ustnie, pol. 7 w zeszycie.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8:30:25.81</meta:creation-date>
    <meta:generator>OpenOffice/4.1.2$Win32 OpenOffice.org_project/412m3$Build-9782</meta:generator>
    <meta:editing-duration>PT54M47S</meta:editing-duration>
    <meta:editing-cycles>12</meta:editing-cycles>
    <dc:date>2020-05-10T21:25:02.78</dc:date>
    <dc:creator>Agnieszka Rokosz</dc:creator>
    <meta:document-statistic meta:table-count="0" meta:image-count="0" meta:object-count="0" meta:page-count="1" meta:paragraph-count="24" meta:word-count="238" meta:character-count="1561"/>
  </office:meta>
</office:document-meta>
</file>