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1" fo:font-size="14pt" fo:font-style="italic" style:font-size-asian="14pt" style:font-style-asian="italic" style:font-name-complex="Calibri1"/>
    </style:style>
    <style:style style:name="P2" style:family="paragraph" style:parent-style-name="Standard">
      <style:text-properties style:font-name="Calibri1" fo:font-size="14pt" style:font-size-asian="14pt" style:font-name-complex="Calibri1"/>
    </style:style>
    <style:style style:name="P3" style:family="paragraph" style:parent-style-name="Standard">
      <style:text-properties style:font-name="Arial" fo:font-size="12pt" style:font-size-asian="12pt" style:font-name-complex="Calibri1" style:font-size-complex="12pt"/>
    </style:style>
    <style:style style:name="P4" style:family="paragraph" style:parent-style-name="Standard">
      <style:text-properties style:font-name="Arial" fo:font-size="12pt" style:font-size-asian="12pt" style:font-name-complex="Arial2"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12pt" fo:font-weight="bold" style:font-size-asian="12pt" style:font-weight-asian="bold" style:font-name-complex="Calibri1" style:font-size-complex="12pt"/>
    </style:style>
    <style:style style:name="P7" style:family="paragraph" style:parent-style-name="Standard">
      <style:text-properties style:font-name="Arial" fo:font-size="12pt" fo:font-weight="bold" style:font-size-asian="12pt" style:font-weight-asian="bold" style:font-name-complex="Calibri1" style:font-size-complex="12pt" style:font-weight-complex="bold"/>
    </style:style>
    <style:style style:name="P8" style:family="paragraph" style:parent-style-name="Standard">
      <style:text-properties style:font-name="Arial" fo:font-size="12pt" fo:font-style="italic" style:font-size-asian="12pt" style:font-style-asian="italic" style:font-name-complex="Calibri1" style:font-size-complex="12pt"/>
    </style:style>
    <style:style style:name="P9" style:family="paragraph" style:parent-style-name="Standard">
      <style:text-properties style:font-name="Arial" fo:font-size="12pt" fo:font-style="normal" fo:font-weight="bold" style:font-size-asian="12pt" style:font-style-asian="normal" style:font-weight-asian="bold" style:font-name-complex="Calibri1" style:font-size-complex="12pt" style:font-style-complex="normal" style:font-weight-complex="bold"/>
    </style:style>
    <style:style style:name="P10" style:family="paragraph" style:parent-style-name="Standard">
      <style:text-properties style:font-name="Arial" fo:font-size="12pt" fo:font-style="normal" style:font-size-asian="12pt" style:font-style-asian="normal" style:font-name-complex="Calibri1" style:font-size-complex="12pt" style:font-style-complex="normal"/>
    </style:style>
    <style:style style:name="P11" style:family="paragraph" style:parent-style-name="Standard">
      <style:text-properties style:font-name="Arial" fo:font-size="12pt" fo:font-style="normal" style:font-size-asian="12pt" style:font-style-asian="normal" style:font-name-complex="Arial2" style:font-size-complex="12pt" style:font-style-complex="normal"/>
    </style:style>
    <style:style style:name="P12" style:family="paragraph" style:parent-style-name="Standard">
      <style:text-properties style:font-name="Arial" fo:font-size="12pt" fo:font-style="normal" style:font-size-asian="12pt" style:font-style-asian="normal" style:font-size-complex="12pt" style:font-style-complex="normal"/>
    </style:style>
    <style:style style:name="P13" style:family="paragraph" style:parent-style-name="Standard">
      <style:text-properties style:font-name="Arial" fo:font-size="12pt" fo:font-style="normal" fo:font-weight="normal" style:font-size-asian="12pt" style:font-style-asian="normal" style:font-weight-asian="normal" style:font-name-complex="Calibri1" style:font-size-complex="12pt" style:font-style-complex="normal" style:font-weight-complex="normal"/>
    </style:style>
    <style:style style:name="P14" style:family="paragraph" style:parent-style-name="Standard">
      <style:text-properties style:font-name="Arial" fo:font-size="12pt" fo:font-style="normal" fo:background-color="#ffff00" style:font-size-asian="12pt" style:font-style-asian="normal" style:font-name-complex="Arial2" style:font-size-complex="12pt" style:font-style-complex="normal"/>
    </style:style>
    <style:style style:name="P15" style:family="paragraph" style:parent-style-name="Standard">
      <style:text-properties style:font-name="Arial" fo:font-size="12pt" style:text-underline-style="solid" style:text-underline-width="auto" style:text-underline-color="font-color" style:font-size-asian="12pt" style:font-name-complex="Calibri1" style:font-size-complex="12pt"/>
    </style:style>
    <style:style style:name="P16" style:family="paragraph" style:parent-style-name="Standard">
      <style:text-properties style:font-name="Arial" fo:font-size="12pt" fo:font-weight="normal" style:font-size-asian="12pt" style:font-weight-asian="normal" style:font-name-complex="Calibri1" style:font-size-complex="12pt" style:font-weight-complex="normal"/>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margin-left="0.635cm" fo:margin-right="0cm" fo:text-indent="0cm" style:auto-text-indent="false"/>
      <style:text-properties style:font-name="Calibri1" fo:font-size="14pt" style:font-size-asian="14pt" style:font-name-complex="Calibri1"/>
    </style:style>
    <style:style style:name="P19" style:family="paragraph" style:parent-style-name="Standard">
      <style:paragraph-properties fo:margin-left="1.27cm" fo:margin-right="0cm" fo:text-indent="0cm" style:auto-text-indent="false"/>
      <style:text-properties style:font-name="Calibri1" fo:font-size="14pt" style:text-underline-style="solid" style:text-underline-width="auto" style:text-underline-color="font-color" fo:font-weight="bold" style:font-size-asian="14pt" style:font-weight-asian="bold" style:font-name-complex="Calibri1"/>
    </style:style>
    <style:style style:name="P20" style:family="paragraph" style:parent-style-name="Normal_20__28_Web_29_">
      <style:paragraph-properties fo:margin-top="0.176cm" fo:margin-bottom="0cm"/>
    </style:style>
    <style:style style:name="P21" style:family="paragraph" style:parent-style-name="Normal_20__28_Web_29_">
      <style:paragraph-properties fo:margin-top="0.176cm" fo:margin-bottom="0cm"/>
      <style:text-properties fo:font-weight="normal" style:font-weight-asian="normal" style:font-weight-complex="normal"/>
    </style:style>
    <style:style style:name="P22" style:family="paragraph" style:parent-style-name="Normal_20__28_Web_29_">
      <style:paragraph-properties fo:margin-top="0.176cm" fo:margin-bottom="0cm"/>
      <style:text-properties style:font-name="Arial" fo:font-size="12pt" fo:font-weight="normal" style:font-size-asian="12pt" style:font-weight-asian="normal" style:font-size-complex="12pt" style:font-weight-complex="normal"/>
    </style:style>
    <style:style style:name="P23" style:family="paragraph" style:parent-style-name="Standard">
      <style:paragraph-properties fo:margin-top="0cm" fo:margin-bottom="0cm" fo:line-height="0.353cm" fo:orphans="0" fo:widows="0"/>
      <style:text-properties style:font-name="Times New Roman" fo:font-size="10pt" style:font-size-asian="10pt" style:font-size-complex="10pt"/>
    </style:style>
    <style:style style:name="P24" style:family="paragraph" style:parent-style-name="Standard">
      <style:paragraph-properties fo:background-color="transparent">
        <style:background-image/>
      </style:paragraph-properties>
      <style:text-properties style:font-name="Arial" fo:font-size="12pt" fo:font-style="normal" fo:background-color="#ffffff" style:font-size-asian="12pt" style:font-style-asian="normal" style:font-name-complex="Arial2" style:font-size-complex="12pt" style:font-style-complex="normal"/>
    </style:style>
    <style:style style:name="P25" style:family="paragraph" style:parent-style-name="Standard">
      <style:paragraph-properties fo:margin-left="1.469cm" fo:margin-right="5.791cm" fo:margin-top="0cm" fo:margin-bottom="0.212cm" fo:orphans="0" fo:widows="0" fo:text-indent="-0.63cm" style:auto-text-indent="false"/>
    </style:style>
    <style:style style:name="P26" style:family="paragraph" style:parent-style-name="Standard">
      <style:paragraph-properties fo:margin-left="1.476cm" fo:margin-right="5.794cm" fo:margin-top="0cm" fo:margin-bottom="0cm" fo:line-height="114%" fo:orphans="0" fo:widows="0" fo:text-indent="0cm" style:auto-text-indent="false"/>
    </style:style>
    <style:style style:name="P27" style:family="paragraph" style:parent-style-name="Standard">
      <style:paragraph-properties fo:margin-left="1.476cm" fo:margin-right="5.726cm" fo:margin-top="0.004cm" fo:margin-bottom="0cm" fo:line-height="100%" fo:text-align="justify" style:justify-single-word="false" fo:orphans="0" fo:widows="0" fo:text-indent="0cm" style:auto-text-indent="false"/>
    </style:style>
    <style:style style:name="P28" style:family="paragraph" style:parent-style-name="Standard">
      <style:paragraph-properties fo:margin-left="1.476cm" fo:margin-right="4.643cm" fo:margin-top="0.072cm" fo:margin-bottom="0cm" fo:line-height="100%" fo:text-align="justify" style:justify-single-word="false" fo:orphans="0" fo:widows="0" fo:text-indent="0cm" style:auto-text-indent="false"/>
    </style:style>
    <style:style style:name="P29" style:family="paragraph" style:parent-style-name="Standard">
      <style:paragraph-properties fo:margin-top="0.016cm" fo:margin-bottom="0cm" fo:line-height="0.265cm" fo:orphans="0" fo:widows="0"/>
      <style:text-properties style:font-name="Times New Roman" fo:font-size="7.5pt" style:font-size-asian="7.5pt" style:font-size-complex="7.5pt"/>
    </style:style>
    <style:style style:name="P30" style:family="paragraph" style:parent-style-name="Standard">
      <style:paragraph-properties fo:margin-top="0.016cm" fo:margin-bottom="0cm" fo:line-height="0.194cm" fo:orphans="0" fo:widows="0"/>
      <style:text-properties style:font-name="Times New Roman" fo:font-size="5.5pt" style:font-size-asian="5.5pt" style:font-size-complex="5.5pt"/>
    </style:style>
    <style:style style:name="P31" style:family="paragraph" style:parent-style-name="Standard">
      <style:paragraph-properties fo:margin-left="0.84cm" fo:margin-right="-0.041cm" fo:margin-top="0cm" fo:margin-bottom="0.212cm" fo:line-height="100%" fo:orphans="0" fo:widows="0" fo:text-indent="0cm" style:auto-text-indent="false"/>
    </style:style>
    <style:style style:name="P32" style:family="paragraph" style:parent-style-name="Standard">
      <style:paragraph-properties fo:margin-left="1.476cm" fo:margin-right="4.422cm" fo:margin-top="0.074cm" fo:margin-bottom="0cm" fo:line-height="100%" fo:text-align="justify" style:justify-single-word="false" fo:orphans="0" fo:widows="0" fo:text-indent="0cm" style:auto-text-indent="false"/>
    </style:style>
    <style:style style:name="P33" style:family="paragraph" style:parent-style-name="Standard">
      <style:paragraph-properties fo:margin-left="1.476cm" fo:margin-right="2.974cm" fo:margin-top="0.072cm" fo:margin-bottom="0cm" fo:line-height="100%" fo:text-align="justify" style:justify-single-word="false" fo:orphans="0" fo:widows="0" fo:text-indent="0cm" style:auto-text-indent="false"/>
    </style:style>
    <style:style style:name="P34" style:family="paragraph" style:parent-style-name="Standard">
      <style:paragraph-properties fo:margin-left="1.476cm" fo:margin-right="2.716cm" fo:margin-top="0.074cm" fo:margin-bottom="0cm" fo:line-height="100%" fo:text-align="justify" style:justify-single-word="false" fo:orphans="0" fo:widows="0" fo:text-indent="0cm" style:auto-text-indent="false"/>
    </style:style>
    <style:style style:name="P35" style:family="paragraph" style:parent-style-name="Standard">
      <style:paragraph-properties fo:margin-left="1.476cm" fo:margin-right="1.909cm" fo:margin-top="0.072cm" fo:margin-bottom="0cm" fo:orphans="0" fo:widows="0" fo:text-indent="0cm" style:auto-text-indent="false"/>
    </style:style>
    <style:style style:name="P36" style:family="paragraph" style:parent-style-name="Standard">
      <style:paragraph-properties fo:margin-left="1.476cm" fo:margin-right="3.918cm" fo:margin-top="0cm" fo:margin-bottom="0cm" fo:line-height="100%" fo:text-align="justify" style:justify-single-word="false" fo:orphans="0" fo:widows="0" fo:text-indent="0cm" style:auto-text-indent="false"/>
    </style:style>
    <style:style style:name="P37" style:family="paragraph" style:parent-style-name="Standard">
      <style:paragraph-properties fo:margin-left="1.476cm" fo:margin-right="0.355cm" fo:margin-top="0cm" fo:margin-bottom="0cm" fo:orphans="0" fo:widows="0" fo:text-indent="-0.635cm" style:auto-text-indent="false"/>
    </style:style>
    <style:style style:name="P38" style:family="paragraph" style:parent-style-name="Standard">
      <style:paragraph-properties fo:margin-left="1.457cm" fo:margin-right="3.57cm" fo:margin-top="0.062cm" fo:margin-bottom="0cm" fo:line-height="1.118cm" fo:orphans="0" fo:widows="0" fo:text-indent="-0.002cm" style:auto-text-indent="false"/>
    </style:style>
    <style:style style:name="P39" style:family="paragraph" style:parent-style-name="Standard">
      <style:paragraph-properties fo:margin-left="1.457cm" fo:margin-right="5.193cm" fo:margin-top="0cm" fo:margin-bottom="0cm" fo:line-height="0.427cm" fo:text-align="justify" style:justify-single-word="false" fo:orphans="0" fo:widows="0" fo:text-indent="0cm" style:auto-text-indent="false"/>
    </style:style>
    <style:style style:name="P40" style:family="paragraph" style:parent-style-name="Standard">
      <style:paragraph-properties fo:margin-left="1.457cm" fo:margin-right="9.398cm" fo:margin-top="0.074cm" fo:margin-bottom="0cm" fo:line-height="100%" fo:text-align="justify" style:justify-single-word="false" fo:orphans="0" fo:widows="0" fo:text-indent="0cm" style:auto-text-indent="false"/>
    </style:style>
    <style:style style:name="P41" style:family="paragraph" style:parent-style-name="Standard">
      <style:paragraph-properties fo:margin-left="1.457cm" fo:margin-right="6.055cm" fo:margin-top="0.004cm" fo:margin-bottom="0cm" fo:line-height="100%" fo:text-align="justify" style:justify-single-word="false" fo:orphans="0" fo:widows="0" fo:text-indent="0cm" style:auto-text-indent="false"/>
    </style:style>
    <style:style style:name="P42" style:family="paragraph" style:parent-style-name="Table_20_Contents">
      <style:paragraph-properties fo:text-align="center" style:justify-single-word="false"/>
    </style:style>
    <style:style style:name="P43" style:family="paragraph" style:parent-style-name="Standard" style:master-page-name="Standard">
      <style:paragraph-properties fo:margin-top="0cm" fo:margin-bottom="0cm" style:line-height-at-least="1.111cm" fo:text-align="center" style:justify-single-word="false" style:page-number="auto" fo:background-color="#ffffff">
        <style:background-image/>
      </style:paragraph-properties>
    </style:style>
    <style:style style:name="P44" style:family="paragraph" style:parent-style-name="Standard">
      <style:paragraph-properties fo:margin-top="0cm" fo:margin-bottom="0cm" style:line-height-at-least="1.111cm" fo:background-color="#ffffff">
        <style:background-image/>
      </style:paragraph-properties>
      <style:text-properties fo:color="#444444" style:font-name="Arial" fo:font-size="12pt" style:font-name-asian="Times New Roman1" style:font-size-asian="12pt" style:language-asian="pl" style:country-asian="PL" style:font-name-complex="Arial2" style:font-size-complex="12pt"/>
    </style:style>
    <style:style style:name="P45" style:family="paragraph" style:parent-style-name="Standard">
      <style:paragraph-properties fo:margin-top="0cm" fo:margin-bottom="0cm" style:line-height-at-least="1.111cm" fo:background-color="#ffffff">
        <style:background-image/>
      </style:paragraph-properties>
      <style:text-properties fo:color="#444444" style:font-name="Arial" fo:font-size="12pt" fo:font-weight="bold" style:font-name-asian="Times New Roman1" style:font-size-asian="12pt" style:language-asian="pl" style:country-asian="PL" style:font-weight-asian="bold" style:font-name-complex="Arial2" style:font-size-complex="12pt" style:font-weight-complex="bold"/>
    </style:style>
    <style:style style:name="P46" style:family="paragraph" style:parent-style-name="Standard">
      <style:paragraph-properties fo:margin-top="0cm" fo:margin-bottom="0cm" style:line-height-at-least="1.111cm" fo:background-color="#ffffff">
        <style:background-image/>
      </style:paragraph-properties>
      <style:text-properties fo:color="#444444" style:font-name="Arial" fo:font-size="14pt" fo:font-weight="bold" style:font-name-asian="Times New Roman1" style:font-size-asian="14pt" style:language-asian="pl" style:country-asian="PL" style:font-weight-asian="bold" style:font-name-complex="Arial2" style:font-size-complex="12pt" style:font-weight-complex="bold"/>
    </style:style>
    <style:style style:name="P47" style:family="paragraph" style:parent-style-name="Standard">
      <style:paragraph-properties fo:margin-left="0cm" fo:margin-right="0cm" fo:margin-top="0cm" fo:margin-bottom="0cm" style:line-height-at-least="1.111cm" fo:text-indent="1.249cm" style:auto-text-indent="false" fo:background-color="#ffffff">
        <style:background-image/>
      </style:paragraph-properties>
      <style:text-properties style:font-name="Arial" fo:font-size="12pt" style:font-size-asian="12pt" style:font-size-complex="12pt"/>
    </style:style>
    <style:style style:name="P48" style:family="paragraph" style:parent-style-name="Standard" style:list-style-name="WW8Num23">
      <style:text-properties style:font-name="Arial" fo:font-size="12pt" style:font-size-asian="12pt" style:font-name-complex="Calibri1" style:font-size-complex="12pt"/>
    </style:style>
    <style:style style:name="P49" style:family="paragraph" style:parent-style-name="Standard" style:list-style-name="L2">
      <style:text-properties style:font-name="Arial" fo:font-size="12pt" style:font-size-asian="12pt" style:font-name-complex="Calibri1" style:font-size-complex="12pt"/>
    </style:style>
    <style:style style:name="P50" style:family="paragraph" style:parent-style-name="Standard" style:list-style-name="L1">
      <style:text-properties style:font-name="Arial" fo:font-size="12pt" fo:font-style="normal" style:font-size-asian="12pt" style:font-style-asian="normal" style:font-name-complex="Calibri1" style:font-size-complex="12pt" style:font-style-complex="normal"/>
    </style:style>
    <style:style style:name="P51" style:family="paragraph" style:parent-style-name="Standard" style:list-style-name="L3">
      <style:text-properties style:font-name="Arial" fo:font-size="12pt" fo:font-style="normal" style:font-size-asian="12pt" style:font-style-asian="normal" style:font-name-complex="Arial2" style:font-size-complex="12pt" style:font-style-complex="normal"/>
    </style:style>
    <style:style style:name="P52" style:family="paragraph" style:parent-style-name="Standard" style:list-style-name="L6">
      <style:text-properties style:font-name="Arial" fo:font-size="12pt" fo:font-style="normal" style:font-size-asian="12pt" style:font-style-asian="normal" style:font-size-complex="12pt" style:font-style-complex="normal"/>
    </style:style>
    <style:style style:name="P53" style:family="paragraph" style:parent-style-name="Standard" style:list-style-name="L7">
      <style:text-properties style:font-name="Arial" fo:font-size="12pt" fo:font-style="normal" style:font-size-asian="12pt" style:font-style-asian="normal" style:font-size-complex="12pt" style:font-style-complex="normal"/>
    </style:style>
    <style:style style:name="P54" style:family="paragraph" style:parent-style-name="Standard" style:list-style-name="L8">
      <style:text-properties style:font-name="Arial" fo:font-size="12pt" fo:font-style="normal" style:font-size-asian="12pt" style:font-style-asian="normal" style:font-size-complex="12pt" style:font-style-complex="normal"/>
    </style:style>
    <style:style style:name="P55" style:family="paragraph" style:parent-style-name="Standard" style:list-style-name="L3">
      <style:text-properties style:font-name="Arial" fo:font-size="12pt" fo:font-style="normal" fo:font-weight="bold" style:font-size-asian="12pt" style:font-style-asian="normal" style:font-weight-asian="bold" style:font-name-complex="Arial2" style:font-size-complex="12pt" style:font-style-complex="normal" style:font-weight-complex="bold"/>
    </style:style>
    <style:style style:name="P56" style:family="paragraph" style:parent-style-name="Standard" style:list-style-name="L4">
      <style:text-properties style:font-name="Arial" fo:font-size="12pt" fo:font-style="normal" fo:background-color="#ffff00" style:font-size-asian="12pt" style:font-style-asian="normal" style:font-name-complex="Arial2" style:font-size-complex="12pt" style:font-style-complex="normal"/>
    </style:style>
    <style:style style:name="P57" style:family="paragraph" style:parent-style-name="Standard" style:list-style-name="L5">
      <style:text-properties style:font-name="Arial" fo:font-size="12pt" fo:font-style="normal" fo:background-color="#ffff00" style:font-size-asian="12pt" style:font-style-asian="normal" style:font-name-complex="Arial2" style:font-size-complex="12pt" style:font-style-complex="normal"/>
    </style:style>
    <style:style style:name="P58" style:family="paragraph" style:parent-style-name="Standard" style:list-style-name="WW8Num7">
      <style:text-properties style:font-name="Calibri1" fo:font-size="14pt" style:text-underline-style="none" fo:font-weight="bold" style:font-size-asian="14pt" style:font-weight-asian="bold" style:font-name-complex="Calibri1"/>
    </style:style>
    <style:style style:name="P59" style:family="paragraph" style:parent-style-name="Standard" style:list-style-name="WW8Num7">
      <style:text-properties style:font-name="Calibri1" fo:font-size="14pt" style:text-underline-style="solid" style:text-underline-width="auto" style:text-underline-color="font-color" fo:font-weight="bold" style:font-size-asian="14pt" style:font-weight-asian="bold" style:font-name-complex="Calibri1"/>
    </style:style>
    <style:style style:name="P60" style:family="paragraph" style:parent-style-name="Standard" style:list-style-name="WW8Num21">
      <style:text-properties style:font-name="Calibri1" fo:font-size="14pt" style:font-size-asian="14pt" style:font-name-complex="Calibri1"/>
    </style:style>
    <style:style style:name="P61" style:family="paragraph" style:parent-style-name="Standard" style:list-style-name="WW8Num21"/>
    <style:style style:name="P62" style:family="paragraph" style:parent-style-name="Standard" style:list-style-name="L9"/>
    <style:style style:name="P63" style:family="paragraph" style:parent-style-name="Standard" style:list-style-name="L10"/>
    <style:style style:name="P64" style:family="paragraph" style:parent-style-name="Standard" style:list-style-name="L10">
      <style:text-properties fo:font-style="italic" style:font-style-asian="italic" style:font-style-complex="italic"/>
    </style:style>
    <style:style style:name="P65" style:family="paragraph" style:parent-style-name="Standard">
      <style:text-properties fo:font-style="normal" style:font-style-asian="normal" style:font-style-complex="normal"/>
    </style:style>
    <style:style style:name="P66" style:family="paragraph" style:parent-style-name="Standard" style:list-style-name="L10">
      <style:text-properties fo:font-style="normal" style:font-style-asian="normal" style:font-style-complex="normal"/>
    </style:style>
    <style:style style:name="P67" style:family="paragraph" style:parent-style-name="Standard" style:list-style-name="L11">
      <style:text-properties fo:font-style="normal" style:font-style-asian="normal" style:font-style-complex="normal"/>
    </style:style>
    <style:style style:name="P68" style:family="paragraph" style:parent-style-name="Standard" style:list-style-name="L12">
      <style:text-properties fo:font-style="normal" style:font-style-asian="normal" style:font-style-complex="normal"/>
    </style:style>
    <style:style style:name="P69" style:family="paragraph" style:parent-style-name="Standard">
      <style:text-properties fo:font-style="normal" fo:font-weight="bold" style:font-style-asian="normal" style:font-weight-asian="bold" style:font-style-complex="normal" style:font-weight-complex="bold"/>
    </style:style>
    <style:style style:name="P70" style:family="paragraph" style:parent-style-name="Standard" style:list-style-name="WW8Num7">
      <style:paragraph-properties style:line-height-at-least="0.556cm" fo:background-color="#ffffff">
        <style:background-image/>
      </style:paragraph-properties>
      <style:text-properties fo:color="#444444" style:font-name="Arial1" fo:font-size="12pt" style:text-underline-style="none" fo:font-weight="bold" style:font-name-asian="Times New Roman1" style:font-size-asian="12pt" style:language-asian="pl" style:country-asian="PL" style:font-weight-asian="bold" style:font-name-complex="Arial2" style:font-size-complex="12pt" style:font-weight-complex="bold"/>
    </style:style>
    <style:style style:name="P71" style:family="paragraph" style:parent-style-name="Standard">
      <style:paragraph-properties fo:margin-left="1.457cm" fo:margin-right="7.886cm" fo:margin-top="0.072cm" fo:margin-bottom="0cm" fo:line-height="100%" fo:text-align="justify" style:justify-single-word="false" fo:orphans="0" fo:widows="0" fo:text-indent="0cm" style:auto-text-indent="false"/>
      <style:text-properties style:font-name="Times New Roman" fo:font-size="12pt" fo:font-style="normal" style:font-size-asian="12pt" style:font-style-asian="normal" style:font-size-complex="12pt" style:font-style-complex="normal"/>
    </style:style>
    <style:style style:name="P72" style:family="paragraph" style:parent-style-name="Standard">
      <style:paragraph-properties fo:margin-left="1.476cm" fo:margin-right="12.017cm" fo:margin-top="0.072cm" fo:margin-bottom="0cm" fo:text-align="justify" style:justify-single-word="false" fo:orphans="0" fo:widows="0" fo:text-indent="0cm" style:auto-text-indent="false"/>
      <style:text-properties style:font-name="Times New Roman" fo:font-size="12pt" style:font-size-asian="12pt" style:font-size-complex="12pt"/>
    </style:style>
    <style:style style:name="P73" style:family="paragraph" style:parent-style-name="Standard">
      <style:paragraph-properties fo:margin-left="1.457cm" fo:margin-right="3.57cm" fo:margin-top="0.062cm" fo:margin-bottom="0cm" fo:line-height="1.118cm" fo:orphans="0" fo:widows="0" fo:text-indent="-0.002cm" style:auto-text-indent="false"/>
      <style:text-properties style:font-name="Times New Roman" fo:font-size="12pt" style:font-size-asian="12pt" style:font-size-complex="12pt"/>
    </style:style>
    <style:style style:name="P74" style:family="paragraph" style:parent-style-name="Standard" style:list-style-name="L13">
      <style:paragraph-properties fo:margin-left="1.457cm" fo:margin-right="0.072cm" fo:margin-top="0.072cm" fo:margin-bottom="0cm" fo:line-height="114%" fo:orphans="0" fo:widows="0" fo:text-indent="0cm" style:auto-text-indent="false"/>
    </style:style>
    <style:style style:name="T1" style:family="text">
      <style:text-properties fo:color="#444444" style:font-name-asian="Times New Roman1" style:language-asian="pl" style:country-asian="PL" style:font-name-complex="Arial2"/>
    </style:style>
    <style:style style:name="T2" style:family="text">
      <style:text-properties fo:color="#444444" fo:font-weight="bold" style:font-name-asian="Times New Roman1" style:language-asian="pl" style:country-asian="PL" style:font-weight-asian="bold" style:font-name-complex="Arial2"/>
    </style:style>
    <style:style style:name="T3" style:family="text">
      <style:text-properties fo:color="#444444" style:font-name="Arial" fo:font-size="12pt" style:font-name-asian="Times New Roman1" style:font-size-asian="12pt" style:language-asian="pl" style:country-asian="PL" style:font-name-complex="Arial2" style:font-size-complex="12pt"/>
    </style:style>
    <style:style style:name="T4" style:family="text">
      <style:text-properties fo:font-style="italic" style:font-style-asian="italic" style:font-style-complex="italic"/>
    </style:style>
    <style:style style:name="T5" style:family="text">
      <style:text-properties style:font-name="Calibri1" fo:font-size="14pt" style:font-size-asian="14pt" style:font-name-complex="Calibri1"/>
    </style:style>
    <style:style style:name="T6" style:family="text">
      <style:text-properties style:font-name="Calibri1" fo:font-size="14pt" fo:font-style="italic" style:font-size-asian="14pt" style:font-style-asian="italic" style:font-name-complex="Calibri1" style:font-style-complex="italic"/>
    </style:style>
    <style:style style:name="T7" style:family="text">
      <style:text-properties style:font-name-complex="Calibri1"/>
    </style:style>
    <style:style style:name="T8" style:family="text">
      <style:text-properties fo:font-weight="bold" style:font-weight-asian="bold" style:font-name-complex="Calibri1"/>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underline-style="solid" style:text-underline-width="auto" style:text-underline-color="font-color" style:font-name-complex="Calibri1"/>
    </style:style>
    <style:style style:name="T12" style:family="text">
      <style:text-properties style:font-name="Wingdings" fo:font-size="14pt" style:font-size-asian="14pt"/>
    </style:style>
    <style:style style:name="T13" style:family="text">
      <style:text-properties fo:font-weight="normal" style:font-weight-asian="normal" style:font-weight-complex="normal"/>
    </style:style>
    <style:style style:name="T14" style:family="text">
      <style:text-properties style:font-name="Arial" fo:font-size="12pt" fo:font-weight="normal" style:font-size-asian="12pt" style:font-weight-asian="normal" style:font-size-complex="12pt" style:font-weight-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etter-spacing="0.085cm" style:font-size-asian="12pt" style:font-size-complex="12pt"/>
    </style:style>
    <style:style style:name="T17" style:family="text">
      <style:text-properties style:font-name="Times New Roman" fo:font-size="12pt" fo:letter-spacing="-0.002cm" style:font-size-asian="12pt" style:font-size-complex="12pt"/>
    </style:style>
    <style:style style:name="T18" style:family="text">
      <style:text-properties style:font-name="Times New Roman" fo:font-size="12pt" fo:letter-spacing="-0.002cm" fo:font-style="italic" style:font-size-asian="12pt" style:font-style-asian="italic" style:font-size-complex="12pt" style:font-style-complex="italic"/>
    </style:style>
    <style:style style:name="T19" style:family="text">
      <style:text-properties style:font-name="Times New Roman" fo:font-size="12pt" fo:font-style="italic" style:font-size-asian="12pt" style:font-style-asian="italic" style:font-size-complex="12pt" style:font-style-complex="italic"/>
    </style:style>
    <style:style style:name="T20" style:family="text">
      <style:text-properties style:font-name="Times New Roman" fo:font-size="12pt" fo:letter-spacing="0.002cm" style:font-size-asian="12pt" style:font-size-complex="12pt"/>
    </style:style>
    <style:style style:name="T21" style:family="text">
      <style:text-properties style:font-name="Times New Roman" fo:font-size="12pt" fo:letter-spacing="0.002cm" fo:font-style="italic" style:font-size-asian="12pt" style:font-style-asian="italic" style:font-size-complex="12pt" style:font-style-complex="italic"/>
    </style:style>
    <style:style style:name="T22" style:family="text">
      <style:text-properties style:font-name="Times New Roman" fo:font-size="12pt" fo:letter-spacing="0.004cm" style:font-size-asian="12pt" style:font-size-complex="12pt"/>
    </style:style>
    <style:style style:name="T23" style:family="text">
      <style:text-properties style:font-name="Times New Roman" fo:font-size="12pt" fo:letter-spacing="-0.004cm"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text:span text:style-name="T3">Język polski - klasa 8b</text:span></text:h>
      <text:h text:style-name="P47" text:outline-level="2"><text:span text:style-name="T1">Bardzo proszę zarejestrowanie się na platformie </text:span><text:span text:style-name="T2">wsipnet.pl</text:span><text:span text:style-name="T1">, dzięki której będziecie mieć dostęp </text:span><text:span text:style-name="T2">do podręczników, zadań oraz możliwość zadawania mi bezpośrednio pytań. </text:span></text:h>
      <text:h text:style-name="P44" text:outline-level="2">wsipnet.pl → Dołącz → Wybierz ścieżkę dla SP (klasy 4- 8)→ Uczeń → Mam kod →</text:h>
      <text:h text:style-name="P44" text:outline-level="2">Kod dla klasy 8b: WYTO-8B-JPL <text:s/>(w haśle WYT0 na końcu jest zero)</text:h>
      <text:p text:style-name="P22"/>
      <text:p text:style-name="P20"><text:span text:style-name="T14">Możliwość kontaktu i konsultacji: e - mail: </text:span><text:a xlink:type="simple" xlink:href="mailto:agnieszkarok@op.pl" text:style-name="Internet_20_link" text:visited-style-name="Visited_20_Internet_20_Link"><text:span text:style-name="T14">agnieszkarok@op.pl</text:span></text:a><text:span text:style-name="T14">, Messenger, Instagram, Zoom</text:span></text:p>
      <text:h text:style-name="P45" text:outline-level="2"/>
      <text:p text:style-name="P4"/>
      <text:p text:style-name="P4">Klasa 8b</text:p>
      <text:p text:style-name="P4">Dzień 1 i GDDD</text:p>
      <text:p text:style-name="P4">T: Pytania do Boga w wierszu Jarosława Marka Rymkiewicza „Ogród w Milanówku, pieśń nocnego wędrowca”.</text:p>
      <text:p text:style-name="P4"/>
      <text:p text:style-name="P4">Podręcznik<text:span text:style-name="T4"> Swiat w słowach i obrazach, </text:span><text:span text:style-name="T9">wiersz Jarosława Marka Rymkiewicza str.282-283</text:span></text:p>
      <text:list xml:id="list4828678537379065825" text:style-name="L3">
        <text:list-item>
          <text:p text:style-name="P51">Zapoznaj się z biografią autora.</text:p>
        </text:list-item>
        <text:list-item>
          <text:p text:style-name="P51">Przeczytaj kilka razy utwór.</text:p>
        </text:list-item>
        <text:list-item>
          <text:p text:style-name="P51">Odpowiedz na polecenia: </text:p>
          <text:p text:style-name="P51">- <text:s/>Jaki charakter ma utwór? Co wpływa na jego melodyjność / muzyczność?(zwróć uwagę na budowę tekstu – układ wersów, liczbę sylab w wersach, rymy)</text:p>
          <text:p text:style-name="P51">- Scharakteryzuj osobę mówiącą w wierszu, określ jej tożsamość i sposób wypowiadania się (co o niej wiemy? czego można się domyślać?)</text:p>
          <text:p text:style-name="P51">- Wskaż i scharakteryzuj bohaterów lirycznych (kim są? skąd się wywodzą? co ich charakteryzuje? jakie „światy” reprezentują? )</text:p>
          <text:p text:style-name="P51"><text:soft-page-break/>- Określ miejsce i czas sytuacji lirycznej; przywołaj określenia odnoszące się do miejsca rozgrywania się sytuacji lirycznej,</text:p>
          <text:p text:style-name="P51">- Określ problematykę wiersza; wskaż określenia trafnie oddające istotę wiersza</text:p>
          <text:p text:style-name="P51">- <text:s/>Co – Twoim zdaniem – symbolizuje w wierszu Rymkiewicza „kot żółty”. Dlaczego to właśnie on „poszedł na poszukiwanie” i „wcześniej przed Bogiem stanie”? Proszę, abyś <text:s/>w odpowiedzi uwzględnił/a także symbolikę koloru żółtego. </text:p>
          <text:p text:style-name="P55">Przykład notatki – do zeszytu.</text:p>
          <text:p text:style-name="P51">Muzyczność utworu Rymkiewicza tworzy wiele elementów:</text:p>
          <text:p text:style-name="P51">•<text:tab/>zastosowanie rymów żeńskich, dokładnych; </text:p>
          <text:p text:style-name="P51">•<text:tab/>podział na regularne dwuwersowe strofy;</text:p>
          <text:p text:style-name="P51"><text:s/>•<text:tab/>rytm (wersy liczą 11 sylab);</text:p>
        </text:list-item>
        <text:list-item>
          <text:p text:style-name="P51"><text:s/>•<text:tab/>obecność powtórzeń (w tym paralelizmów składniowych). </text:p>
          <text:p text:style-name="P51">Na muzyczny charakter tekstu wskazuje także jego tytuł (pieśń nocnego wędrowca). </text:p>
        </text:list-item>
      </text:list>
      <text:p text:style-name="P11">Osoba mówiąca (człowiek) zwraca się do elementów natury (zwierząt i roślin): żaby, burego kota, czeremchy, sosenek. Nazywa ich przyjaciółmi (wspólnotę podkreśla także określenie Boga jako naszego; wszystkie istoty zostały przez niego stworzone i wszystkie do niego dążą). Bohaterów wiersza łączy także ograniczona wiedza na temat świata („Mało co wiemy a jest pytań wiele”). Miejsce to wskazany w tytule ogród, należący do osoby mówiącej („moja dzika łąka”). <text:s/></text:p>
      <text:p text:style-name="P11">Przeczytaj:</text:p>
      <text:p text:style-name="P14">Kolor żółty ma wiele sprzecznych znaczeń-</text:p>
      <text:p text:style-name="P14"><text:s/>porozumiewanie się, komunikacja, reprezentatywna opinia, w kulturze Egipcjan i Majów znak słońca, czyli symbol życiodajnej energii, mądrość i rozsądek, pewność siebie i optymizm, wyrazista kolorystyka</text:p>
      <text:p text:style-name="P14">Przepisz:</text:p>
      <text:p text:style-name="P14">Kot zółty </text:p>
      <text:list xml:id="list1998655529497609242" text:style-name="L4">
        <text:list-item>
          <text:p text:style-name="P56">Reprezentuje świat natury.</text:p>
        </text:list-item>
        <text:list-item>
          <text:p text:style-name="P56">Występuje w imieniu swojego środowiska</text:p>
        </text:list-item>
        <text:list-item>
          <text:p text:style-name="P56"><text:soft-page-break/>Powszechnie uważa się, że kot jest przekazicielem mistycznej energii. Dlatego ma szansę spotkać Boga / dotrzeć do Najwyższego. </text:p>
        </text:list-item>
      </text:list>
      <text:list xml:id="list851518126563694098" text:style-name="L5">
        <text:list-item>
          <text:p text:style-name="P57">Człowiek ma do niego szacunek, <text:s/>bo jest istotą, która więcej <text:s/>wie i rozumie.</text:p>
        </text:list-item>
        <text:list-item>
          <text:p text:style-name="P57">Kolor jego sierści symbolizuje zapowiedź udanych negocjacji, rozmów; jest szansą <text:s/>na powodzenie misji. </text:p>
        </text:list-item>
        <text:list-item>
          <text:p text:style-name="P57">Jest najbardziej elokwentny z mieszkańców ogrodu. </text:p>
        </text:list-item>
      </text:list>
      <text:p text:style-name="P24">Sens utworu: </text:p>
      <text:p text:style-name="P11">Utwór Rymkiewicza stawia pytania o charakterze filozoficznym, które dotyczą sensu istnienia / nieistnienia Boga, miejsca człowieka w świecie itp. Osoba mówiąca w wierszu wierzy w sens poszukiwania Stwórcy, chociaż zakłada także, że Boga może nie być (ta ewentualność rodzi konieczność szukania dowodów istnienia Stwórcy). W tym liryku Najwyższy ma wytłumaczyć naturze swoje „nieistnienie”. Warto jednak zawrócić uwagę na to, że w poezji Rymkiewicza pytania, które inspirują do wyjaśnienia relacji między Bogiem, człowiekiem a naturą, mają o wiele większe znaczenie niż odpowiedzi.</text:p>
      <text:p text:style-name="P11">Dzień 2 - 3</text:p>
      <text:p text:style-name="P6">T: OGRÓD ISTNIENIA CZY OGRÓD ŚMIERCI? (JAROSŁAW MAREK RYMKIEWICZ, „OGRÓD W MILANÓWKU”, „SEN ZIMOWY”)</text:p>
      <text:p text:style-name="P6"/>
      <text:p text:style-name="P5">Podręcznik<text:span text:style-name="T4"> Swiat w słowach i obrazach, </text:span><text:span text:style-name="T9">wiersz Jarosława Marka Rymkiewicza „ Ogród w Milanówku, sen zimowy” str.285-287</text:span></text:p>
      <text:list xml:id="list781170916180780376" text:style-name="L6">
        <text:list-item>
          <text:p text:style-name="P52">Przeczytaj utwór.</text:p>
        </text:list-item>
        <text:list-item>
          <text:p text:style-name="P52">Wykonaj polecenia:</text:p>
          <text:p text:style-name="P52">- <text:s/>Opisz wygląd ogrodu ukazanego w wierszu. O jakiej porze roku zostało ukazane to miejsce?Swoje wnioski uzasadnij cytatami z utworu.</text:p>
          <text:p text:style-name="P52">- Wskaż i scharakteryzuj bohaterów lirycznych. Kim są mieszkańcy ogrodu, co ich wyróżnia. W jaki sposób ich ukazano? Swoje wnioski uzasadnij cytatami z utworu.</text:p>
          <text:p text:style-name="P52">- Przedstaw zawarty w wierszu obraz Boga. Czy jest to wizerunek zgodny z potocznym wyobrażeniem? Swoje wnioski uzasadnij cytatami z utworu.</text:p>
          <text:p text:style-name="P52">- Określ nastrój panujący w ogrodzie. Co go tworzy? Jakie środki stylistyczne pomogły poecie wyrazić ten nastrój. Swoje wnioski uzasadnij cytatami z utworu.</text:p>
        </text:list-item>
        <text:list-item>
          <text:p text:style-name="P52"><text:soft-page-break/>Twoja notatka może wyglądać taK: ( do zeszytu)</text:p>
        </text:list-item>
      </text:list>
      <text:list xml:id="list1503641732911474481" text:style-name="L7">
        <text:list-item>
          <text:p text:style-name="P53">Wygląd ogrodu: </text:p>
        </text:list-item>
      </text:list>
      <text:list xml:id="list1799068949078954769" text:style-name="L8">
        <text:list-header>
          <text:p text:style-name="P54">ogród ukazano pewnej grudniowej nocy (np. grudzień śnieg ciska, mrok już się mroczy); druga część tytułu wprost wskazuje czas zimy; w ogrodzie leży śnieg, miejsce wydaje się martwe; brak szczegółów dotyczących tego miejsca, wspomina się jedynie gałęzie, mokre liście leżące na ziemi, jabłonkę, na których wisi słonina dla ptaków, kompost pełen zgniłych obierzyn. </text:p>
        </text:list-header>
        <text:list-item>
          <text:p text:style-name="P54">Mieszkańcy ogrodu / bohaterowie liryczni:</text:p>
          <text:p text:style-name="P54"><text:s/>zwierzęta zamieszkujące ogród – kawki, wiewiórki, jeże, gawrony (choć zostało wspomniane także zwierzę domowe: kot śpiący na kaloryferze). Warto zwrócić uwagę, że mieszkańcy ogrodu są ukazani jako istoty doświadczone chorobą, niedoskonałe (np. chory gawron biedaczyna, chore kawki) lub też znajdują się na granicy życia i śmierci, zapadają zimą w letarg (półżywe jeże, półmartwy jeż). Podmiot liryczny nazywa te żyjące istoty brzydkim straszydłem. </text:p>
        </text:list-item>
        <text:list-item>
          <text:p text:style-name="P54">Wizerunek Boga: </text:p>
          <text:p text:style-name="P54">Stwórca został nazwany Dobrym Olbrzymem, który nawet gdy śpi, to patrzą na świat Jego wieczne oczy. Określenie wieczne oczy przywołuje skojarzenia z Okiem Opatrzności, które według teologii chrześcijańskiej jest symbolem wszechmocnego Stwórcy. Sprawuje On nieustanną opiekę nad światem i ludźmi. Przypisywane Mu cechy są w większości typowe dla wizerunków Boga (dobro, wszechmoc, wieczność). Nietypowe jest to, że w wierszu Rymkiewicza Stwórca także zapada w sen (I Bogu – także Jemu! – śni się ogon koci). Wydaje się niedostępny, można Go bardziej wyśnić niż zobaczyć.</text:p>
        </text:list-item>
        <text:list-item>
          <text:p text:style-name="P54"><text:s/>Nastrój panujący w ogrodzie: </text:p>
          <text:p text:style-name="P54">melancholijny, reﬂeksyjny, momentami smutny (podkreślony przez epitety, np. półżywe, półmartwe, brzydkie), a także wzbudzający niepokój, strach z powodu wszechogarniającego mroku (co wzmacnia animizacja, np. mroczność budzi się i rusza, mroczność w mroku leży). </text:p>
        </text:list-item>
      </text:list>
      <text:p text:style-name="P12">Zapisz:</text:p>
      <text:p text:style-name="P12">Do scharakteryzowania brzydoty istot zamieszkujących ogród poeta zastosował EUFEMIZM <text:s/></text:p>
      <text:p text:style-name="P12">Pzeczytaj definicję tego środka stylistycznego i wykonaj pol. 9 a następnie przepisz definicję do zeszytu .</text:p>
      <text:p text:style-name="P5"><text:span text:style-name="T10">Eufemizm - </text:span><text:span text:style-name="T9"><text:s/>wyraz lub zwrot w sposób łagodny, delikatny , nazywający zjawisko, o którym nie chce się mówić wprost, bo jest postrzegane jako złe lub wstydliwe. </text:span><text:soft-page-break/><text:span text:style-name="T9">Eufemizm osłabia ostrość oceny zjawiska i zastępuje sformułowanie, którego nie wypada w danej sytuacji użyć np. z powodu jego wulgarności, niecenzuralności.</text:span></text:p>
      <text:p text:style-name="P12">Przeczytaj:</text:p>
      <text:p text:style-name="P12">Utwór Rymkiewicza zawiera motywy o charakterze symbolicznym – ogród, sen. </text:p>
      <text:p text:style-name="P12">Ogród – poeta opisuje najbliższą okolicę, w której żyje tj. ogród w Milanówku ( środowisko dobrze znane, oswojone). Milanówek niegdyś podwarszawska miejscowość letniskowa, staje się przestrzenia , w której zwyczajne zdarzenia i postacie nabierają symbolicznego znaczenia, a ich codziennośc jest punktem wyjścia do snucia refleksji filozoficznych. Można powiedzieć, że ogród w Milanówku to metaforyczny obraz świata, mikrokosmos, który stanowi dla podmiotu lirycznego przestrzeń poznania. </text:p>
      <text:p text:style-name="P12">Sen – symbol śmierci, życia duszy, wieczności, tajemnicy.</text:p>
      <text:p text:style-name="P12">Motyw ogrodu obecny w utworze Rymkiewicza należy do najstarszych i najbardziej popularnych toposów w kulturze, czyli nieustannie na nowo podejmowanych tematów, odwiecznych i kluczowych elementów świata przedstawionego( podobnie jak np. motyw podróży, śmierci, miłości) – podr. Str 287 – przeczytaj </text:p>
      <text:p text:style-name="P5">Eden – miejsce idealne i piękne, stworzone przez Boga; zapewnia szczęśliwe i beztroskie życie wszystkim swoim mieszkańcom: zarówno pierwszym ludziom (Ewie i Adamowi), jak i zwierzętom i roślinom. Raj symbolizuje niewinność, beztroskę. Ważnym elementem tej przestrzeni jest drzewo poznania dobra i zła. W momencie popełnienia grzechu pierworodnego (wg tradycji w momencie zerwania jabłka przez Ewę) do Edenu wkracza zło, smutek, cierpienie. </text:p>
      <text:p text:style-name="P5">Zapisz do zeszytu podsumowanie: </text:p>
      <text:p text:style-name="P5">Ogród w wierszu Rymkiewicza – przestrzeń smutku, cierpienia, naznaczona piętnem śmierci; w poetyckim obrazie ogrodu znajdziemy też jabłoń.</text:p>
      <text:p text:style-name="P5">Dzień 4</text:p>
      <text:p text:style-name="P5">T:Perspektywa Boga i człowieka w liryce Barańczaka.</text:p>
      <text:p text:style-name="P5">Podręcznik<text:span text:style-name="T4"> Swiat w słowach i obrazach <text:s/>str. 288</text:span></text:p>
      <text:p text:style-name="P12">Wprowadzenie:</text:p>
      <text:p text:style-name="P5"><text:span text:style-name="T9">Widokówka – kartka pocztowa - </text:span>zwykle wysyłana z podróży, np. z wakacji; </text:p>
      <text:p text:style-name="P5">po drugiej stronie kartki najczęściej znajduje się zdjęcie danego miejsca, przedstawiające np. pejzaż lub ważne zabytki. </text:p>
      <text:p text:style-name="P5">W prawej części kartki: adres odbiorcy; w lewej części: miejsce i datę, nagłówek (bezpośredni zwrot do adresata), tekst główny, podpis nadawcy. </text:p>
      <text:p text:style-name="P5"><text:soft-page-break/>Zwróć uwagę na właściwą pisownię zwrotów grzecznościowych (stosowanie wielkich liter)]. </text:p>
      <text:p text:style-name="P5">Jakie tematy są zwykle poruszane przez nadawców widokówek? </text:p>
      <text:p text:style-name="P5">Przede wszystkim wrażenia z wyjazdu (pogoda, oglądane miejsca itp.). Należy zwrócić uwagę na wykorzystywanie konwencjonalnych sformułowań – jednym z nich jest zawarte w tekście „Szkoda, że Cię tu nie ma”.</text:p>
      <text:p text:style-name="P5">Zapoznaj się z biografią i twórczością autora <text:s/>str. 288</text:p>
      <text:p text:style-name="P5">Przeczytaj wiersz „Widokówka z tego świata”</text:p>
      <text:p text:style-name="P5">Spróbuj odpowiedzieć na pytania: </text:p>
      <text:p text:style-name="P5"/>
      <text:p text:style-name="P5">O jaki ten świat chodzi w tytule? </text:p>
      <text:p text:style-name="P5">Co wiemy o osobie mówiącej? </text:p>
      <text:p text:style-name="P5">Kto jest adresatem wypowiedzi?</text:p>
      <text:p text:style-name="P5">Dlaczego tego kogoś nie ma razem z osobą mówiącą? </text:p>
      <text:p text:style-name="P5">Jaka jest relacja między nadawcą a odbiorcą wypowiedzi lirycznej? </text:p>
      <text:p text:style-name="P5"/>
      <text:p text:style-name="P5">Choć w wierszu można dostrzec konwencjonalne sformułowania typowe dla widokówki, a pierwsza strofa jest relacją z odwiedzonego miejsca (także typową dla tej formy), wypowiedź liryczna dotyczy istotnych problemów egzystencjalnych. </text:p>
      <text:p text:style-name="P5">Zapisz notatkę:</text:p>
      <text:p text:style-name="Standard">Miejsce: „ten świat” – świat, w którym żyje osoba mówiąca w wierszu.</text:p>
      <text:p text:style-name="Standard"><text:s/>Nadawca: człowiek rozczarowany otaczającą go rzeczywistością, skazany na przemijanie. </text:p>
      <text:p text:style-name="Standard">Adresat: Bóg (świadczy o tym zakończenie ostatniej strofy). </text:p>
      <text:p text:style-name="Standard">Człowiek wypowiadający się w wierszu chciałby wiedzieć więcej o Stwórcy (dowodzą tego zakończenia strof oraz powtarzające się konwencjonalne stwierdzenie: „Ale dosyć już o mnie”). Ma jednak poczucie, że choć Bóg istnieje, nie interesuje się światem („Szkoda, że Cię tu nie ma”). Czuje się przez niego opuszczony.</text:p>
      <text:p text:style-name="Standard"/>
      <text:p text:style-name="Standard">Przeanalizuj kompozycję wiersza, w tym celu wskaż czego dotyczą refleksjje w poszczególnych zwrotkach.</text:p>
      <text:list xml:id="list5515515845235920029" text:style-name="L9">
        <text:list-item>
          <text:p text:style-name="P62"><text:soft-page-break/>pierwsza strofa – przedstawienie otoczenia (np. „klimat znośny”, „klucz żurawi, cieni / palm i wieżowców”);</text:p>
        </text:list-item>
        <text:list-item>
          <text:p text:style-name="P62">druga strofa – refleksja na temat historii opartej na kłamstwie i bylejakości, nieuchronność przemijania; </text:p>
        </text:list-item>
        <text:list-item>
          <text:p text:style-name="P62">trzecia strofa – myśl o własnej śmiertelności wpisanej w ciało.</text:p>
        </text:list-item>
      </text:list>
      <text:p text:style-name="Standard">Sróbuj nazwać uczucia towarzyszące „ja” lirycznemu.</text:p>
      <text:p text:style-name="Standard">samotność, bezradność, zagubienie, poczucie kruchości istnienia, strach przed śmiercią, poczucie bezsensu istnienia. </text:p>
      <text:p text:style-name="Standard"/>
      <text:p text:style-name="Standard">Dzień 5</text:p>
      <text:p text:style-name="Standard">T: Powtórzenie wiadomości – mowa zależna i niezależna.</text:p>
      <text:p text:style-name="Standard">Przypomnij sobie <text:s/>co to jest mowa niezależna i zależna. Wykonaj test.</text:p>
      <text:p text:style-name="P71">Odpowiedzi proszę przesłać na email.</text:p>
      <text:p text:style-name="P71"/>
      <text:p text:style-name="Standard"/>
      <text:p text:style-name="Standard">Dzień 6</text:p>
      <text:p text:style-name="Standard">T: Powstanie warszawskie okiem cywila. (Miron Białoszewski „Pamiętnik z powstania warszawskiego”</text:p>
      <text:p text:style-name="Standard"/>
      <text:p text:style-name="Standard">Podręcznik Świat w słowach i obrazach: biogram Mirona Białoszewskiego (s. 123),</text:p>
      <text:p text:style-name="Standard"><text:s/>fragmenty „Pamiętnika z powstania warszawskiego” Mirona Białoszewskiego</text:p>
      <text:p text:style-name="Standard">Przypomnij sobie historię powstania warszawskiego, w tym celu oglądnij dokument:</text:p>
      <text:p text:style-name="Standard"><text:a xlink:type="simple" xlink:href="https://www.youtube.com/watch?v=B4iyVx6PVBc" text:style-name="Internet_20_link" text:visited-style-name="Visited_20_Internet_20_Link">https://www.youtube.com/watch?v=B4iyVx6PVBc</text:a> </text:p>
      <text:p text:style-name="Standard">Przeczytaj tekst str. 124-130</text:p>
      <text:p text:style-name="Standard">Zapisz w zeszycie notatkę:</text:p>
      <text:list xml:id="list2135047019595944134" text:style-name="L10">
        <text:list-header>
          <text:p text:style-name="P63">Wybuch powstania.</text:p>
          <text:p text:style-name="P63">a) Odgłosy strzałów. </text:p>
          <text:p text:style-name="P63">b) Okrzyk radości. </text:p>
          <text:p text:style-name="P63">c) Sądy od Ogrodowej zdobyte. </text:p>
          <text:p text:style-name="P63">d) Obserwowanie sytuacji z okien. </text:p>
          <text:p text:style-name="P63"><text:soft-page-break/>e) Pierwszy powstaniec. </text:p>
          <text:p text:style-name="P63">NARRATOR PAMIĘTNIKA Z POWSTANIA WARSZAWSKIEGO: </text:p>
          <text:p text:style-name="P63">• główny bohater przeżywający koszmar powstania; </text:p>
          <text:p text:style-name="P63">• cywil; </text:p>
          <text:p text:style-name="P63">• człowiek niezaangażowany w walkę; </text:p>
          <text:p text:style-name="P63">• osoba rejestrująca codzienną egzystencję w sposób dokładny, z przywołaniem rozmaitych szczegółów;</text:p>
          <text:p text:style-name="P63"><text:s/>• świadek burzenia swojego miasta; </text:p>
          <text:p text:style-name="P63">• świadek tragedii ludzkich. </text:p>
          <text:p text:style-name="P63">Zapoznaj się z biografią autora. </text:p>
          <text:p text:style-name="P63">Przeczytaj:</text:p>
          <text:p text:style-name="P64">Pamiętnik...<text:span text:style-name="T9">został napisany po dwudziestu trzech latach od powstania, a więc z dużym dystansem czasowym. Opisane zdarzenia musiały tkwić bardzo głęboko w pamięci autora, skoro pamięta on najdrobniejsze nawet szczegóły. Zwracamy uwagę, że Białoszewski nie należał do żadnej organizacji konspiracyjnej, nie walczył zbrojnie. Dlatego Pamiętnik... ukazuje powstanie inaczej: nie jako bohaterski zryw, ale jako codzienny koszmar, pełen lęku. grozy, głodu. Pokazuje prawdziwą walkę o przeżycie kolejnego dnia, o zachowanie biologicznego trwania. Nie ma tu patosu, wzniosłych słów. </text:span></text:p>
          <text:p text:style-name="P66"><text:s/>Nikt przed Białoszewskim w literaturze polskiej nie pisał o tym wielkim zrywie patriotycznym w taki sposób.</text:p>
          <text:p text:style-name="P66">Dla chętnych: </text:p>
          <text:p text:style-name="P66">naszkicuj <text:s/>powstańczą Warszawę z punktu widzenia zwykłego człowieka.</text:p>
          <text:p text:style-name="P66">Zapisz notatkę:</text:p>
          <text:p text:style-name="P66">UMIERANIE MIASTA</text:p>
          <text:p text:style-name="P66"><text:s/>• bombardowane, płonące domy, które ochotnicy próbują gasić wiadrami wody i ziemią; </text:p>
          <text:p text:style-name="P66">• domy z powyrywanymi framugami okien, bez szyb i drzwi; </text:p>
          <text:p text:style-name="P66">• podwórka z lejami po bombach; </text:p>
          <text:p text:style-name="P66">• piwnice, które są schronieniem dla uciekających w popłochu ludzi; </text:p>
          <text:p text:style-name="P66">• filary domów, pod którymi ludzie próbują się ukryć przed nadlatującymi samolotami; </text:p>
          <text:p text:style-name="P66">• ulice pełne uciekinierów, którzy stracili dach nad głową i biegają od bramy do bramy w poszukiwaniu schronienia; </text:p>
          <text:p text:style-name="P66"><text:soft-page-break/>• ludzie szukający wody pod ostrzałem, wśród bomb; </text:p>
          <text:p text:style-name="P66">• ruiny zburzonych domów. </text:p>
          <text:p text:style-name="P66">ZACHOWANIA WARSZAWIAKÓW: </text:p>
          <text:p text:style-name="P66">• panika ludzi w bezładzie uciekających do piwnic; </text:p>
          <text:p text:style-name="P66">• szukanie ratunku w modlitwie, przezwyciężającej grozę w czasie bombardowania; </text:p>
          <text:p text:style-name="P66">• krzyk rozpaczy matki, która straciła syna, przedzierający się przez hałas tłumu; </text:p>
          <text:p text:style-name="P66">• odruchy ludzkiej solidarności przy gaszeniu palącego się domu; </text:p>
          <text:p text:style-name="P66">• heroizm polegający na zdobywaniu wody do picia podczas bombardowania, radość ze zdobycia wody;</text:p>
          <text:p text:style-name="P66"><text:s/>• <text:s/>mieszane uczucia na wieść o kapitulacji (Wierzyło się, że nic złego nas nie czeka, chciało się w to wierzyć, bo się miało dosyć i powstania, i wojny w ogóle, i nienawiści, i zabijania, i ginięcia. Nagle – zachciało się – wszystkim – żyć! Żyć! […] Ani to żałoba. Ani święto…).</text:p>
          <text:p text:style-name="P66">Przeczytaj:</text:p>
          <text:p text:style-name="P66">Relacje o własnych losach narratora splatają się z historią innych ludzi, złączonych wspólnotą dramatycznych przeżyć. Białoszewski, opisując powstanie z perspektywy ponad dwudziestu lat, mógł spojrzeć inaczej na ówczesne wydarzenia, a przede wszystkim na postawy pojedynczych ludzi. Uświadomił czytelnikom, że akty heroiczne są równie częste jak tchórzostwo i obojętność.</text:p>
        </text:list-header>
      </text:list>
      <text:p text:style-name="P65">Dzień 7</text:p>
      <text:p text:style-name="P17"><text:span text:style-name="T9">T: <text:s/>Cechy pamiętnika jako gatunku literackiego. <text:s/>Omówienie na przykładzie </text:span>Pamiętnika z powstania warszawskiego<text:span text:style-name="T9"> Mirona Białoszewskiego .</text:span></text:p>
      <text:p text:style-name="Standard">Podręcznik Świat w słowach i obrazach: biogram Mirona Białoszewskiego (s. 123),</text:p>
      <text:p text:style-name="P65"><text:s/>fragmenty „Pamiętnika z powstania warszawskiego” Mirona Białoszewskiego</text:p>
      <text:p text:style-name="P65">Zapisz notatkę:</text:p>
      <text:p text:style-name="P65">Język i styl pamiętnika...</text:p>
      <table:table table:name="Tabela1" table:style-name="Tabela1">
        <table:table-column table:style-name="Tabela1.A"/>
        <table:table-column table:style-name="Tabela1.B"/>
        <table:table-row>
          <table:table-cell table:style-name="Tabela1.A1" office:value-type="string">
            <text:p text:style-name="P42">Język i styl</text:p>
          </table:table-cell>
          <table:table-cell table:style-name="Tabela1.B1" office:value-type="string">
            <text:p text:style-name="P42">Funkcje</text:p>
          </table:table-cell>
        </table:table-row>
        <table:table-row>
          <table:table-cell table:style-name="Tabela1.A2" office:value-type="string">
            <text:p text:style-name="Table_20_Contents">– stylizowany na potoczny; </text:p>
            <text:p text:style-name="Table_20_Contents"/>
            <text:p text:style-name="Table_20_Contents">– <text:s/>równoważniki, wypowiedzenia eliptyczne, anakoluty (zdania niepoprawne gramatycznie), nadużywanie zaimków, wtrąceń, przejęzyczenia; <text:s/></text:p>
            <text:p text:style-name="Table_20_Contents"><text:soft-page-break/>– <text:s/>onomatopeje naśladujące warkot samolotów i odgłosy bomb, głosy ludzi – krzyczących, modlących się;</text:p>
            <text:p text:style-name="Table_20_Contents">– <text:s/>krótkie, urywane zdania, szatkowane wybuchami eksplozji; </text:p>
            <text:p text:style-name="Table_20_Contents">–– <text:s/>brak analizy psychologicznej – rejestrowanie tylko „zewnętrzności”: słów, gestów, zachowań </text:p>
          </table:table-cell>
          <table:table-cell table:style-name="Tabela1.B2" office:value-type="string">
            <text:p text:style-name="Table_20_Contents">– <text:s/>próba odwzorowania potocznego sposobu mówienia i myślenia; </text:p>
            <text:p text:style-name="Table_20_Contents">– pokazuje się pośpiech, lęk, niepewność sytuacji;</text:p>
            <text:p text:style-name="Table_20_Contents"/>
            <text:p text:style-name="Table_20_Contents"><text:soft-page-break/><text:s/>– próba oddania atmosfery powstania, jego grozy; </text:p>
            <text:p text:style-name="Table_20_Contents"><text:s/>- próba oddania „rozpadającej się” rzeczywistości; </text:p>
            <text:p text:style-name="Table_20_Contents">– <text:s/>emocjonalność wypowiedzi oddana przez: pauzy, wielokropki, wykrzykniki</text:p>
          </table:table-cell>
        </table:table-row>
      </table:table>
      <text:p text:style-name="P65">Zapisz w zeszycie</text:p>
      <text:p text:style-name="P65">Cechy pamiętnika, jako gatunku literackiego:</text:p>
      <text:p text:style-name="P65">PAMIĘTNIK </text:p>
      <text:p text:style-name="P65">• pisany prozą; </text:p>
      <text:p text:style-name="P65">• relacja pierwszoosobowa o zdarzeniach, których autor był uczestnikiem lub naocznym świadkiem; </text:p>
      <text:p text:style-name="P65">• opowiada o zdarzeniach z pewnego dystansu czasowego; </text:p>
      <text:p text:style-name="P65">• zwykle zdarzenia relacjonowane są chronologicznie; </text:p>
      <text:p text:style-name="P65">• <text:s/>od autobiografii różni się tym, że nie koncentruje się na analizie intymnego świata autora, lecz stanowi relację przede wszystkim o wydarzeniach zewnętrznych; </text:p>
      <text:p text:style-name="P65">• od dziennika różni się tym, że zapisy nie są prowadzone na bieżąco i systematycznie.</text:p>
      <text:p text:style-name="P65">Przeczytaj:</text:p>
      <text:p text:style-name="P65">Trudno byłoby stworzyć słuchowisko radiowe na podstawie pamiętnika, do którego włączono niewiele dialogów. Przełożenie partii tekstu na dialog daje złe efekty, niepotrzebnie je wydłuża. Pokazanie na deskach teatru tak dynamicznych scen jest również prawie niemożliwe. Z kolei stworzenie scenariusza filmowego na podstawie zamieszczonych w podręczniku fragmentów jest trudne ze względu na brak wyrazistej akcji. Tekst pamiętnika składa się przede wszystkim z migawek, które mają swoją wewnętrzną dramaturgię, ale nie tworzą całej fabuły. </text:p>
      <text:p text:style-name="P65">Dzień 8 i 9</text:p>
      <text:p text:style-name="P65">T: Słowotwórstwo – powtórzenie.</text:p>
      <text:p text:style-name="P65">Słowotwórstwo to dział gramatyki, który opisuje, jak tworzy się słowa oraz jak są one zbudowane.</text:p>
      <text:p text:style-name="P65">Wsipnet – podr. kl. 7 Gramatyka i stylistyka – teoria (wyrazy podstawowe i pochodne, rodzaje formantów, funkcje formantów, rodzina wyrazów, wyrazy złożone – zestawienia, zrosty, złożenia, skrótowce, skróty</text:p>
      <text:p text:style-name="P65">Wykonaj test /Sprawdź się <text:s/>- Słowotwórstwo - test językowy.</text:p>
      <text:p text:style-name="P65"/>
      <text:p text:style-name="P65"><text:soft-page-break/>Dzień 10</text:p>
      <text:p text:style-name="P65">T: Poetyckie echa wojny. (Krzysztof Kamil Baczyński „Lasem”</text:p>
      <text:p text:style-name="P65">Podręcznik Świat w słowach i obrazach: str. 234, 237</text:p>
      <text:p text:style-name="P65">Przypomnij sobie <text:s/>biografię autora – przeczytaj str. 234</text:p>
      <text:p text:style-name="P65">Najbardziej tajemniczym bohaterem będzie osoba mówiąca w utworze.</text:p>
      <text:p text:style-name="P65">Przeczytaj utwór dwukrotnie str. 237</text:p>
      <text:p text:style-name="P65">Poszukaj w słowach osoby mówiącej wiadomości na jej temat, pewnych i tych, co do których bohater wiersza nie ma pewności</text:p>
      <text:p text:style-name="P69">Zapisz w zeszycie:</text:p>
      <text:p text:style-name="P17"><text:span text:style-name="T10">pewność <text:s text:c="3"/></text:span><text:span text:style-name="T9"><text:s text:c="82"/></text:span><text:span text:style-name="T10">niepewność <text:s text:c="9"/></text:span><text:span text:style-name="T9"><text:s text:c="37"/>chodzę lasem, <text:s text:c="73"/>żyłem rybą przed potopem? <text:s text:c="20"/>zostawiam tropy, <text:s text:c="56"/>jestem dziś wilkiem kochającym kwiaty? <text:s text:c="24"/>patrzę wam prosto w oczy, <text:s text:c="45"/>mój krok jest wiekiem</text:span></text:p>
      <text:p text:style-name="P65">WNIOSEK: </text:p>
      <text:p text:style-name="P65">Bohater ma postać: </text:p>
      <text:list xml:id="list3995254893417593255" text:style-name="L11">
        <text:list-item>
          <text:p text:style-name="P67">zwierzęcą  </text:p>
        </text:list-item>
        <text:list-item>
          <text:p text:style-name="P67">przypuszcza, że jest wilkiem;  </text:p>
        </text:list-item>
        <text:list-item>
          <text:p text:style-name="P67">wypowiada się dziwnym, metaforycznym językiem;  </text:p>
        </text:list-item>
        <text:list-item>
          <text:p text:style-name="P67">nie jest pewny swej tożsamości.</text:p>
        </text:list-item>
      </text:list>
      <text:p text:style-name="P65">ALE: </text:p>
      <text:list xml:id="list6072224219647169807" text:style-name="L12">
        <text:list-item>
          <text:p text:style-name="P68">bohater odznacza się ludzką wrażliwością – kocha kwiaty; </text:p>
        </text:list-item>
        <text:list-item>
          <text:p text:style-name="P68">nawet jeśli jest wilkiem, źle się czuje w tej skórze – sierść ma zapach ostry;  </text:p>
        </text:list-item>
        <text:list-item>
          <text:p text:style-name="P68">jest goniony, zmęczony, zaszczuty – sapię w wąskiej norze oddechem włochatym itd.</text:p>
        </text:list-item>
      </text:list>
      <text:p text:style-name="P65">WNIOSEK:</text:p>
      <text:p text:style-name="P65"><text:s/>Osoba mówiąca ma cechy wilka i wrażliwego na piękno człowieka, to czująca po ludzku dusza w wilczym ciele.</text:p>
      <text:p text:style-name="P65">Los bohatera wiersza jest symbolicznym skrótem wędrówki ludzkości – od stanu zwierzęcego, przez etap człowieczeństwa, do zezwierzęcenia. Dzieje ludzkości zatoczyły koło, wojna wpędziła ludzi w zwierzęce odruchy, zachowania; sprawiła, że człowiek stał się człowiekowi wilkiem (lub psem gończym).</text:p>
      <text:p text:style-name="P65"><text:soft-page-break/>Skonfrontuj potoczne wyobrażenia z motywem wilka u Baczyńskiego i w tekście piosenki Jacka Kaczmarskiego „Obława</text:p>
      <text:p text:style-name="P17"><text:a xlink:type="simple" xlink:href="https://www.youtube.com/watch?v=-38k_Jom2eg" text:style-name="Internet_20_link" text:visited-style-name="Visited_20_Internet_20_Link"><text:span text:style-name="T9">https://www.youtube.com/watch?v=-38k_Jom2eg</text:span></text:a><text:span text:style-name="T9"> </text:span></text:p>
      <text:p text:style-name="P65">Dzień 11</text:p>
      <text:p text:style-name="P65">T: Sprawdzam się - „Pamiętnik z powstania warszawskiego” Miron Białoszewski</text:p>
      <text:p text:style-name="P25"><text:span text:style-name="T15">1. </text:span><text:span text:style-name="T16"><text:s/></text:span><text:span text:style-name="T15">Narrat</text:span><text:span text:style-name="T17">o</text:span><text:span text:style-name="T15">r </text:span><text:span text:style-name="T18">Pam</text:span><text:span text:style-name="T19">iętnika z </text:span><text:span text:style-name="T18">p</text:span><text:span text:style-name="T19">owstania warszawskiego</text:span><text:span text:style-name="T18"> </text:span><text:span text:style-name="T15">jest</text:span></text:p>
      <text:p text:style-name="P26"><text:span text:style-name="T15">a) żoł</text:span><text:span text:style-name="T17">n</text:span><text:span text:style-name="T20">i</text:span><text:span text:style-name="T15">erzem walczącym w powst</text:span><text:span text:style-name="T22">a</text:span><text:span text:style-name="T15">niu.</text:span></text:p>
      <text:p text:style-name="P27"><text:span text:style-name="T15">b) cywilem</text:span><text:span text:style-name="T23"> </text:span><text:span text:style-name="T15">niezaan</text:span><text:span text:style-name="T17">g</text:span><text:span text:style-name="T15">ażowanym</text:span><text:span text:style-name="T17"> </text:span><text:span text:style-name="T15">w walki powst</text:span><text:span text:style-name="T17">ań</text:span><text:span text:style-name="T15">cze.</text:span></text:p>
      <text:p text:style-name="P28"><text:span text:style-name="T15">c) poe</text:span><text:span text:style-name="T17">t</text:span><text:span text:style-name="T15">ą zapisującym</text:span><text:span text:style-name="T23"> </text:span><text:span text:style-name="T15">wspo</text:span><text:span text:style-name="T23">m</text:span><text:span text:style-name="T15">nienia </text:span><text:span text:style-name="T17">u</text:span><text:span text:style-name="T15">czest</text:span><text:span text:style-name="T17">n</text:span><text:span text:style-name="T15">ików powstania.</text:span></text:p>
      <text:p text:style-name="P29"/>
      <text:p text:style-name="P23"/>
      <text:p text:style-name="P31"><text:span text:style-name="T15">2. </text:span><text:span text:style-name="T16"><text:s/></text:span><text:span text:style-name="T15">Akcja utworu rozgrywa się</text:span></text:p>
      <text:p text:style-name="P72">a) w 1942 r.</text:p>
      <text:p text:style-name="P72">b) w 1943 r. </text:p>
      <text:p text:style-name="P72">c) w 1944 r.</text:p>
      <text:p text:style-name="P30"/>
      <text:p text:style-name="P23"/>
      <text:p text:style-name="P31"><text:span text:style-name="T15">3. </text:span><text:span text:style-name="T16"><text:s/></text:span><text:span text:style-name="T15">Miron Bi</text:span><text:span text:style-name="T17">a</text:span><text:span text:style-name="T15">ł</text:span><text:span text:style-name="T17">o</text:span><text:span text:style-name="T15">sze</text:span><text:span text:style-name="T17">w</text:span><text:span text:style-name="T15">ski </text:span><text:span text:style-name="T17">n</text:span><text:span text:style-name="T15">a</text:span><text:span text:style-name="T17">p</text:span><text:span text:style-name="T15">is</text:span><text:span text:style-name="T20">a</text:span><text:span text:style-name="T15">ł </text:span><text:span text:style-name="T19">Pam</text:span><text:span text:style-name="T21">i</text:span><text:span text:style-name="T18">ę</text:span><text:span text:style-name="T19">tnik... </text:span><text:span text:style-name="T15">ok. 20 lat po wojnie, gdyż</text:span></text:p>
      <text:p text:style-name="P32"><text:span text:style-name="T15">a) wtedy dopiero wrócił z przy</text:span><text:span text:style-name="T23">m</text:span><text:span text:style-name="T15">usowej pracy w</text:span><text:span text:style-name="T23"> </text:span><text:span text:style-name="T15">Nie</text:span><text:span text:style-name="T23">m</text:span><text:span text:style-name="T15">czech.</text:span></text:p>
      <text:p text:style-name="P33"><text:span text:style-name="T15">b) urodz</text:span><text:span text:style-name="T17">i</text:span><text:span text:style-name="T15">ł </text:span><text:span text:style-name="T17">si</text:span><text:span text:style-name="T15">ę po wojnie i nie br</text:span><text:span text:style-name="T20">a</text:span><text:span text:style-name="T15">ł udzia</text:span><text:span text:style-name="T20">ł</text:span><text:span text:style-name="T15">u w powstaniu warszawski</text:span><text:span text:style-name="T23">m</text:span><text:span text:style-name="T15">.</text:span></text:p>
      <text:p text:style-name="P34"><text:span text:style-name="T15">c) długo</text:span><text:span text:style-name="T17"> </text:span><text:span text:style-name="T15">nie</text:span><text:span text:style-name="T17"> </text:span><text:span text:style-name="T15">mó</text:span><text:span text:style-name="T17">g</text:span><text:span text:style-name="T15">ł pisać o swoich bolesnych prz</text:span><text:span text:style-name="T17">eż</text:span><text:span text:style-name="T15">yciach z tego okresu.</text:span></text:p>
      <text:p text:style-name="P29"/>
      <text:p text:style-name="P23"/>
      <text:p text:style-name="P31"><text:span text:style-name="T15">4. </text:span><text:span text:style-name="T16"><text:s/></text:span><text:span text:style-name="T15">Kolokwiali</text:span><text:span text:style-name="T17">z</text:span><text:span text:style-name="T15">m to</text:span></text:p>
      <text:p text:style-name="P35"><text:span text:style-name="T15">a) ele</text:span><text:span text:style-name="T23">m</text:span><text:span text:style-name="T15">ent językowy charakterystyczny dla potocznego j</text:span><text:span text:style-name="T17">ę</text:span><text:span text:style-name="T15">zyka </text:span><text:span text:style-name="T23">m</text:span><text:span text:style-name="T20">ó</text:span><text:span text:style-name="T15">wionego. </text:span></text:p>
      <text:p text:style-name="P35"><text:span text:style-name="T15">b) b</text:span><text:span text:style-name="T20">ł</text:span><text:span text:style-name="T15">ąd</text:span><text:span text:style-name="T17"> </text:span><text:span text:style-name="T15">językowy polegający na zestawieniu </text:span><text:span text:style-name="T17">s</text:span><text:span text:style-name="T15">ł</text:span><text:span text:style-name="T17">ó</text:span><text:span text:style-name="T15">w</text:span><text:span text:style-name="T17"> </text:span><text:span text:style-name="T15">o podobnym</text:span><text:span text:style-name="T23"> </text:span><text:span text:style-name="T15">znaczeniu.</text:span></text:p>
      <text:p text:style-name="P36"><text:span text:style-name="T15">c) bardzo krótkie zdanie, najcz</text:span><text:span text:style-name="T17">ę</text:span><text:span text:style-name="T15">ściej</text:span><text:span text:style-name="T17"> </text:span><text:span text:style-name="T15">niezawiera</text:span><text:span text:style-name="T17">ją</text:span><text:span text:style-name="T15">ce orz</text:span><text:span text:style-name="T17">e</text:span><text:span text:style-name="T15">czenia.</text:span></text:p>
      <text:p text:style-name="P29"/>
      <text:p text:style-name="P23"/>
      <text:p text:style-name="P37"><text:span text:style-name="T15">5. </text:span><text:span text:style-name="T16"><text:s/></text:span><text:span text:style-name="T15">Wypisz symbole wszystkich punktów zawiera</text:span><text:span text:style-name="T17">ją</text:span><text:span text:style-name="T15">cych prawd</text:span><text:span text:style-name="T17">z</text:span><text:span text:style-name="T15">iwe in</text:span><text:span text:style-name="T17">f</text:span><text:span text:style-name="T15">or</text:span><text:span text:style-name="T23">m</text:span><text:span text:style-name="T15">acje na te</text:span><text:span text:style-name="T23">m</text:span><text:span text:style-name="T15">at języka </text:span><text:span text:style-name="T19">Pam</text:span><text:span text:style-name="T18">i</text:span><text:span text:style-name="T19">ętnika z powstania warszawskiego</text:span><text:span text:style-name="T15">.</text:span></text:p>
      <text:p text:style-name="P73">Język utworu: .......................................................................</text:p>
      <text:p text:style-name="P38"><text:span text:style-name="T15">A. język poetycki, </text:span><text:span text:style-name="T23">m</text:span><text:span text:style-name="T15">ocno z</text:span><text:span text:style-name="T23">m</text:span><text:span text:style-name="T15">etaforyzowany</text:span></text:p>
      <text:p text:style-name="P39"><text:span text:style-name="T15">B. użycie licznych epitetów i </text:span><text:span text:style-name="T23">m</text:span><text:span text:style-name="T15">etaforycznych porówn</text:span><text:span text:style-name="T17">a</text:span><text:span text:style-name="T15">ń</text:span></text:p>
      <text:p text:style-name="P40"><text:soft-page-break/><text:span text:style-name="T15">C. użycie wylic</text:span><text:span text:style-name="T17">z</text:span><text:span text:style-name="T15">eń i powtórzeń</text:span></text:p>
      <text:list xml:id="list6913808851387098081" text:style-name="L13">
        <text:list-item>
          <text:p text:style-name="P74"><text:span text:style-name="T15">wyeksponowanie ele</text:span><text:span text:style-name="T23">m</text:span><text:span text:style-name="T15">entów br</text:span><text:span text:style-name="T22">z</text:span><text:span text:style-name="T23">m</text:span><text:span text:style-name="T15">ieniowych języka</text:span><text:span text:style-name="T17"> </text:span><text:span text:style-name="T15">(wykrzyknienia, ono</text:span><text:span text:style-name="T23">m</text:span><text:span text:style-name="T15">atopeje)</text:span></text:p>
          <text:p text:style-name="P74"><text:span text:style-name="T15"><text:s/>E. użycie krótkich, c</text:span><text:span text:style-name="T20">z</text:span><text:span text:style-name="T15">ęsto niedokończonych wypowiedzeń</text:span></text:p>
        </text:list-item>
      </text:list>
      <text:p text:style-name="P41"><text:span text:style-name="T15">F. język literacki, respektujący nor</text:span><text:span text:style-name="T23">m</text:span><text:span text:style-name="T15">y poprawnoś</text:span><text:span text:style-name="T17">ci</text:span></text:p>
      <text:p text:style-name="P71">G. język stylizowany na mowę potoczną</text:p>
      <text:p text:style-name="P71"/>
      <text:p text:style-name="P71">Odpowiedzi proszę przesłać na 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list-style-name="Outline" style:class="text">
      <style:paragraph-properties fo:text-align="justify" style:justify-single-word="false" fo:keep-with-next="always"/>
      <style:text-properties style:font-name="Calibri1" fo:font-size="14pt" fo:font-weight="bold" style:font-size-asian="14pt" style:font-weight-asian="bold" style:font-name-complex="Calibri1"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Numbering_20_Symbols" style:display-name="Numbering Symbols"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1z0" style:family="text">
      <style:text-properties style:font-name="Calibri1" fo:font-size="14pt" style:font-size-asian="14pt" style:font-name-complex="Calibri1"/>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PO Wiśniowa</meta:initial-creator>
    <dc:creator>Agnieszka Rokosz</dc:creator>
    <meta:editing-cycles>23</meta:editing-cycles>
    <meta:creation-date>2020-03-21T13:18:00</meta:creation-date>
    <dc:date>2020-04-27T00:48:25.08</dc:date>
    <meta:editing-duration>P2DT4H25M20S</meta:editing-duration>
    <meta:generator>OpenOffice/4.1.2$Win32 OpenOffice.org_project/412m3$Build-9782</meta:generator>
    <meta:printed-by>Agnieszka Rokosz</meta:printed-by>
    <meta:print-date>2020-04-24T15:03:26.78</meta:print-date>
    <meta:document-statistic meta:table-count="1" meta:image-count="0" meta:object-count="0" meta:page-count="13" meta:paragraph-count="235" meta:word-count="2785" meta:character-count="201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