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22aba" officeooo:paragraph-rsid="00022aba"/>
    </style:style>
    <style:style style:name="P2" style:family="paragraph" style:parent-style-name="Standard">
      <style:text-properties officeooo:paragraph-rsid="00022aba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a459" officeooo:paragraph-rsid="00022aba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rsid="000ba459" officeooo:paragraph-rsid="00022aba"/>
    </style:style>
    <style:style style:name="P5" style:family="paragraph" style:parent-style-name="Standard">
      <style:text-properties officeooo:paragraph-rsid="000332c0"/>
    </style:style>
    <style:style style:name="T1" style:family="text">
      <style:text-properties officeooo:rsid="00022aba"/>
    </style:style>
    <style:style style:name="T2" style:family="text">
      <style:text-properties fo:color="#000000"/>
    </style:style>
    <style:style style:name="T3" style:family="text">
      <style:text-properties fo:color="#444444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444444" style:font-name="Arial" fo:font-size="12pt" fo:font-style="normal" style:text-underline-style="none" fo:font-weight="normal" officeooo:rsid="00022aba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officeooo:rsid="000e3749"/>
    </style:style>
    <style:style style:name="T6" style:family="text">
      <style:text-properties officeooo:rsid="000332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8b</text:p>
      <text:p text:style-name="P2"/>
      <text:p text:style-name="P5"><text:span text:style-name="T6">19.06,</text:span> 22.06</text:p>
      <text:p text:style-name="P2">T: Czy Biblia żyje?</text:p>
      <text:p text:style-name="P2"/>
      <text:p text:style-name="P2"><text:a xlink:type="simple" xlink:href="https://epodreczniki.pl/a/czy-biblia-zyje/D19OcyGDD" text:style-name="Internet_20_link" text:visited-style-name="Visited_20_Internet_20_Link"><text:span text:style-name="Internet_20_link">https://epodreczniki.pl/a/czy-biblia-zyje/D19OcyGDD</text:span></text:a></text:p>
      <text:p text:style-name="P2"><text:span text:style-name="Internet_20_link"/></text:p>
      <text:p text:style-name="P2">Wt: -23.06</text:p>
      <text:p text:style-name="P2">T: W poszukiwaniu siebie… [Autoportret]</text:p>
      <text:p text:style-name="P2"/>
      <text:p text:style-name="P2"><text:a xlink:type="simple" xlink:href="https://epodreczniki.pl/a/w-poszukiwaniu-siebie/DnyR1NSTF" text:style-name="Internet_20_link" text:visited-style-name="Visited_20_Internet_20_Link"><text:span text:style-name="Internet_20_link">https://epodreczniki.pl/a/w-poszukiwaniu-siebie/DnyR1NSTF</text:span></text:a></text:p>
      <text:p text:style-name="P2"><text:span text:style-name="Internet_20_link"/></text:p>
      <text:p text:style-name="P2">Śr.-24.06</text:p>
      <text:p text:style-name="P2">T: Tatry i Kazimierz Przerwa Tetmajer</text:p>
      <text:p text:style-name="P2"/>
      <text:p text:style-name="P2"><text:a xlink:type="simple" xlink:href="https://epodreczniki.pl/a/tatrzanskie-ukojenie/D19CD0DuX" text:style-name="Internet_20_link" text:visited-style-name="Visited_20_Internet_20_Link"><text:span text:style-name="Internet_20_link">https://epodreczniki.pl/a/tatrzanskie-ukojenie/D19CD0DuX</text:span></text:a></text:p>
      <text:p text:style-name="P2"><text:span text:style-name="Internet_20_link"/></text:p>
      <text:p text:style-name="P2">Czw.- 25.06</text:p>
      <text:p text:style-name="P2">T: Wirtualna wycieczka- „Pałacyk Henryka Sienkiewicza w Oblęgorku”</text:p>
      <text:p text:style-name="P2"/>
      <text:p text:style-name="P2"><text:a xlink:type="simple" xlink:href="https://epodreczniki.pl/a/wirtualna-wycieczka-palacyk-henryka-sienkiewicza-w-oblegorku/D1F9kw1cv" text:style-name="ListLabel_20_1" text:visited-style-name="ListLabel_20_1"><text:span text:style-name="Internet_20_link">https://epodreczniki.pl/a/wirtualna-wycieczka-palacyk-henryka-sienkiewicza-w-oblegorku/D1F9kw1cv</text:span></text:a></text:p>
      <text:p text:style-name="P1"><text:a xlink:type="simple" xlink:href="https://mnki.pl/sienkiewicz/pl/o_muzeum/galerie_zdjec/strony/1" text:style-name="Internet_20_link" text:visited-style-name="Visited_20_Internet_20_Link"><text:span text:style-name="Internet_20_link">https://mnki.pl/sienkiewicz/pl/o_muzeum/galerie_zdjec/strony/1</text:span></text:a></text:p>
      <text:p text:style-name="P1"><text:span text:style-name="Internet_20_link"><text:span text:style-name="T2"/></text:span></text:p>
      <text:p text:style-name="P1"><text:span text:style-name="Internet_20_link"><text:span text:style-name="T2">GDDD</text:span></text:span></text:p>
      <text:p text:style-name="P1"><text:span text:style-name="Internet_20_link"><text:span text:style-name="T2">T: Wszystko, co powinieneś wiedzieć o powstawaniu filmu.</text:span></text:span></text:p>
      <text:p text:style-name="P1"><text:span text:style-name="Internet_20_link"><text:span text:style-name="T2"/></text:span></text:p>
      <text:p text:style-name="P1"><text:a xlink:type="simple" xlink:href="https://view.genial.ly/5ea875d80034b70d7bd75276/learning-experience-challenges-wszystko-co-powinienes-wiedziec-o-powstawaniu-filmu?fbclid=IwAR1DjUhv-TSaUBYYTJGhFi9W1G7hk6Zfm1NONzcSacwCqRS3Ccdm6MwzXoU" text:style-name="Internet_20_link" text:visited-style-name="Visited_20_Internet_20_Link"><text:span text:style-name="Internet_20_link">https://view.genial.ly/5ea875d80034b70d7bd75276/learning-experience-challenges-wszystko-co-powinienes-wiedziec-o-powstawaniu-filmu?fbclid=IwAR1DjUhv-TSaUBYYTJGhFi9W1G7hk6Zfm1NONzcSacwCqRS3Ccdm6MwzXoU</text:span></text:a><text:span text:style-name="Internet_20_link"> </text:span></text:p>
      <text:p text:style-name="P1"><text:span text:style-name="Internet_20_link"/></text:p>
      <text:p text:style-name="P3">KOCHANI !!!!!</text:p>
      <text:p text:style-name="P3"><text:span text:style-name="T5"><text:tab/>Chciałabym podziękować wszystkim uczniom klasy 8b</text:span> za zaangażowanie i trud <text:span text:style-name="T5">włożony </text:span>w realizację zadań z materiałów zdalnych w tym trudnym czasie. Dziękuję za cierpliwość, życzliwość i zrozumienie wyjątkowej sytuacji, w której przyszło nam się znaleźć. </text:p>
      <text:p text:style-name="P3"><text:tab/><text:span text:style-name="T5">Za chwilę zaczną się wakacje. </text:span>Życzę <text:span text:style-name="T5">Wam</text:span>, żebyście odpoczęli, przeżyli wspaniałe wakacyjne przygody, <text:span text:style-name="T1">dostali się do wymarzonych szkół</text:span> i w dobrym zdrowiu <text:span text:style-name="T1">rozpoczęli kolejny etap na drodze Waszego rozwoju. POWODZENIA!!!!</text:span></text:p>
      <text:p text:style-name="P3">Wszystkiego najlepszego !!! </text:p>
      <text:p text:style-name="P3"><text:s text:c="82"/></text:p>
      <text:p text:style-name="P4"><text:span text:style-name="T3"><text:s text:c="89"/></text:span><text:span text:style-name="T4">Wychowawczyni: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0:12:25.201000000</meta:creation-date>
    <dc:date>2020-06-22T00:28:48.214000000</dc:date>
    <meta:editing-duration>PT15M19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117" meta:character-count="1484" meta:non-whitespace-character-count="1213"/>
  </office:meta>
</office:document-meta>
</file>