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4.963cm" fo:margin-left="-0.199cm" table:align="left" style:writing-mode="lr-tb"/>
    </style:style>
    <style:style style:name="Tabela2.A" style:family="table-column">
      <style:table-column-properties style:column-width="6.235cm"/>
    </style:style>
    <style:style style:name="Tabela2.C" style:family="table-column">
      <style:table-column-properties style:column-width="6.237cm"/>
    </style:style>
    <style:style style:name="Tabela2.D" style:family="table-column">
      <style:table-column-properties style:column-width="6.255cm"/>
    </style:style>
    <style:style style:name="Tabela2.1" style:family="table-row">
      <style:table-row-properties style:min-row-height="1.3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4.963cm" fo:margin-left="-0.199cm" table:align="left" style:writing-mode="lr-tb"/>
    </style:style>
    <style:style style:name="Tabela3.A" style:family="table-column">
      <style:table-column-properties style:column-width="6.235cm"/>
    </style:style>
    <style:style style:name="Tabela3.C" style:family="table-column">
      <style:table-column-properties style:column-width="6.237cm"/>
    </style:style>
    <style:style style:name="Tabela3.D" style:family="table-column">
      <style:table-column-properties style:column-width="6.255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4.963cm" fo:margin-left="-0.199cm" table:align="left" style:writing-mode="lr-tb"/>
    </style:style>
    <style:style style:name="Tabela4.A" style:family="table-column">
      <style:table-column-properties style:column-width="6.235cm"/>
    </style:style>
    <style:style style:name="Tabela4.C" style:family="table-column">
      <style:table-column-properties style:column-width="6.237cm"/>
    </style:style>
    <style:style style:name="Tabela4.D" style:family="table-column">
      <style:table-column-properties style:column-width="6.255cm"/>
    </style:style>
    <style:style style:name="Tabela4.1" style:family="table-row">
      <style:table-row-properties style:min-row-height="1.3cm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497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4.963cm" fo:margin-left="-0.199cm" table:align="left" style:writing-mode="lr-tb"/>
    </style:style>
    <style:style style:name="Tabela5.A" style:family="table-column">
      <style:table-column-properties style:column-width="6.235cm"/>
    </style:style>
    <style:style style:name="Tabela5.C" style:family="table-column">
      <style:table-column-properties style:column-width="6.237cm"/>
    </style:style>
    <style:style style:name="Tabela5.D" style:family="table-column">
      <style:table-column-properties style:column-width="6.255cm"/>
    </style:style>
    <style:style style:name="Tabela5.1" style:family="table-row">
      <style:table-row-properties style:min-row-height="1.3cm" fo:keep-together="auto"/>
    </style:style>
    <style:style style:name="Tabela5.A1" style:family="table-cell">
      <style:table-cell-properties style:vertical-align="middle"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ny_20__28_Web_29_">
      <style:paragraph-properties fo:margin-top="0cm" fo:margin-bottom="0cm" style:contextual-spacing="false" fo:line-height="115%"/>
      <style:text-properties fo:font-weight="bold" officeooo:paragraph-rsid="001193a0" style:font-weight-asian="bold" style:font-weight-complex="bold"/>
    </style:style>
    <style:style style:name="P2" style:family="paragraph" style:parent-style-name="Normalny_20__28_Web_29_" style:list-style-name="WW8Num15">
      <style:paragraph-properties fo:margin-left="0.501cm" fo:margin-right="0cm" fo:margin-top="0cm" fo:margin-bottom="0cm" style:contextual-spacing="false" fo:line-height="107%" fo:text-indent="-0.501cm" style:auto-text-indent="false"/>
      <style:text-properties officeooo:paragraph-rsid="001193a0"/>
    </style:style>
    <style:style style:name="P3" style:family="paragraph" style:parent-style-name="Normalny_20__28_Web_29_" style:list-style-name="WW8Num44">
      <style:paragraph-properties fo:margin-left="0.501cm" fo:margin-right="0cm" fo:margin-top="0cm" fo:margin-bottom="0cm" style:contextual-spacing="false" fo:line-height="107%" fo:text-indent="-0.501cm" style:auto-text-indent="false"/>
      <style:text-properties officeooo:paragraph-rsid="001193a0"/>
    </style:style>
    <style:style style:name="P4" style:family="paragraph" style:parent-style-name="Normalny_20__28_Web_29_" style:list-style-name="WW8Num17">
      <style:paragraph-properties fo:margin-left="0.501cm" fo:margin-right="0cm" fo:margin-top="0cm" fo:margin-bottom="0cm" style:contextual-spacing="false" fo:line-height="107%" fo:text-indent="-0.501cm" style:auto-text-indent="false"/>
      <style:text-properties officeooo:paragraph-rsid="001193a0"/>
    </style:style>
    <style:style style:name="P5" style:family="paragraph" style:parent-style-name="Normalny_20__28_Web_29_" style:list-style-name="WW8Num30">
      <style:paragraph-properties fo:margin-left="0.501cm" fo:margin-right="0cm" fo:margin-top="0cm" fo:margin-bottom="0cm" style:contextual-spacing="false" fo:line-height="107%" fo:text-indent="-0.501cm" style:auto-text-indent="false">
        <style:tab-stops/>
      </style:paragraph-properties>
      <style:text-properties officeooo:paragraph-rsid="001193a0"/>
    </style:style>
    <style:style style:name="P6" style:family="paragraph" style:parent-style-name="Normalny_20__28_Web_29_" style:list-style-name="WW8Num18">
      <style:paragraph-properties fo:margin-left="0.501cm" fo:margin-right="0cm" fo:margin-top="0cm" fo:margin-bottom="0cm" style:contextual-spacing="false" fo:line-height="107%" fo:text-indent="-0.501cm" style:auto-text-indent="false">
        <style:tab-stops/>
      </style:paragraph-properties>
      <style:text-properties officeooo:paragraph-rsid="001193a0"/>
    </style:style>
    <style:style style:name="P7" style:family="paragraph" style:parent-style-name="Normalny_20__28_Web_29_" style:list-style-name="WW8Num19">
      <style:paragraph-properties fo:margin-left="0.501cm" fo:margin-right="0cm" fo:margin-top="0cm" fo:margin-bottom="0cm" style:contextual-spacing="false" fo:line-height="107%" fo:text-indent="-0.501cm" style:auto-text-indent="false">
        <style:tab-stops/>
      </style:paragraph-properties>
      <style:text-properties officeooo:paragraph-rsid="001193a0"/>
    </style:style>
    <style:style style:name="P8" style:family="paragraph" style:parent-style-name="Normalny_20__28_Web_29_" style:list-style-name="WW8Num37">
      <style:paragraph-properties fo:margin-left="0.501cm" fo:margin-right="0cm" fo:margin-top="0cm" fo:margin-bottom="0cm" style:contextual-spacing="false" fo:line-height="107%" fo:text-indent="-0.501cm" style:auto-text-indent="false">
        <style:tab-stops/>
      </style:paragraph-properties>
      <style:text-properties officeooo:paragraph-rsid="001193a0"/>
    </style:style>
    <style:style style:name="P9" style:family="paragraph" style:parent-style-name="Normalny_20__28_Web_29_" style:list-style-name="WW8Num26">
      <style:paragraph-properties fo:margin-left="0.501cm" fo:margin-right="0cm" fo:margin-top="0cm" fo:margin-bottom="0cm" style:contextual-spacing="false" fo:line-height="107%" fo:text-indent="-0.501cm" style:auto-text-indent="false"/>
      <style:text-properties officeooo:paragraph-rsid="001193a0"/>
    </style:style>
    <style:style style:name="P10" style:family="paragraph" style:parent-style-name="Normalny_20__28_Web_29_" style:list-style-name="WW8Num24">
      <style:paragraph-properties fo:margin-left="0.501cm" fo:margin-right="0cm" fo:margin-top="0cm" fo:margin-bottom="0cm" style:contextual-spacing="false" fo:line-height="107%" fo:text-indent="-0.501cm" style:auto-text-indent="false"/>
      <style:text-properties officeooo:paragraph-rsid="001193a0"/>
    </style:style>
    <style:style style:name="P11" style:family="paragraph" style:parent-style-name="Normalny_20__28_Web_29_">
      <style:paragraph-properties fo:margin-left="0.501cm" fo:margin-right="0cm" fo:margin-top="0cm" fo:margin-bottom="0cm" style:contextual-spacing="false" fo:line-height="107%" fo:text-indent="-0.501cm" style:auto-text-indent="false"/>
      <style:text-properties officeooo:paragraph-rsid="001193a0"/>
    </style:style>
    <style:style style:name="P12" style:family="paragraph" style:parent-style-name="Normalny_20__28_Web_29_">
      <style:paragraph-properties fo:margin-left="0.501cm" fo:margin-right="0cm" fo:margin-top="0cm" fo:margin-bottom="0cm" style:contextual-spacing="false" fo:line-height="107%" fo:text-indent="-0.501cm" style:auto-text-indent="false"/>
      <style:text-properties officeooo:paragraph-rsid="001193a0" style:font-weight-complex="bold"/>
    </style:style>
    <style:style style:name="P13" style:family="paragraph" style:parent-style-name="Normalny_20__28_Web_29_">
      <style:paragraph-properties fo:margin-left="0.501cm" fo:margin-right="0cm" fo:margin-top="0cm" fo:margin-bottom="0cm" style:contextual-spacing="false" fo:line-height="107%" fo:text-indent="-0.501cm" style:auto-text-indent="false"/>
      <style:text-properties fo:font-weight="bold" officeooo:paragraph-rsid="001193a0" style:font-weight-asian="bold" style:font-weight-complex="bold"/>
    </style:style>
    <style:style style:name="P14" style:family="paragraph" style:parent-style-name="Normalny_20__28_Web_29_">
      <style:paragraph-properties fo:margin-left="0.501cm" fo:margin-right="0cm" fo:margin-top="0cm" fo:margin-bottom="0cm" style:contextual-spacing="false" fo:line-height="115%" fo:hyphenation-ladder-count="no-limit" fo:text-indent="0cm" style:auto-text-indent="false"/>
      <style:text-properties fo:font-size="14pt" fo:font-weight="bold" officeooo:paragraph-rsid="001193a0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5" style:family="paragraph" style:parent-style-name="Normalny_20__28_Web_29_">
      <style:paragraph-properties fo:margin-left="-0.25cm" fo:margin-right="0cm" fo:margin-top="0cm" fo:margin-bottom="0cm" style:contextual-spacing="false" fo:line-height="115%" fo:text-indent="0cm" style:auto-text-indent="false"/>
      <style:text-properties fo:font-size="14pt" fo:font-weight="bold" officeooo:paragraph-rsid="001193a0" style:font-size-asian="14pt" style:font-weight-asian="bold" style:font-size-complex="14pt" style:font-weight-complex="bold"/>
    </style:style>
    <style:style style:name="P16" style:family="paragraph" style:parent-style-name="Normalny_20__28_Web_29_">
      <style:paragraph-properties fo:margin-left="-0.25cm" fo:margin-right="0cm" fo:margin-top="0cm" fo:margin-bottom="0cm" style:contextual-spacing="false" fo:line-height="115%" fo:text-indent="0cm" style:auto-text-indent="false" fo:break-before="page"/>
      <style:text-properties fo:font-size="14pt" fo:font-weight="bold" officeooo:paragraph-rsid="001193a0" style:font-size-asian="14pt" style:font-weight-asian="bold" style:font-size-complex="14pt" style:font-weight-complex="bold"/>
    </style:style>
    <style:style style:name="P17" style:family="paragraph" style:parent-style-name="Normalny_20__28_Web_29_">
      <style:paragraph-properties fo:margin-left="0cm" fo:margin-right="0cm" fo:margin-top="0cm" fo:margin-bottom="0cm" style:contextual-spacing="false" fo:line-height="115%" fo:text-indent="-0.25cm" style:auto-text-indent="false"/>
      <style:text-properties fo:font-weight="bold" officeooo:paragraph-rsid="001193a0" style:font-weight-asian="bold" style:font-weight-complex="bold"/>
    </style:style>
    <style:style style:name="P18" style:family="paragraph" style:parent-style-name="Standard">
      <style:paragraph-properties fo:line-height="107%" fo:text-align="center" style:justify-single-word="false"/>
      <style:text-properties fo:font-weight="bold" officeooo:paragraph-rsid="001193a0" style:font-weight-asian="bold" style:font-weight-complex="bold"/>
    </style:style>
    <style:style style:name="P19" style:family="paragraph" style:parent-style-name="Standard">
      <style:paragraph-properties fo:line-height="107%" fo:text-align="center" style:justify-single-word="false"/>
      <style:text-properties officeooo:paragraph-rsid="001193a0"/>
    </style:style>
    <style:style style:name="P20" style:family="paragraph" style:parent-style-name="Standard">
      <style:paragraph-properties fo:line-height="107%" fo:orphans="0" fo:widows="0" fo:hyphenation-ladder-count="no-limit"/>
      <style:text-properties officeooo:paragraph-rsid="001193a0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15%"/>
      <style:text-properties fo:font-size="14pt" fo:font-weight="bold" officeooo:paragraph-rsid="001193a0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-0.25cm" fo:margin-right="0cm" fo:line-height="115%" fo:text-indent="0cm" style:auto-text-indent="false"/>
      <style:text-properties officeooo:paragraph-rsid="001193a0"/>
    </style:style>
    <style:style style:name="P23" style:family="paragraph" style:parent-style-name="Standard">
      <style:paragraph-properties fo:margin-left="-0.25cm" fo:margin-right="0cm" fo:line-height="115%" fo:text-indent="0cm" style:auto-text-indent="false"/>
      <style:text-properties fo:font-size="12pt" fo:font-style="normal" officeooo:rsid="001193a0" officeooo:paragraph-rsid="001193a0" style:font-size-asian="10.5pt" style:font-style-asian="normal" style:font-size-complex="12pt" style:font-style-complex="normal"/>
    </style:style>
    <style:style style:name="P24" style:family="paragraph" style:parent-style-name="Standard">
      <style:paragraph-properties fo:margin-left="0.501cm" fo:margin-right="0cm" fo:line-height="107%" fo:text-indent="-0.501cm" style:auto-text-indent="false"/>
      <style:text-properties officeooo:paragraph-rsid="001193a0" style:font-weight-complex="bold"/>
    </style:style>
    <style:style style:name="P25" style:family="paragraph" style:parent-style-name="Standard" style:list-style-name="WW8Num15">
      <style:paragraph-properties fo:margin-left="0.501cm" fo:margin-right="0cm" fo:line-height="107%" fo:orphans="0" fo:widows="0" fo:hyphenation-ladder-count="no-limit" fo:text-indent="-0.501cm" style:auto-text-indent="false"/>
      <style:text-properties officeooo:paragraph-rsid="001193a0" fo:hyphenate="false" fo:hyphenation-remain-char-count="2" fo:hyphenation-push-char-count="2" loext:hyphenation-no-caps="false"/>
    </style:style>
    <style:style style:name="P26" style:family="paragraph" style:parent-style-name="Standard" style:list-style-name="WW8Num46">
      <style:paragraph-properties fo:margin-left="0.501cm" fo:margin-right="0cm" fo:line-height="107%" fo:orphans="0" fo:widows="0" fo:hyphenation-ladder-count="no-limit" fo:text-indent="-0.501cm" style:auto-text-indent="false"/>
      <style:text-properties officeooo:paragraph-rsid="001193a0" fo:hyphenate="false" fo:hyphenation-remain-char-count="2" fo:hyphenation-push-char-count="2" loext:hyphenation-no-caps="false"/>
    </style:style>
    <style:style style:name="P27" style:family="paragraph" style:parent-style-name="Standard" style:list-style-name="WW8Num44">
      <style:paragraph-properties fo:margin-left="0.501cm" fo:margin-right="0cm" fo:line-height="107%" fo:orphans="0" fo:widows="0" fo:hyphenation-ladder-count="no-limit" fo:text-indent="-0.501cm" style:auto-text-indent="false"/>
      <style:text-properties officeooo:paragraph-rsid="001193a0" fo:hyphenate="false" fo:hyphenation-remain-char-count="2" fo:hyphenation-push-char-count="2" loext:hyphenation-no-caps="false"/>
    </style:style>
    <style:style style:name="P28" style:family="paragraph" style:parent-style-name="Standard" style:list-style-name="WW8Num17">
      <style:paragraph-properties fo:margin-left="0.501cm" fo:margin-right="0cm" fo:line-height="107%" fo:orphans="0" fo:widows="0" fo:hyphenation-ladder-count="no-limit" fo:text-indent="-0.501cm" style:auto-text-indent="false"/>
      <style:text-properties officeooo:paragraph-rsid="001193a0" fo:hyphenate="false" fo:hyphenation-remain-char-count="2" fo:hyphenation-push-char-count="2" loext:hyphenation-no-caps="false"/>
    </style:style>
    <style:style style:name="P29" style:family="paragraph" style:parent-style-name="Standard" style:list-style-name="WW8Num26">
      <style:paragraph-properties fo:margin-left="0.501cm" fo:margin-right="0cm" fo:line-height="107%" fo:orphans="0" fo:widows="0" fo:hyphenation-ladder-count="no-limit" fo:text-indent="-0.501cm" style:auto-text-indent="false"/>
      <style:text-properties officeooo:paragraph-rsid="001193a0" fo:hyphenate="false" fo:hyphenation-remain-char-count="2" fo:hyphenation-push-char-count="2" loext:hyphenation-no-caps="false"/>
    </style:style>
    <style:style style:name="P30" style:family="paragraph" style:parent-style-name="Standard" style:list-style-name="WW8Num24">
      <style:paragraph-properties fo:margin-left="0.501cm" fo:margin-right="0cm" fo:line-height="107%" fo:orphans="0" fo:widows="0" fo:hyphenation-ladder-count="no-limit" fo:text-indent="-0.501cm" style:auto-text-indent="false"/>
      <style:text-properties officeooo:paragraph-rsid="001193a0" fo:hyphenate="false" fo:hyphenation-remain-char-count="2" fo:hyphenation-push-char-count="2" loext:hyphenation-no-caps="false"/>
    </style:style>
    <style:style style:name="P31" style:family="paragraph" style:parent-style-name="Standard" style:list-style-name="WW8Num15">
      <style:paragraph-properties fo:margin-left="0.501cm" fo:margin-right="0cm" fo:line-height="107%" fo:orphans="0" fo:widows="0" fo:text-indent="-0.501cm" style:auto-text-indent="false"/>
      <style:text-properties officeooo:paragraph-rsid="001193a0"/>
    </style:style>
    <style:style style:name="P32" style:family="paragraph" style:parent-style-name="Standard" style:list-style-name="WW8Num44">
      <style:paragraph-properties fo:margin-left="0.501cm" fo:margin-right="0cm" fo:line-height="107%" fo:orphans="0" fo:widows="0" fo:text-indent="-0.501cm" style:auto-text-indent="false"/>
      <style:text-properties officeooo:paragraph-rsid="001193a0"/>
    </style:style>
    <style:style style:name="P33" style:family="paragraph" style:parent-style-name="Standard" style:list-style-name="WW8Num56">
      <style:paragraph-properties fo:margin-left="0.501cm" fo:margin-right="0cm" fo:line-height="107%" fo:orphans="0" fo:widows="0" fo:hyphenation-ladder-count="no-limit" fo:text-indent="-0.501cm" style:auto-text-indent="false">
        <style:tab-stops/>
      </style:paragraph-properties>
      <style:text-properties officeooo:paragraph-rsid="001193a0" fo:hyphenate="false" fo:hyphenation-remain-char-count="2" fo:hyphenation-push-char-count="2" loext:hyphenation-no-caps="false"/>
    </style:style>
    <style:style style:name="P34" style:family="paragraph" style:parent-style-name="Standard" style:list-style-name="WW8Num8">
      <style:paragraph-properties fo:margin-left="0.501cm" fo:margin-right="0cm" fo:line-height="107%" fo:orphans="0" fo:widows="0" fo:hyphenation-ladder-count="no-limit" fo:text-indent="-0.501cm" style:auto-text-indent="false">
        <style:tab-stops/>
      </style:paragraph-properties>
      <style:text-properties officeooo:paragraph-rsid="001193a0" fo:hyphenate="false" fo:hyphenation-remain-char-count="2" fo:hyphenation-push-char-count="2" loext:hyphenation-no-caps="false"/>
    </style:style>
    <style:style style:name="P35" style:family="paragraph" style:parent-style-name="Standard" style:list-style-name="WW8Num29">
      <style:paragraph-properties fo:margin-left="0.501cm" fo:margin-right="0cm" fo:line-height="107%" fo:orphans="0" fo:widows="0" fo:hyphenation-ladder-count="no-limit" fo:text-indent="-0.501cm" style:auto-text-indent="false">
        <style:tab-stops/>
      </style:paragraph-properties>
      <style:text-properties officeooo:paragraph-rsid="001193a0" fo:hyphenate="false" fo:hyphenation-remain-char-count="2" fo:hyphenation-push-char-count="2" loext:hyphenation-no-caps="false"/>
    </style:style>
    <style:style style:name="P36" style:family="paragraph" style:parent-style-name="Standard" style:list-style-name="WW8Num30">
      <style:paragraph-properties fo:margin-left="0.501cm" fo:margin-right="0cm" fo:line-height="107%" fo:orphans="0" fo:widows="0" fo:hyphenation-ladder-count="no-limit" fo:text-indent="-0.501cm" style:auto-text-indent="false">
        <style:tab-stops/>
      </style:paragraph-properties>
      <style:text-properties officeooo:paragraph-rsid="001193a0" fo:hyphenate="false" fo:hyphenation-remain-char-count="2" fo:hyphenation-push-char-count="2" loext:hyphenation-no-caps="false"/>
    </style:style>
    <style:style style:name="P37" style:family="paragraph" style:parent-style-name="Standard" style:list-style-name="WW8Num27">
      <style:paragraph-properties fo:margin-left="0.501cm" fo:margin-right="0cm" fo:line-height="107%" fo:orphans="0" fo:widows="0" fo:hyphenation-ladder-count="no-limit" fo:text-indent="-0.501cm" style:auto-text-indent="false">
        <style:tab-stops/>
      </style:paragraph-properties>
      <style:text-properties officeooo:paragraph-rsid="001193a0" fo:hyphenate="false" fo:hyphenation-remain-char-count="2" fo:hyphenation-push-char-count="2" loext:hyphenation-no-caps="false"/>
    </style:style>
    <style:style style:name="P38" style:family="paragraph" style:parent-style-name="Standard" style:list-style-name="WW8Num18">
      <style:paragraph-properties fo:margin-left="0.501cm" fo:margin-right="0cm" fo:line-height="107%" fo:orphans="0" fo:widows="0" fo:hyphenation-ladder-count="no-limit" fo:text-indent="-0.501cm" style:auto-text-indent="false">
        <style:tab-stops/>
      </style:paragraph-properties>
      <style:text-properties officeooo:paragraph-rsid="001193a0" fo:hyphenate="false" fo:hyphenation-remain-char-count="2" fo:hyphenation-push-char-count="2" loext:hyphenation-no-caps="false"/>
    </style:style>
    <style:style style:name="P39" style:family="paragraph" style:parent-style-name="Standard" style:list-style-name="WW8Num49">
      <style:paragraph-properties fo:margin-left="0.501cm" fo:margin-right="0cm" fo:line-height="107%" fo:orphans="0" fo:widows="0" fo:hyphenation-ladder-count="no-limit" fo:text-indent="-0.501cm" style:auto-text-indent="false">
        <style:tab-stops/>
      </style:paragraph-properties>
      <style:text-properties officeooo:paragraph-rsid="001193a0" fo:hyphenate="false" fo:hyphenation-remain-char-count="2" fo:hyphenation-push-char-count="2" loext:hyphenation-no-caps="false"/>
    </style:style>
    <style:style style:name="P40" style:family="paragraph" style:parent-style-name="Standard" style:list-style-name="WW8Num19">
      <style:paragraph-properties fo:margin-left="0.501cm" fo:margin-right="0cm" fo:line-height="107%" fo:orphans="0" fo:widows="0" fo:hyphenation-ladder-count="no-limit" fo:text-indent="-0.501cm" style:auto-text-indent="false">
        <style:tab-stops/>
      </style:paragraph-properties>
      <style:text-properties officeooo:paragraph-rsid="001193a0" fo:hyphenate="false" fo:hyphenation-remain-char-count="2" fo:hyphenation-push-char-count="2" loext:hyphenation-no-caps="false"/>
    </style:style>
    <style:style style:name="P41" style:family="paragraph" style:parent-style-name="Standard" style:list-style-name="WW8Num37">
      <style:paragraph-properties fo:margin-left="0.501cm" fo:margin-right="0cm" fo:line-height="107%" fo:orphans="0" fo:widows="0" fo:hyphenation-ladder-count="no-limit" fo:text-indent="-0.501cm" style:auto-text-indent="false">
        <style:tab-stops/>
      </style:paragraph-properties>
      <style:text-properties officeooo:paragraph-rsid="001193a0" fo:hyphenate="false" fo:hyphenation-remain-char-count="2" fo:hyphenation-push-char-count="2" loext:hyphenation-no-caps="false"/>
    </style:style>
    <style:style style:name="P42" style:family="paragraph" style:parent-style-name="Standard" style:list-style-name="WW8Num56">
      <style:paragraph-properties fo:margin-left="0.501cm" fo:margin-right="0cm" fo:line-height="107%" fo:orphans="0" fo:widows="0" fo:text-indent="-0.501cm" style:auto-text-indent="false">
        <style:tab-stops/>
      </style:paragraph-properties>
      <style:text-properties officeooo:paragraph-rsid="001193a0"/>
    </style:style>
    <style:style style:name="P43" style:family="paragraph" style:parent-style-name="Standard" style:list-style-name="WW8Num27">
      <style:paragraph-properties fo:margin-left="0.501cm" fo:margin-right="0cm" fo:line-height="107%" fo:orphans="0" fo:widows="0" fo:text-indent="-0.501cm" style:auto-text-indent="false">
        <style:tab-stops/>
      </style:paragraph-properties>
      <style:text-properties officeooo:paragraph-rsid="001193a0"/>
    </style:style>
    <style:style style:name="P44" style:family="paragraph" style:parent-style-name="Standard" style:list-style-name="WW8Num43">
      <style:paragraph-properties fo:margin-left="0.501cm" fo:margin-right="0cm" fo:line-height="107%" fo:orphans="0" fo:widows="0" fo:text-indent="-0.501cm" style:auto-text-indent="false">
        <style:tab-stops/>
      </style:paragraph-properties>
      <style:text-properties officeooo:paragraph-rsid="001193a0"/>
    </style:style>
    <style:style style:name="P45" style:family="paragraph" style:parent-style-name="Standard" style:list-style-name="WW8Num18">
      <style:paragraph-properties fo:margin-left="0.501cm" fo:margin-right="0cm" fo:line-height="107%" fo:orphans="0" fo:widows="0" fo:text-indent="-0.501cm" style:auto-text-indent="false">
        <style:tab-stops/>
      </style:paragraph-properties>
      <style:text-properties officeooo:paragraph-rsid="001193a0"/>
    </style:style>
    <style:style style:name="P46" style:family="paragraph" style:parent-style-name="Standard" style:list-style-name="WW8Num30">
      <style:paragraph-properties fo:margin-left="0.501cm" fo:margin-right="0cm" fo:line-height="107%" fo:orphans="0" fo:widows="0" fo:hyphenation-ladder-count="no-limit" fo:text-indent="-0.501cm" style:auto-text-indent="false">
        <style:tab-stops>
          <style:tab-stop style:position="0.513cm"/>
        </style:tab-stops>
      </style:paragraph-properties>
      <style:text-properties officeooo:paragraph-rsid="001193a0" fo:hyphenate="false" fo:hyphenation-remain-char-count="2" fo:hyphenation-push-char-count="2" loext:hyphenation-no-caps="false"/>
    </style:style>
    <style:style style:name="P47" style:family="paragraph" style:parent-style-name="Standard" style:list-style-name="WW8Num26">
      <style:paragraph-properties fo:margin-left="0.501cm" fo:margin-right="0cm" fo:line-height="107%" fo:orphans="0" fo:widows="0" fo:text-indent="-0.501cm" style:auto-text-indent="false"/>
      <style:text-properties officeooo:paragraph-rsid="001193a0"/>
    </style:style>
    <style:style style:name="P48" style:family="paragraph" style:parent-style-name="Standard" style:list-style-name="WW8Num26">
      <style:paragraph-properties fo:margin-left="0.501cm" fo:margin-right="0cm" fo:line-height="107%" fo:orphans="0" fo:widows="0" fo:hyphenation-ladder-count="no-limit" fo:text-indent="-0.501cm" style:auto-text-indent="false">
        <style:tab-stops>
          <style:tab-stop style:position="0.751cm"/>
        </style:tab-stops>
      </style:paragraph-properties>
      <style:text-properties officeooo:paragraph-rsid="001193a0" fo:hyphenate="false" fo:hyphenation-remain-char-count="2" fo:hyphenation-push-char-count="2" loext:hyphenation-no-caps="false"/>
    </style:style>
    <style:style style:name="P49" style:family="paragraph" style:parent-style-name="Standard" style:list-style-name="WW8Num22">
      <style:paragraph-properties fo:margin-left="0.501cm" fo:margin-right="0cm" fo:line-height="107%" fo:orphans="0" fo:widows="0" fo:text-indent="-0.501cm" style:auto-text-indent="false"/>
      <style:text-properties officeooo:paragraph-rsid="001193a0"/>
    </style:style>
    <style:style style:name="P50" style:family="paragraph" style:parent-style-name="Standard" style:list-style-name="WW8Num56">
      <style:paragraph-properties fo:margin-left="0.501cm" fo:margin-right="0cm" fo:line-height="107%" fo:text-indent="-0.501cm" style:auto-text-indent="false">
        <style:tab-stops/>
      </style:paragraph-properties>
      <style:text-properties officeooo:paragraph-rsid="001193a0"/>
    </style:style>
    <style:style style:name="P51" style:family="paragraph" style:parent-style-name="Standard">
      <style:paragraph-properties fo:margin-left="0.501cm" fo:margin-right="0cm" fo:line-height="107%" fo:text-indent="-0.501cm" style:auto-text-indent="false"/>
      <style:text-properties officeooo:paragraph-rsid="001193a0"/>
    </style:style>
    <style:style style:name="P52" style:family="paragraph" style:parent-style-name="Standard" style:list-style-name="WW8Num24">
      <style:paragraph-properties fo:margin-left="0cm" fo:margin-right="0cm" fo:line-height="107%" fo:orphans="0" fo:widows="0" fo:hyphenation-ladder-count="no-limit" fo:text-indent="0cm" style:auto-text-indent="false"/>
      <style:text-properties officeooo:paragraph-rsid="001193a0" fo:hyphenate="false" fo:hyphenation-remain-char-count="2" fo:hyphenation-push-char-count="2" loext:hyphenation-no-caps="false"/>
    </style:style>
    <style:style style:name="P53" style:family="paragraph" style:parent-style-name="Table_20_Contents" style:list-style-name="WW8Num26">
      <style:paragraph-properties fo:margin-left="0.501cm" fo:margin-right="0cm" fo:line-height="107%" fo:text-indent="-0.501cm" style:auto-text-indent="false" style:vertical-align="auto"/>
      <style:text-properties officeooo:paragraph-rsid="001193a0"/>
    </style:style>
    <style:style style:name="P54" style:family="paragraph" style:parent-style-name="Table_20_Contents" style:list-style-name="WW8Num26">
      <style:paragraph-properties fo:margin-left="0.501cm" fo:margin-right="0cm" fo:line-height="107%" fo:text-indent="-0.501cm" style:auto-text-indent="false" style:vertical-align="auto"/>
      <style:text-properties fo:language="pl" fo:country="PL" officeooo:paragraph-rsid="001193a0" style:font-name-complex="Times New Roman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193a0" style:font-size-asian="14pt" style:font-weight-asian="bold" style:font-size-complex="14pt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officeooo:rsid="001193a0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name-asian="Symbol" style:font-style-asian="italic"/>
    </style:style>
    <style:style style:name="T11" style:family="text">
      <style:text-properties fo:font-style="italic" style:font-name-asian="Symbol" style:font-style-asian="italic" style:font-name-complex="Symbol"/>
    </style:style>
    <style:style style:name="T12" style:family="text">
      <style:text-properties style:font-name="Symbol" fo:font-style="italic" style:font-name-asian="Symbol" style:font-style-asian="italic" style:font-name-complex="Symbol"/>
    </style:style>
    <style:style style:name="T13" style:family="text">
      <style:text-properties style:font-name="Symbol" style:font-name-complex="Symbol"/>
    </style:style>
    <style:style style:name="T14" style:family="text">
      <style:text-properties style:font-name-asian="Symbol" style:font-name-complex="Symbol"/>
    </style:style>
    <style:style style:name="T15" style:family="text">
      <style:text-properties style:font-style-complex="italic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ff0000" loext:opacity="100%"/>
    </style:style>
    <style:style style:name="T19" style:family="text">
      <style:text-properties fo:language="pl" fo:country="P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/></text:span><text:span text:style-name="T2">W</text:span><text:span text:style-name="T1">ymaga</text:span><text:span text:style-name="T2">nia</text:span><text:span text:style-name="T1"> </text:span><text:span text:style-name="T2">edukacyjne</text:span><text:span text:style-name="T1"> </text:span><text:span text:style-name="T4">z chemii</text:span><text:span text:style-name="T2"> </text:span><text:span text:style-name="T1">na poszczególne oceny </text:span><text:span text:style-name="T2">dla </text:span><text:span text:style-name="T4">klasy trzeciej w zakresie podstawowym</text:span><text:span text:style-name="T2"> </text:span><text:span text:style-name="T1">przygotowane na podstawie treści zawartych w podstawie programowej (załącznik nr 1. do rozporządzenia, Dz.U. z 2018 r., poz. 467), programie nauczania oraz w części 2. podręcznika dla liceum ogólnokształcącego i technikum </text:span><text:span text:style-name="T3">To jest chemia. Chemia organiczna</text:span><text:span text:style-name="T1">, zakres podstawowy</text:span></text:p>
      <text:p text:style-name="P22"><text:span text:style-name="T1"/></text:p>
      <text:p text:style-name="P22"><text:span text:style-name="T1"/></text:p>
      <text:p text:style-name="P23"><text:span text:style-name="T6">Dział węglowodory rozpoczynamy od lekcji, na której zakończono naukę w klasie drugiej</text:span></text:p>
      <text:p text:style-name="P22"><text:span text:style-name="T1">1. Węglowodory</text:span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Ocena dopuszczająca</text:p>
            <text:p text:style-name="P18">[1]</text:p>
          </table:table-cell>
          <table:table-cell table:style-name="Tabela2.A1" office:value-type="string">
            <text:p text:style-name="P18">Ocena dostateczna</text:p>
            <text:p text:style-name="P19"><text:span text:style-name="T6">[1 + 2]</text:span></text:p>
          </table:table-cell>
          <table:table-cell table:style-name="Tabela2.A1" office:value-type="string">
            <text:p text:style-name="P18">Ocena dobra</text:p>
            <text:p text:style-name="P19"><text:span text:style-name="T6">[1 + 2 + 3]</text:span></text:p>
          </table:table-cell>
          <table:table-cell table:style-name="Tabela2.A1" office:value-type="string">
            <text:p text:style-name="P18">Ocena bardzo dobra</text:p>
            <text:p text:style-name="P19"><text:span text:style-name="T6">[1 + 2 + 3 + 4]</text:span></text:p>
          </table:table-cell>
        </table:table-row>
        <table:table-row table:style-name="Tabela2.2">
          <table:table-cell table:style-name="Tabela2.A2" office:value-type="string">
            <text:p text:style-name="P51"><text:span text:style-name="T7">Uczeń:</text:span></text:p>
            <text:list xml:id="list2607953006" text:style-name="WW8Num15">
              <text:list-item>
                <text:p text:style-name="P25">wymienia rodzaje izomerii</text:p>
              </text:list-item>
              <text:list-item>
                <text:p text:style-name="P25">zapisuje wzory ogólne alkanów, alkenów, alkinów</text:p>
              </text:list-item>
              <text:list-item>
                <text:p text:style-name="P25">zapisuje wzory sumaryczne i strukturalne i podaje nazwy systematyczne węglowodorów nasyconych i nienasyconych o liczbie atomów węgla od 1 do 10</text:p>
              </text:list-item>
              <text:list-item>
                <text:p text:style-name="P25">zapisuje wzory przedstawicieli poszczególnych szeregów homologicznych węglowodorów, podaje ich nazwy, właściwości i zastosowania</text:p>
              </text:list-item>
              <text:list-item>
                <text:p text:style-name="P25">zapisuje równania reakcji spalania metanu, etenu, etynu</text:p>
              </text:list-item>
              <text:list-item>
                <text:p text:style-name="P31">zapisuje wzory benzenu</text:p>
              </text:list-item>
              <text:list-item>
                <text:p text:style-name="P25">wymienia właściwości <text:soft-page-break/>i zastosowania węglowodorów aromatycznych</text:p>
              </text:list-item>
              <text:list-item>
                <text:p text:style-name="P25">wymienia źródła węglowodorów w środowisku przyrodniczym</text:p>
              </text:list-item>
              <text:list-item>
                <text:p text:style-name="P25">wymienia właściwości ropy naftowej i gazu ziemnego</text:p>
              </text:list-item>
              <text:list-item>
                <text:p text:style-name="P25">wymienia sposoby przeróbki ropy naftowej</text:p>
              </text:list-item>
              <text:list-item>
                <text:p text:style-name="P25">wymienia zastosowania produktów przeróbki ropy naftowej</text:p>
              </text:list-item>
              <text:list-item>
                <text:p text:style-name="P25">podaje przykłady węgli kopalnych</text:p>
              </text:list-item>
              <text:list-item>
                <text:p text:style-name="P25">wymienia zastosowania produktów pirolizy węgla</text:p>
              </text:list-item>
              <text:list-item>
                <text:p text:style-name="P2">omawia wpływ wydobycia i stosowania paliw kopalnych na stan środowiska przyrodniczego</text:p>
              </text:list-item>
            </text:list>
          </table:table-cell>
          <table:table-cell table:style-name="Tabela2.B2" office:value-type="string">
            <text:p text:style-name="P24">Uczeń:</text:p>
            <text:list xml:id="list4055944439" text:style-name="WW8Num46">
              <text:list-item>
                <text:p text:style-name="P26">wyjaśnia pojęcia: <text:span text:style-name="T9">wiązanie</text:span><text:span text:style-name="T8"> zdelokalizowane</text:span>,<text:span text:style-name="T8"> stan podstawowy</text:span>, <text:span text:style-name="T8">stan wzbudzony</text:span>, <text:span text:style-name="T8">wiązania typu </text:span><text:span text:style-name="T10">σ</text:span><text:span text:style-name="T11"> i </text:span><text:span text:style-name="T12"></text:span><text:span text:style-name="T14">,</text:span><text:span text:style-name="T8"> reakcje: substytucji</text:span>,<text:span text:style-name="T8"> addycji</text:span>,<text:span text:style-name="T8"> polimeryzacji</text:span></text:p>
              </text:list-item>
              <text:list-item>
                <text:p text:style-name="P26">zapisuje wzory ogólne alkanów, alkenów i alkinów, a na ich podstawie wyprowadza wzory sumaryczne węglowodorów</text:p>
              </text:list-item>
              <text:list-item>
                <text:p text:style-name="P26">przedstawia sposoby otrzymywania metanu, etenu i etynu</text:p>
              </text:list-item>
              <text:list-item>
                <text:p text:style-name="P26">przedstawia właściwości metanu, etenu i etynu; zapisuje równania reakcji chemicznych, którym ulegają</text:p>
              </text:list-item>
              <text:list-item>
                <text:p text:style-name="P26">podaje nazwy systematyczne <text:soft-page-break/>izomerów na podstawie ich wzorów półstrukturalnych</text:p>
              </text:list-item>
              <text:list-item>
                <text:p text:style-name="P26">stosuje zasady nazewnictwa systematycznego alkanów (proste przykłady)</text:p>
              </text:list-item>
              <text:list-item>
                <text:p text:style-name="P26">zapisuje równania reakcji spalania całkowitego i niecałkowitego alkanów, alkenów, alkinów</text:p>
              </text:list-item>
              <text:list-item>
                <text:p text:style-name="P26">zapisuje równania reakcji: bromowania, uwodorniania oraz polimeryzacji etenu i etynu</text:p>
              </text:list-item>
              <text:list-item>
                <text:p text:style-name="P26">wyjaśnia pojęcie <text:span text:style-name="T8">aromatyczność </text:span>na przykładzie benzenu</text:p>
              </text:list-item>
              <text:list-item>
                <text:p text:style-name="P26">zapisuje wzór ogólny szeregu homologicznego benzenu</text:p>
              </text:list-item>
              <text:list-item>
                <text:p text:style-name="P26">wymienia reakcje, którym ulega benzen (spalanie, bromowanie z użyciem katalizatora, uwodornianie, nitrowanie i sulfonowanie)</text:p>
              </text:list-item>
              <text:list-item>
                <text:p text:style-name="P26">opisuje przebieg destylacji ropy naftowej</text:p>
              </text:list-item>
              <text:list-item>
                <text:p text:style-name="P26">podaje skład i omawia właściwości benzyny</text:p>
              </text:list-item>
              <text:list-item>
                <text:p text:style-name="P26">proponuje sposoby ochrony środowiska przyrodniczego przed degradacją</text:p>
              </text:list-item>
            </text:list>
          </table:table-cell>
          <table:table-cell table:style-name="Tabela2.C2" office:value-type="string">
            <text:p text:style-name="P24">Uczeń:</text:p>
            <text:list xml:id="list2293249071" text:style-name="WW8Num44">
              <text:list-item>
                <text:p text:style-name="P27">określa przynależność węglowodoru do danego szeregu homologicznego na podstawie jego wzoru sumarycznego</text:p>
              </text:list-item>
              <text:list-item>
                <text:p text:style-name="P27">charakteryzuje zmianę właściwości fizycznych i chemicznych węglowodorów w zależności od długości łańcucha węglowego</text:p>
              </text:list-item>
              <text:list-item>
                <text:p text:style-name="P32">określa rzędowość atomów węgla w cząsteczkach alkanów</text:p>
              </text:list-item>
              <text:list-item>
                <text:p text:style-name="P27">zapisuje równania reakcji otrzymywania metanu, etenu i etynu</text:p>
              </text:list-item>
              <text:list-item>
                <text:p text:style-name="P27">wyjaśnia, na czym polega izomeria konstytucyjna; podaje jej przykłady</text:p>
              </text:list-item>
              <text:list-item>
                <text:p text:style-name="P27">podaje nazwę systematyczną <text:soft-page-break/>izomeru na podstawie jego wzoru półstrukturalnego i odwrotnie</text:p>
              </text:list-item>
              <text:list-item>
                <text:p text:style-name="P27">określa typy reakcji chemicznych, którym ulega dany węglowodór; zapisuje ich równania</text:p>
              </text:list-item>
              <text:list-item>
                <text:p text:style-name="P27">zapisuje mechanizm reakcji substytucji na przykładzie bromowania metanu</text:p>
              </text:list-item>
              <text:list-item>
                <text:p text:style-name="P27">odróżnia doświadczalnie węglowodory nasycone od węglowodorów nienasyconych</text:p>
              </text:list-item>
              <text:list-item>
                <text:p text:style-name="P27">omawia budowę pierścienia benzenowego i wyjaśnia pojęcie <text:span text:style-name="T9">delokalizacja</text:span> <text:span text:style-name="T9">elektronów</text:span></text:p>
              </text:list-item>
              <text:list-item>
                <text:p text:style-name="P27">omawia metody otrzymywania benzenu na przykładzie reakcji trimeryzacji etynu</text:p>
              </text:list-item>
              <text:list-item>
                <text:p text:style-name="P27">zapisuje równania reakcji spalania benzenu</text:p>
              </text:list-item>
              <text:list-item>
                <text:p text:style-name="P27">wyjaśnia, dlaczego benzen nie odbarwia wody bromowej ani wodnego roztworu manganianu(VII) potasu</text:p>
              </text:list-item>
              <text:list-item>
                <text:p text:style-name="P27">wyjaśnia przyczyny stosowania przedrostków: <text:span text:style-name="T9">meta-</text:span><text:span text:style-name="T15">,</text:span><text:span text:style-name="T9"> orto-</text:span><text:span text:style-name="T15">,</text:span><text:span text:style-name="T9"> para-</text:span> w nazwach izomerów </text:p>
              </text:list-item>
              <text:list-item>
                <text:p text:style-name="P27">podaje nazwy i zapisuje wzory toluenu, ksylenów</text:p>
              </text:list-item>
              <text:list-item>
                <text:p text:style-name="P27"><text:soft-page-break/>wyjaśnia, na czym polegają procesy krakingu i reformingu</text:p>
              </text:list-item>
            </text:list>
            <text:p text:style-name="P20"/>
            <text:list xml:id="list191402643261750" text:continue-numbering="true" text:style-name="WW8Num44">
              <text:list-item>
                <text:p text:style-name="P3">wyjaśnia pojęcie <text:span text:style-name="T9">zielona chemia</text:span></text:p>
              </text:list-item>
            </text:list>
          </table:table-cell>
          <table:table-cell table:style-name="Tabela2.D2" office:value-type="string">
            <text:p text:style-name="P24">Uczeń:</text:p>
            <text:list xml:id="list2959352098" text:style-name="WW8Num17">
              <text:list-item>
                <text:p text:style-name="P28">wyjaśnia na dowolnych przykładach mechanizm reakcji: substytucji, addycji, eliminacji, polimeryzacji i kondensacji</text:p>
              </text:list-item>
              <text:list-item>
                <text:p text:style-name="P28">proponuje kolejne etapy substytucji i zapisuje je na przykładzie chlorowania etanu</text:p>
              </text:list-item>
              <text:list-item>
                <text:p text:style-name="P28">zapisuje mechanizm reakcji addycji na przykładzie reakcji etenu z chlorem</text:p>
              </text:list-item>
              <text:list-item>
                <text:p text:style-name="P28">zapisuje wzory strukturalne dowolnych węglowodorów (izomerów); określa typ izomerii</text:p>
              </text:list-item>
              <text:list-item>
                <text:p text:style-name="P28">projektuje doświadczenie chemiczne i doświadczalnie identyfikuje produkty całkowitego spalania <text:soft-page-break/>węglowodorów</text:p>
              </text:list-item>
              <text:list-item>
                <text:p text:style-name="P28">udowadnia, że dwa węglowodory o takim samym składzie procentowym mogą należeć do dwóch różnych szeregów homologicznych</text:p>
              </text:list-item>
              <text:list-item>
                <text:p text:style-name="P28">zapisuje równania reakcji chemicznych, którym ulega benzen (spalanie, bromowanie z użyciem i bez użycia katalizatora, uwodornienie, nitrowanie i sulfonowanie)</text:p>
              </text:list-item>
              <text:list-item>
                <text:p text:style-name="P4">projektuje doświadczenia chemiczne dowodzące różnic we właściwościach węglowodorów: nasyconych, nienasyconych i aromatycznych</text:p>
              </text:list-item>
            </text:list>
          </table:table-cell>
        </table:table-row>
      </table:table>
      <text:p text:style-name="P21"/>
      <text:p text:style-name="P22"><text:span text:style-name="T1">2. </text:span><text:span text:style-name="T17">Fluorowcopochodne węglowodorów, alkohole, fenole, aldehydy i ketony</text:span>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8">Ocena dopuszczająca</text:p>
            <text:p text:style-name="P18">[1]</text:p>
          </table:table-cell>
          <table:table-cell table:style-name="Tabela3.A1" office:value-type="string">
            <text:p text:style-name="P18">Ocena dostateczna</text:p>
            <text:p text:style-name="P19"><text:span text:style-name="T6">[1 + 2]</text:span></text:p>
          </table:table-cell>
          <table:table-cell table:style-name="Tabela3.A1" office:value-type="string">
            <text:p text:style-name="P18">Ocena dobra</text:p>
            <text:p text:style-name="P19"><text:span text:style-name="T6">[1 + 2 + 3]</text:span></text:p>
          </table:table-cell>
          <table:table-cell table:style-name="Tabela3.A1" office:value-type="string">
            <text:p text:style-name="P18">Ocena bardzo dobra</text:p>
            <text:p text:style-name="P19"><text:span text:style-name="T6">[1 + 2 + 3 + 4]</text:span></text:p>
          </table:table-cell>
        </table:table-row>
        <table:table-row table:style-name="Tabela3.2">
          <table:table-cell table:style-name="Tabela3.A2" office:value-type="string">
            <text:p text:style-name="P11"><text:span text:style-name="T7">Uczeń:</text:span></text:p>
            <text:list xml:id="list1821266813" text:style-name="WW8Num56">
              <text:list-item>
                <text:p text:style-name="P33">zapisuje wzory i podaje nazwy grup funkcyjnych występujących w związkach organicznych</text:p>
              </text:list-item>
              <text:list-item>
                <text:p text:style-name="P33">zapisuje wzory i nazwy wybranych fluorowcopochodnych</text:p>
              </text:list-item>
              <text:list-item>
                <text:p text:style-name="P33">zapisuje wzory metanolu i etanolu, wymienia ich właściwości, omawia ich wpływ na organizm człowieka</text:p>
              </text:list-item>
              <text:list-item>
                <text:p text:style-name="P33">podaje zasady nazewnictwa systematycznego fluorowcopochodnych, alkoholi mono- i polihydroksylowych, aldehydów, ketonów</text:p>
              </text:list-item>
              <text:list-item>
                <text:p text:style-name="P33">zapisuje wzory ogólne alkoholi monohydroksylowych, aldehydów i ketonów</text:p>
              </text:list-item>
            </text:list>
            <text:list xml:id="list310010556" text:style-name="WW8Num8">
              <text:list-item>
                <text:p text:style-name="P34">zapisuje wzory półstrukturalne <text:soft-page-break/>i sumaryczne czterech pierwszych członów szeregu homologicznego alkoholi</text:p>
              </text:list-item>
            </text:list>
            <text:list xml:id="list191403552336032" text:continue-list="list1821266813" text:style-name="WW8Num56">
              <text:list-item>
                <text:p text:style-name="P33">wyjaśnia, na czym polega proces fermentacji alkoholowej</text:p>
              </text:list-item>
              <text:list-item>
                <text:p text:style-name="P33">omawia wpływ alkoholu etylowego na organizm człowieka</text:p>
              </text:list-item>
              <text:list-item>
                <text:p text:style-name="P33">zapisuje wzór glicerolu, podaje jego nazwę systematyczną, wymienia właściwości i zastosowania</text:p>
              </text:list-item>
              <text:list-item>
                <text:p text:style-name="P33">zapisuje wzór fenolu, podaje jego nazwę systematyczną, wymienia właściwości i zastosowania</text:p>
              </text:list-item>
              <text:list-item>
                <text:p text:style-name="P33">zapisuje wzory aldehydów mrówkowego i octowego, podaje ich nazwy systematyczne</text:p>
              </text:list-item>
              <text:list-item>
                <text:p text:style-name="P33">omawia metodę<text:span text:style-name="T18"> </text:span>otrzymywania metanalu i etanalu</text:p>
              </text:list-item>
              <text:list-item>
                <text:p text:style-name="P33">wymienia reakcje charakterystyczne aldehydów</text:p>
              </text:list-item>
              <text:list-item>
                <text:p text:style-name="P33">określa właściwości acetonu jako najprostszego ketonu</text:p>
              </text:list-item>
              <text:list-item>
                <text:p text:style-name="P33">wskazuje różnice w budowie aldehydów i ketonów</text:p>
              </text:list-item>
            </text:list>
          </table:table-cell>
          <table:table-cell table:style-name="Tabela3.B2" office:value-type="string">
            <text:p text:style-name="P24">Uczeń:</text:p>
            <text:list xml:id="list1131185862" text:style-name="WW8Num29">
              <text:list-item>
                <text:p text:style-name="P35">omawia metody otrzymywania oraz zastosowania fluorowcopochodnych węglowodorów</text:p>
              </text:list-item>
              <text:list-item>
                <text:p text:style-name="P35">wyjaśnia przebieg reakcji polimeryzacji na przykładzie PVC</text:p>
              </text:list-item>
              <text:list-item>
                <text:p text:style-name="P35">wyjaśnia pojęcie <text:span text:style-name="T8">rzędowość alkoholi</text:span></text:p>
              </text:list-item>
              <text:list-item>
                <text:p text:style-name="P35">zapisuje wzory czterech pierwszych alkoholi w szeregu homologicznym; podaje ich nazwy systematyczne</text:p>
              </text:list-item>
              <text:list-item>
                <text:p text:style-name="P35">wyprowadza wzór ogólny alkoholi</text:p>
              </text:list-item>
            </text:list>
            <text:list xml:id="list4281963607" text:style-name="WW8Num30">
              <text:list-item>
                <text:p text:style-name="P36">omawia rodzaje tworzyw sztucznych z podziałem na termoplasty i duroplasty</text:p>
              </text:list-item>
              <text:list-item>
                <text:p text:style-name="P36">zapisuje wzór glikolu, podaje jego nazwę systematyczną, omawia właściwości <text:soft-page-break/>i zastosowania</text:p>
              </text:list-item>
              <text:list-item>
                <text:p text:style-name="P36">zapisuje równania reakcji spalania glicerolu i reakcji glicerolu z sodem</text:p>
              </text:list-item>
              <text:list-item>
                <text:p text:style-name="P36">zapisuje wzór ogólny fenoli, wymienia ich źródła, omawia otrzymywanie i właściwości fenolu</text:p>
              </text:list-item>
              <text:list-item>
                <text:p text:style-name="P36">wymienia metody otrzymywania fenoli</text:p>
              </text:list-item>
              <text:list-item>
                <text:p text:style-name="P36">zapisuje wzory czterech pierwszych aldehydów w szeregu homologicznym i podaje ich nazwy systematyczne</text:p>
              </text:list-item>
              <text:list-item>
                <text:p text:style-name="P36">zapisuje równanie reakcji otrzymywania aldehydu octowego z etanolu</text:p>
              </text:list-item>
              <text:list-item>
                <text:p text:style-name="P46">wyjaśnia przebieg reakcji charakterystycznych aldehydów na przykładzie aldehydu mrówkowego (próby Tollensa i Trommera)</text:p>
              </text:list-item>
              <text:list-item>
                <text:p text:style-name="P5">wyjaśnia zasady nazewnictwa systematycznego ketonów</text:p>
              </text:list-item>
            </text:list>
          </table:table-cell>
          <table:table-cell table:style-name="Tabela3.C2" office:value-type="string">
            <text:p text:style-name="P24">Uczeń:</text:p>
            <text:list xml:id="list191402785763615" text:continue-list="list191403552336032" text:style-name="WW8Num56">
              <text:list-item>
                <text:p text:style-name="P33">omawia właściwości fluorowcopochodnych węglowodorów</text:p>
              </text:list-item>
              <text:list-item>
                <text:p text:style-name="P33">porównuje właściwości alkoholi monohydroksylowych o łańcuchach węglowych różnej długości</text:p>
              </text:list-item>
              <text:list-item>
                <text:p text:style-name="P33">bada doświadczalnie właściwości etanolu i zapisuje odpowiednie równania reakcji chemicznych (rozpuszczalność w wodzie, palność, reakcja z sodem, odczyn, działanie na białko jaja, reakcja z chlorowodorem)</text:p>
              </text:list-item>
              <text:list-item>
                <text:p text:style-name="P33">wyjaśnia pojęcie <text:span text:style-name="T9">reakcja eliminacji</text:span><text:span text:style-name="T15">: </text:span>omawia mechanizm tej reakcji na przykładzie butan-2-olu</text:p>
              </text:list-item>
              <text:list-item>
                <text:p text:style-name="P33">zapisuje równanie reakcji fermentacji alkoholowej <text:soft-page-break/>i wyjaśnia mechanizm tego procesu</text:p>
              </text:list-item>
              <text:list-item>
                <text:p text:style-name="P33">bada doświadczalnie właściwości glicerolu (rozpuszczalność w wodzie, palność, reakcja glicerolu z sodem)</text:p>
              </text:list-item>
              <text:list-item>
                <text:p text:style-name="P33">zapisuje równania reakcji spalania glicerolu i reakcji glicerolu z sodem</text:p>
              </text:list-item>
              <text:list-item>
                <text:p text:style-name="P33">porównuje budowę cząsteczek alkoholi i fenoli, omawia właściwości i zastosowania alkoholi i fenoli</text:p>
              </text:list-item>
              <text:list-item>
                <text:p text:style-name="P50">przeprowadza próby Tollensa i Trommera dla aldehydu octowego</text:p>
              </text:list-item>
              <text:list-item>
                <text:p text:style-name="P33">bada doświadczalnie właściwości acetonu i wykazuje, że ketony nie mają właściwości redukujących</text:p>
              </text:list-item>
              <text:list-item>
                <text:p text:style-name="P33">wyjaśnia mechanizm zjawiska izomerii ketonów</text:p>
              </text:list-item>
              <text:list-item>
                <text:p text:style-name="P42">porównuje metody otrzymywania oraz właściwości i zastosowania aldehydów oraz ketonów</text:p>
              </text:list-item>
            </text:list>
          </table:table-cell>
          <table:table-cell table:style-name="Tabela3.D2" office:value-type="string">
            <text:p text:style-name="P24">Uczeń:</text:p>
            <text:list xml:id="list191402273543525" text:continue-numbering="true" text:style-name="WW8Num56">
              <text:list-item>
                <text:p text:style-name="P33">wyjaśnia przebieg reakcji polimeryzacji fluorowcopochodnych</text:p>
              </text:list-item>
              <text:list-item>
                <text:p text:style-name="P33">porównuje doświadczalnie charakter chemiczny alkoholi mono- i polihydroksylowych na przykładach etanolu i glicerolu</text:p>
              </text:list-item>
              <text:list-item>
                <text:p text:style-name="P33">wyjaśnia zjawisko kontrakcji etanolu</text:p>
              </text:list-item>
              <text:list-item>
                <text:p text:style-name="P33">ocenia wpływ pierścienia benzenowego na charakter chemiczny fenolu</text:p>
              </text:list-item>
              <text:list-item>
                <text:p text:style-name="P33">wykrywa obecność fenolu</text:p>
              </text:list-item>
              <text:list-item>
                <text:p text:style-name="P33">porównuje budowę cząsteczek oraz właściwości alkoholi i fenoli</text:p>
              </text:list-item>
              <text:list-item>
                <text:p text:style-name="P33">proponuje różne metody otrzymywania alkoholi i fenoli, zapisuje odpowiednie równania reakcji chemicznych</text:p>
              </text:list-item>
              <text:list-item>
                <text:p text:style-name="P42"><text:soft-page-break/>wykonuje doświadczenie, w którym wykryje obecność fenolu</text:p>
              </text:list-item>
              <text:list-item>
                <text:p text:style-name="P42">zapisuje równania reakcji przedstawiające próby Tollensa i Trommera dla aldehydów mrówkowego i octowego</text:p>
              </text:list-item>
              <text:list-item>
                <text:p text:style-name="P33">bada doświadczalnie charakter chemiczny fenolu w reakcji z wodorotlenkiem sodu, kwasem azotowym(V) i kwasem chlorowodorowym; zapisuje odpowiednie równania reakcji chemicznych</text:p>
              </text:list-item>
              <text:list-item>
                <text:p text:style-name="P33">analizuje i porównuje budowę cząsteczek oraz właściwości aldehydów i ketonów</text:p>
              </text:list-item>
              <text:list-item>
                <text:p text:style-name="P33">wykazuje, że aldehydy i ketony o takiej samej liczbie atomów węgla są względem siebie izomerami</text:p>
              </text:list-item>
              <text:list-item>
                <text:p text:style-name="P33">zapisuje równania reakcji utleniania alkoholi drugorzędowych</text:p>
              </text:list-item>
            </text:list>
          </table:table-cell>
        </table:table-row>
      </table:table>
      <text:p text:style-name="P14"/>
      <text:p text:style-name="P15"/>
      <text:p text:style-name="P15"/>
      <text:p text:style-name="P15"><text:soft-page-break/>3. <text:span text:style-name="T16">Kwasy karboksylowe, estry, aminy i amidy</text:span></text:p>
      <table:table table:name="Tabela4" table:style-name="Tabela4">
        <table:table-column table:style-name="Tabela4.A" table:number-columns-repeated="2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8">Ocena dopuszczająca</text:p>
            <text:p text:style-name="P18">[1]</text:p>
          </table:table-cell>
          <table:table-cell table:style-name="Tabela4.A1" office:value-type="string">
            <text:p text:style-name="P18">Ocena dostateczna</text:p>
            <text:p text:style-name="P19"><text:span text:style-name="T6">[1 + 2]</text:span></text:p>
          </table:table-cell>
          <table:table-cell table:style-name="Tabela4.A1" office:value-type="string">
            <text:p text:style-name="P18">Ocena dobra</text:p>
            <text:p text:style-name="P19"><text:span text:style-name="T6">[1 + 2 + 3]</text:span></text:p>
          </table:table-cell>
          <table:table-cell table:style-name="Tabela4.A1" office:value-type="string">
            <text:p text:style-name="P18">Ocena bardzo dobra</text:p>
            <text:p text:style-name="P19"><text:span text:style-name="T6">[1 + 2 + 3 + 4]</text:span></text:p>
          </table:table-cell>
        </table:table-row>
        <table:table-row table:style-name="Tabela4.2">
          <table:table-cell table:style-name="Tabela4.A2" office:value-type="string">
            <text:p text:style-name="P11"><text:span text:style-name="T7">Uczeń:</text:span></text:p>
            <text:list xml:id="list2774333152" text:style-name="WW8Num26">
              <text:list-item>
                <text:p text:style-name="P47">zapisuje wzory kwasów mrówkowego i octowego, podaje ich nazwy systematyczne, omawia właściwości i zastosowania</text:p>
              </text:list-item>
              <text:list-item>
                <text:p text:style-name="P29">omawia występowanie i zastosowania kwasów karboksylowych</text:p>
              </text:list-item>
              <text:list-item>
                <text:p text:style-name="P29">omawia właściwości kwasów karboksylowych</text:p>
              </text:list-item>
              <text:list-item>
                <text:p text:style-name="P29">podaje przykład kwasu tłuszczowego</text:p>
              </text:list-item>
              <text:list-item>
                <text:p text:style-name="P29">omawia występowanie i zastosowania wyższych kwasów karboksylowych</text:p>
              </text:list-item>
              <text:list-item>
                <text:p text:style-name="P48">wyjaśnia, co to są mydła; opisuje sposób ich otrzymywania</text:p>
              </text:list-item>
              <text:list-item>
                <text:p text:style-name="P48">omawia budowę cząsteczek estrów i wskazuje grupę funkcyjną</text:p>
              </text:list-item>
              <text:list-item>
                <text:p text:style-name="P48">opisuje właściwości estrów</text:p>
              </text:list-item>
              <text:list-item>
                <text:p text:style-name="P47">omawia występowanie i zastosowania estrów</text:p>
              </text:list-item>
              <text:list-item>
                <text:p text:style-name="P47">omawia budowę tłuszczów jako estrów glicerolu i wyższych kwasów <text:soft-page-break/>karboksylowych</text:p>
              </text:list-item>
              <text:list-item>
                <text:p text:style-name="P47">dzieli tłuszcze ze względu na pochodzenie i stan skupienia</text:p>
              </text:list-item>
              <text:list-item>
                <text:p text:style-name="P47">omawia występowanie i zastosowania tłuszczów</text:p>
              </text:list-item>
              <text:list-item>
                <text:p text:style-name="P47">omawia procesy jełczenia tłuszczów i fermentacji masłowej</text:p>
              </text:list-item>
              <text:list-item>
                <text:p text:style-name="P53"><text:span text:style-name="T19">omawia podział substancji powierzchniowo czynnych, podaje ich przykłady</text:span></text:p>
              </text:list-item>
              <text:list-item>
                <text:p text:style-name="P53"><text:span text:style-name="T19">opisuje zachowanie mydła w wodzie twardej</text:span></text:p>
              </text:list-item>
              <text:list-item>
                <text:p text:style-name="P53"><text:span text:style-name="T19">podaje przykłady emulsji i ich zastosowania</text:span></text:p>
              </text:list-item>
              <text:list-item>
                <text:p text:style-name="P54">opisuje wpływ niektórych środków czystości na stan środowiska przyrodniczego</text:p>
              </text:list-item>
              <text:list-item>
                <text:p text:style-name="P53"><text:span text:style-name="T19">omawia występowanie i zastosowania amin</text:span></text:p>
              </text:list-item>
              <text:list-item>
                <text:p text:style-name="P9">opisuje wpływ nikotyny i kofeiny na organizm człowieka</text:p>
              </text:list-item>
            </text:list>
          </table:table-cell>
          <table:table-cell table:style-name="Tabela4.B2" office:value-type="string">
            <text:p text:style-name="P12">Uczeń:</text:p>
            <text:list xml:id="list2449020768" text:style-name="WW8Num27">
              <text:list-item>
                <text:p text:style-name="P37">podaje wzór ogólny kwasów karboksylowych</text:p>
              </text:list-item>
              <text:list-item>
                <text:p text:style-name="P37">zapisuje wzory i podaje nazwy kwasów szeregu homologicznego kwasów karboksylowych</text:p>
              </text:list-item>
              <text:list-item>
                <text:p text:style-name="P37">omawia metody otrzymywania kwasów karboksylowych</text:p>
              </text:list-item>
              <text:list-item>
                <text:p text:style-name="P37">opisuje przebieg fermentacji octowej</text:p>
              </text:list-item>
              <text:list-item>
                <text:p text:style-name="P37">podaje właściwości kwasów karboksylowych</text:p>
              </text:list-item>
              <text:list-item>
                <text:p text:style-name="P37">opisuje reakcje kwasów karboksylowych z metalami, wodorotlenkami i solami kwasów o małej mocy</text:p>
              </text:list-item>
              <text:list-item>
                <text:p text:style-name="P37">podaje nazwy soli kwasów karboksylowych</text:p>
              </text:list-item>
              <text:list-item>
                <text:p text:style-name="P37">zapisuje wzory czterech pierwszych kwasów karboksylowych w szeregu homologicznym; podaje ich nazwy systematyczne</text:p>
              </text:list-item>
              <text:list-item>
                <text:p text:style-name="P37">opisuje izomery kwasów karboksylowych</text:p>
              </text:list-item>
              <text:list-item>
                <text:p text:style-name="P37">bada właściwości kwasów <text:soft-page-break/>mrówkowego i octowego (odczyn, palność, reakcje z metalami, tlenkami metali i zasadami)</text:p>
              </text:list-item>
              <text:list-item>
                <text:p text:style-name="P43">zapisuje wzory trzech kwasów tłuszczowych, podaje ich nazwy i wyjaśnia, dlaczego zalicza się je do wyższych kwasów karboksylowych</text:p>
              </text:list-item>
            </text:list>
            <text:list xml:id="list3706990742" text:style-name="WW8Num43">
              <text:list-item>
                <text:p text:style-name="P44">wyjaśnia, na czym polega reakcja estryfikacji</text:p>
              </text:list-item>
              <text:list-item>
                <text:p text:style-name="P44">zapisuje wzór ogólny estrów</text:p>
              </text:list-item>
              <text:list-item>
                <text:p text:style-name="P44">zapisuje wzory i nazwy estrów</text:p>
              </text:list-item>
              <text:list-item>
                <text:p text:style-name="P44">wyjaśnia przebieg reakcji hydrolizy estrów w środowiskach zasadowym i kwasowym</text:p>
              </text:list-item>
              <text:list-item>
                <text:p text:style-name="P44">zapisuje wzór ogólny tłuszczów</text:p>
              </text:list-item>
              <text:list-item>
                <text:p text:style-name="P44">wymienia właściwości fizyczne i chemiczne tłuszczów</text:p>
              </text:list-item>
              <text:list-item>
                <text:p text:style-name="P44">wyjaśnia, na czym polega reakcja zmydlania tłuszczów</text:p>
              </text:list-item>
              <text:list-item>
                <text:p text:style-name="P44">wyjaśnia mechanizm utwardzania tłuszczów ciekłych</text:p>
              </text:list-item>
              <text:list-item>
                <text:p text:style-name="P44">wyjaśnia budowę substancji powierzchniowo czynnych</text:p>
              </text:list-item>
              <text:list-item>
                <text:p text:style-name="P44">zapisuje wzór ogólny amin</text:p>
              </text:list-item>
              <text:list-item>
                <text:p text:style-name="P44">zapisuje wzory i podaje nazwy <text:soft-page-break/>amin</text:p>
              </text:list-item>
              <text:list-item>
                <text:p text:style-name="P44">wymienia właściwości amin</text:p>
              </text:list-item>
              <text:list-item>
                <text:p text:style-name="P44">stosuje nazewnictwo amidów i omawia ich właściwości</text:p>
              </text:list-item>
            </text:list>
          </table:table-cell>
          <table:table-cell table:style-name="Tabela4.C2" office:value-type="string">
            <text:p text:style-name="P12">Uczeń:</text:p>
            <text:list xml:id="list781250211" text:style-name="WW8Num18">
              <text:list-item>
                <text:p text:style-name="P38">opisuje izomery kwasów karboksylowych</text:p>
              </text:list-item>
              <text:list-item>
                <text:p text:style-name="P38">zapisuje równania reakcji otrzymywania kwasów karboksylowych</text:p>
              </text:list-item>
              <text:list-item>
                <text:p text:style-name="P38">zapisuje równanie reakcji fermentacji octowej</text:p>
              </text:list-item>
              <text:list-item>
                <text:p text:style-name="P38">zapisuje równania reakcji dysocjacji jonowej kwasów karboksylowych</text:p>
              </text:list-item>
              <text:list-item>
                <text:p text:style-name="P38">zapisuje równania reakcji kwasów karboksylowych z metalami, wodorotlenkami i solami kwasów o mniejszej mocy</text:p>
              </text:list-item>
              <text:list-item>
                <text:p text:style-name="P45">zapisuje równania reakcji spalania kwasów karboksylowych</text:p>
              </text:list-item>
              <text:list-item>
                <text:p text:style-name="P38">określa moc kwasów karboksylowych</text:p>
              </text:list-item>
              <text:list-item>
                <text:p text:style-name="P38">zapisuje równania reakcji dysocjacji jonowej kwasów karboksylowych</text:p>
              </text:list-item>
              <text:list-item>
                <text:p text:style-name="P38">otrzymuje doświadczalnie mydło sodowe (stearynian sodu), bada jego właściwości i zapisuje odpowiednie <text:soft-page-break/>równanie reakcji chemicznej</text:p>
              </text:list-item>
              <text:list-item>
                <text:p text:style-name="P38">projektuje doświadczenie chemiczne umożliwiające rozróżnienie wyższych kwasów karboksylowych nasyconych i nienasyconych</text:p>
              </text:list-item>
              <text:list-item>
                <text:p text:style-name="P38">bada właściwości wyższych kwasów karboksylowych</text:p>
              </text:list-item>
              <text:list-item>
                <text:p text:style-name="P38">zapisuje równania reakcji wyższych kwasów karboksylowych <text:span text:style-name="T13"></text:span> reakcje spalania i reakcję z zasadami</text:p>
              </text:list-item>
              <text:list-item>
                <text:p text:style-name="P38">przeprowadza reakcję otrzymywania octanu etylu; bada jego właściwości</text:p>
              </text:list-item>
              <text:list-item>
                <text:p text:style-name="P38">zapisuje równanie reakcji otrzymywania octanu etylu i omawia warunki, w jakich zachodzi ta reakcja chemiczna</text:p>
              </text:list-item>
              <text:list-item>
                <text:p text:style-name="P38">zapisuje równania reakcji hydrolizy estrów w środowiskach zasadowym i kwasowym</text:p>
              </text:list-item>
              <text:list-item>
                <text:p text:style-name="P38">wyjaśnia, dlaczego estryfikację można zaliczyć do reakcji kondensacji</text:p>
              </text:list-item>
              <text:list-item>
                <text:p text:style-name="P38">wyjaśnia rolę katalizatora w przebiegu reakcji estryfikacji</text:p>
              </text:list-item>
              <text:list-item>
                <text:p text:style-name="P38">zapisuje równania reakcji hydrolizy tłuszczów</text:p>
              </text:list-item>
              <text:list-item>
                <text:p text:style-name="P38">zapisuje reakcje utwardzania <text:soft-page-break/>tłuszczów ciekłych</text:p>
              </text:list-item>
              <text:list-item>
                <text:p text:style-name="P45">bada wpływ różnych substancji na napięcie powierzchniowe wody</text:p>
              </text:list-item>
              <text:list-item>
                <text:p text:style-name="P45">analizuje informacje o składnikach i działaniu kosmetyków</text:p>
              </text:list-item>
              <text:list-item>
                <text:p text:style-name="P45">przedstawia zjawisko izomerii amin i wyjaśnia jego mechanizm</text:p>
              </text:list-item>
              <text:list-item>
                <text:p text:style-name="P6">zapisuje równania reakcji amin z wodą, kwasem chlorowodorowym</text:p>
              </text:list-item>
            </text:list>
          </table:table-cell>
          <table:table-cell table:style-name="Tabela4.D2" office:value-type="string">
            <text:p text:style-name="P12">Uczeń:</text:p>
            <text:list xml:id="list2374682188" text:style-name="WW8Num49">
              <text:list-item>
                <text:p text:style-name="P39">przeprowadza doświadczenie, w którym porównuje moc kwasów organicznych i nieorganicznych</text:p>
              </text:list-item>
              <text:list-item>
                <text:p text:style-name="P39">określa odczyn roztworu wodnego np. etanianu sodu</text:p>
              </text:list-item>
              <text:list-item>
                <text:p text:style-name="P39">wyjaśnia podobieństwa we właściwościach kwasów karboksylowych i kwasów nieorganicznych</text:p>
              </text:list-item>
              <text:list-item>
                <text:p text:style-name="P39">przeprowadza doświadczalnie reakcję kwasu stearynowego z magnezem i tlenkiem miedzi(II); zapisuje odpowiednie równania reakcji</text:p>
              </text:list-item>
              <text:list-item>
                <text:p text:style-name="P39">przeprowadza doświadczalnie reakcję kwasu stearynowego z wodorotlenkiem sodu; zapisuje równanie tej<text:span text:style-name="T18"> </text:span>reakcji</text:p>
              </text:list-item>
              <text:list-item>
                <text:p text:style-name="P39">przeprowadza doświadczalne proces otrzymywania estru w reakcji alkoholu z kwasem</text:p>
              </text:list-item>
              <text:list-item>
                <text:p text:style-name="P39">odróżnia doświadczalne tłuszcze nasycone od tłuszczów nienasyconych</text:p>
              </text:list-item>
            </text:list>
            <text:p text:style-name="P13"/>
          </table:table-cell>
        </table:table-row>
      </table:table>
      <text:p text:style-name="P15"/>
      <text:p text:style-name="P16">4. <text:span text:style-name="T16">Wielofunkcyjne pochodne węglowodorów</text:span></text:p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8">Ocena dopuszczająca</text:p>
            <text:p text:style-name="P18">[1]</text:p>
          </table:table-cell>
          <table:table-cell table:style-name="Tabela5.A1" office:value-type="string">
            <text:p text:style-name="P18">Ocena dostateczna</text:p>
            <text:p text:style-name="P19"><text:span text:style-name="T6">[1 + 2]</text:span></text:p>
          </table:table-cell>
          <table:table-cell table:style-name="Tabela5.A1" office:value-type="string">
            <text:p text:style-name="P18">Ocena dobra</text:p>
            <text:p text:style-name="P19"><text:span text:style-name="T6">[1 + 2 + 3]</text:span></text:p>
          </table:table-cell>
          <table:table-cell table:style-name="Tabela5.A1" office:value-type="string">
            <text:p text:style-name="P18">Ocena bardzo dobra</text:p>
            <text:p text:style-name="P19"><text:span text:style-name="T6">[1 + 2 + 3 + 4]</text:span></text:p>
          </table:table-cell>
        </table:table-row>
        <table:table-row table:style-name="Tabela5.2">
          <table:table-cell table:style-name="Tabela5.A2" office:value-type="string">
            <text:p text:style-name="P12">Uczeń:</text:p>
            <text:list xml:id="list3834911279" text:style-name="WW8Num24">
              <text:list-header>
                <text:p text:style-name="P52"><text:span text:style-name="T9">-</text:span>zapisuje wzór najprostszego hydroksykwasu i podaje jego nazwę</text:p>
              </text:list-header>
              <text:list-item>
                <text:p text:style-name="P30">omawia rodzaje dawek i wymienia czynniki, które warunkują działanie substancji i leczniczych</text:p>
              </text:list-item>
              <text:list-item>
                <text:p text:style-name="P30">zapisuje wzór najprostszego aminokwasu i podaje jego nazwę</text:p>
              </text:list-item>
              <text:list-item>
                <text:p text:style-name="P30">podaje wzór ogólny aminokwasów</text:p>
              </text:list-item>
              <text:list-item>
                <text:p text:style-name="P30">omawia występowanie i zastosowania wybranych aminokwasów</text:p>
              </text:list-item>
              <text:list-item>
                <text:p text:style-name="P30">określa skład pierwiastkowy białek</text:p>
              </text:list-item>
              <text:list-item>
                <text:p text:style-name="P30">omawia rolę białka w organizmie</text:p>
              </text:list-item>
              <text:list-item>
                <text:p text:style-name="P30">omawia sposób wykrywania obecności białka</text:p>
              </text:list-item>
              <text:list-item>
                <text:p text:style-name="P30">omawia występowanie i zastosowania białek</text:p>
              </text:list-item>
              <text:list-item>
                <text:p text:style-name="P30">określa skład pierwiastkowy sacharydów</text:p>
              </text:list-item>
              <text:list-item>
                <text:p text:style-name="P30">dzieli sacharydy na proste i złożone, podaje po jednym <text:soft-page-break/>przykładzie każdego z nich (nazwa, wzór sumaryczny)</text:p>
              </text:list-item>
              <text:list-item>
                <text:p text:style-name="P30">omawia rolę fotosyntezy w powstawaniu monosacharydów</text:p>
              </text:list-item>
              <text:list-item>
                <text:p text:style-name="P30">omawia funkcje<text:span text:style-name="T18"> </text:span>węglowodanów w organizmie człowieka</text:p>
              </text:list-item>
              <text:list-item>
                <text:p text:style-name="P30">określa właściwości glukozy, sacharozy, skrobi i celulozy; wymienia źródła tych substancji w środowisku przyrodniczym oraz ich zastosowania</text:p>
              </text:list-item>
              <text:list-item>
                <text:p text:style-name="P30">wyjaśnia znaczenie sacharozy dla organizmu człowieka</text:p>
              </text:list-item>
              <text:list-item>
                <text:p text:style-name="P30">wyjaśnia znaczenie biologiczne oraz funkcje budulcowe i energetyczne sacharydów w organizmach</text:p>
              </text:list-item>
              <text:list-item>
                <text:p text:style-name="P30">podaje nazwy popularnych tworzyw i wymienia ich zastosowania</text:p>
              </text:list-item>
              <text:list-item>
                <text:p text:style-name="P30">analizuje wpływ używania tworzyw na środowisko przyrodnicze; omawia potrzebę poszukiwania odpowiednich procesów i materiałów przyjaznych środowisku przyrodniczemu</text:p>
              </text:list-item>
              <text:list-item>
                <text:p text:style-name="P10">omawia potrzebę segregacji odpadów i jej sposoby</text:p>
              </text:list-item>
            </text:list>
          </table:table-cell>
          <table:table-cell table:style-name="Tabela5.B2" office:value-type="string">
            <text:p text:style-name="P12">Uczeń:</text:p>
            <text:list xml:id="list493041948" text:style-name="WW8Num22">
              <text:list-item>
                <text:p text:style-name="P49">opisuje występowanie, budowę i zasady nazewnictwa hydroksykwasów</text:p>
              </text:list-item>
              <text:list-item>
                <text:p text:style-name="P49">podaje nazwy systematyczne kwasów mlekowego i salicylowego</text:p>
              </text:list-item>
              <text:list-item>
                <text:p text:style-name="P49">podaje nazwy grup funkcyjnych w aminokwasach</text:p>
              </text:list-item>
              <text:list-item>
                <text:p text:style-name="P49">zapisuje wzory i omawia właściwości glicyny i alaniny</text:p>
              </text:list-item>
              <text:list-item>
                <text:p text:style-name="P49">omawia struktury białek: drugo-, trzecio- i czwartorzędową</text:p>
              </text:list-item>
              <text:list-item>
                <text:p text:style-name="P49">wyjaśnia, na czym polegają procesy gnicia i butwienia</text:p>
              </text:list-item>
              <text:list-item>
                <text:p text:style-name="P49">przedstawia przyczyny psucia się żywności i konsekwencje stosowania dodatków do żywności</text:p>
              </text:list-item>
              <text:list-item>
                <text:p text:style-name="P49">omawia wpływ stosowania środków ochrony roślin na zdrowie ludzi i stan środowiska przyrodniczego</text:p>
              </text:list-item>
              <text:list-item>
                <text:p text:style-name="P49">zapisuje wzory łańcuchowe i taflowe glukozy, sacharozy i maltozy, fruktozy; wskazuje wiązanie <text:span text:style-name="T8">O</text:span>-glikozydowe we <text:soft-page-break/>wzorach disacharydów </text:p>
              </text:list-item>
              <text:list-item>
                <text:p text:style-name="P49">omawia właściwości skrobi i celulozy</text:p>
              </text:list-item>
              <text:list-item>
                <text:p text:style-name="P49">klasyfikuje włókna na celulozowe, białkowe, sztuczne i syntetyczne; wymienia ich wady i zalety</text:p>
              </text:list-item>
            </text:list>
            <text:p text:style-name="P11"/>
          </table:table-cell>
          <table:table-cell table:style-name="Tabela5.C2" office:value-type="string">
            <text:p text:style-name="P12">Uczeń:</text:p>
            <text:list xml:id="list3541535408" text:style-name="WW8Num19">
              <text:list-item>
                <text:p text:style-name="P40">wymienia sposoby otrzymywania hydroksykwasów</text:p>
              </text:list-item>
              <text:list-item>
                <text:p text:style-name="P40">opisuje proces fermentacji mlekowej</text:p>
              </text:list-item>
              <text:list-item>
                <text:p text:style-name="P40">wyjaśnia znaczenie aspiryny <text:span text:style-name="T13"></text:span> pochodnej kwasu salicylowego</text:p>
              </text:list-item>
              <text:list-item>
                <text:p text:style-name="P40">wyjaśnia mechanizm powstawania jonów obojnaczych</text:p>
              </text:list-item>
              <text:list-item>
                <text:p text:style-name="P40">wyjaśnia proces hydrolizy peptydów</text:p>
              </text:list-item>
              <text:list-item>
                <text:p text:style-name="P40">bada doświadczalnie właściwości glukozy i fruktozy</text:p>
              </text:list-item>
              <text:list-item>
                <text:p text:style-name="P40">wykrywa doświadczalnie obecność grup hydroksylowych w cząsteczce glukozy</text:p>
              </text:list-item>
              <text:list-item>
                <text:p text:style-name="P40">sprawdza doświadczalnie właściwości redukujące sacharozy i maltozy</text:p>
              </text:list-item>
              <text:list-item>
                <text:p text:style-name="P40">zapisuje równania reakcji hydrolizy sacharozy</text:p>
              </text:list-item>
              <text:list-item>
                <text:p text:style-name="P40">porównuje właściwości skrobi i celulozy wynikające z różnicy w budowie ich cząsteczek</text:p>
              </text:list-item>
              <text:list-item>
                <text:p text:style-name="P40"><text:soft-page-break/>określa wady i zalety wybranych włókien</text:p>
              </text:list-item>
              <text:list-item>
                <text:p text:style-name="P7">wyjaśnia, jakie tworzywa nazywane są biodegradowalnymi</text:p>
              </text:list-item>
            </text:list>
          </table:table-cell>
          <table:table-cell table:style-name="Tabela5.D2" office:value-type="string">
            <text:p text:style-name="P12">Uczeń:</text:p>
            <text:list xml:id="list1357190265" text:style-name="WW8Num37">
              <text:list-item>
                <text:p text:style-name="P41">zapisuje równanie reakcji fermentacji mlekowej</text:p>
              </text:list-item>
              <text:list-item>
                <text:p text:style-name="P41">wykonuje doświadczenie, które potwierdzi amfoteryczny charakter aminokwasów</text:p>
              </text:list-item>
              <text:list-item>
                <text:p text:style-name="P41">zapisuje równanie reakcji kondensacji cząsteczek aminokwasów</text:p>
              </text:list-item>
              <text:list-item>
                <text:p text:style-name="P41">przeprowadza doświadczenia umożliwiające identyfikację wiązania peptydowego (reakcje biuretowa i ksantoproteinowa)</text:p>
              </text:list-item>
              <text:list-item>
                <text:p text:style-name="P41">przeprowadza doświadczenia chemiczne <text:span text:style-name="T13"></text:span> próby Trommera i Tollensa</text:p>
              </text:list-item>
              <text:list-item>
                <text:p text:style-name="P41">zapisuje uproszczone równanie reakcji hydrolizy polisacharydów</text:p>
              </text:list-item>
              <text:list-item>
                <text:p text:style-name="P41">przeprowadza doświadczenie dotyczące hydrolizy kwasowej skrobi</text:p>
              </text:list-item>
              <text:list-item>
                <text:p text:style-name="P8">doświadczalnie identyfikuje różne rodzaje włókien</text:p>
              </text:list-item>
            </text:list>
            <text:p text:style-name="P13"/>
          </table:table-cell>
        </table:table-row>
      </table:table>
      <text:p text:style-name="P17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Times New Roman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  <style:text-properties style:letter-kerning="true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•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style:font-name="Times New Roman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−">
        <style:list-level-properties text:list-level-position-and-space-mode="label-alignment">
          <style:list-level-label-alignment text:label-followed-by="listtab" fo:text-indent="-0.635cm" fo:margin-left="1.152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422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692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962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232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50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772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042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3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1T19:05:49.829000000</meta:creation-date>
    <dc:date>2022-01-21T19:14:01.578000000</dc:date>
    <meta:editing-duration>PT8M11S</meta:editing-duration>
    <meta:editing-cycles>1</meta:editing-cycles>
    <meta:document-statistic meta:table-count="4" meta:image-count="0" meta:object-count="0" meta:page-count="10" meta:paragraph-count="284" meta:word-count="2357" meta:character-count="17291" meta:non-whitespace-character-count="15447"/>
    <meta:generator>LibreOffice/7.0.2.2$Windows_X86_64 LibreOffice_project/8349ace3c3162073abd90d81fd06dcfb6b36b994</meta:generator>
  </office:meta>
</office:document-meta>
</file>