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Standard"><text:tab/>Przypomnienie o lekturach. Uczniowie poszczególnych klas czytają następujące lektury:</text:p>
      <text:p text:style-name="Standard"/>
      <text:p text:style-name="P2"><text:tab/>kl.5c – lektura uzupełniająca K. Makuszyński „Szatan z siódmej klasy”</text:p>
      <text:p text:style-name="P3"><text:tab/>kl. 6a – lektura<text:s/>uzupełniająca A. Szklarski „Tomek w krainie kangurów”</text:p>
      <text:p text:style-name="P4"><text:tab/>kl. 7a, 7b – lektura uzupełniająca E. Hemingway „Stary człowiek i morze”</text:p>
      <text:p text:style-name="P5"><text:tab/>kl. 8a – lektury uzupełniające: B. Kosmowska „Pozłacana rybka”, N.H. Kleinbaum „Stowarzyszenie Umarłych Poetów”</text:p>
      <text:p text:style-name="P6"><text:tab/>Lektury te są<text:s/>dostępne również w formie audiobooków. Zachęcam do wysłuchania:)</text:p>
      <text:p text:style-name="P7"><text:tab/><text:tab/><text:tab/><text:tab/><text:tab/><text:tab/><text:tab/><text:tab/><text:tab/>Dorota Mierzwiń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3-25T06:01:00Z</meta:creation-date>
    <dc:date>2020-03-25T06:01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26" meta:row-count="3" meta:non-whitespace-character-count="452"/>
  </office:meta>
</office:document-meta>
</file>