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2F0000020C4ACF4557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line-height="150%" fo:text-align="start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text-position="0% 100%" fo:font-style="normal" style:font-style-asian="normal" style:font-style-complex="normal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text-position="0% 100%" fo:font-style="normal" style:font-style-asian="normal" style:font-style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tyle="normal" style:font-style-asian="normal" style:font-style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color="#cc0066" fo:font-size="14pt" fo:font-style="normal" style:font-size-asian="14pt" style:font-style-asian="normal" style:font-size-complex="14pt" style:font-style-complex="normal"/>
    </style:style>
    <style:style style:name="P8" style:family="paragraph" style:parent-style-name="Normal_20__28_Web_29_">
      <style:paragraph-properties fo:margin-top="0cm" fo:margin-bottom="0cm" fo:line-height="150%" fo:text-align="start" style:justify-single-word="false" fo:background-color="#ffffff">
        <style:background-image/>
      </style:paragraph-properties>
    </style:style>
    <style:style style:name="P9" style:family="paragraph" style:parent-style-name="Normal_20__28_Web_29_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0" style:family="paragraph" style:parent-style-name="Standard" style:list-style-name="L1">
      <style:paragraph-properties fo:line-height="150%" fo:text-align="start" style:justify-single-word="false"/>
    </style:style>
    <style:style style:name="P11" style:family="paragraph" style:parent-style-name="Standard">
      <style:paragraph-properties fo:line-height="150%" fo:text-align="start" style:justify-single-word="false"/>
      <style:text-properties fo:color="#ff0000" fo:font-weight="bold" style:font-weight-asian="bold" style:font-name-complex="Times New Roman1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fo:font-style="italic" fo:font-weight="normal" style:font-style-asian="italic" style:font-weight-asian="normal" style:font-name-complex="Times New Roman1" style:font-style-complex="italic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color="#000000" fo:font-style="italic" fo:font-weight="normal" style:font-style-asian="italic" style:font-weight-asian="normal" style:font-name-complex="Times New Roman1" style:font-style-complex="italic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fo:font-style="normal" style:font-style-asian="normal" style:font-style-complex="normal"/>
    </style:style>
    <style:style style:name="P15" style:family="paragraph" style:parent-style-name="Standard">
      <style:paragraph-properties fo:line-height="150%" fo:text-align="center" style:justify-single-word="false"/>
      <style:text-properties fo:font-style="normal" style:font-style-asian="normal" style:font-style-complex="normal"/>
    </style:style>
    <style:style style:name="P16" style:family="paragraph" style:parent-style-name="Standard">
      <style:paragraph-properties fo:line-height="150%" fo:text-align="start" style:justify-single-word="false"/>
      <style:text-properties fo:font-style="italic" style:font-style-asian="italic" style:font-style-complex="italic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color="#000000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text-position="sub 58%"/>
    </style:style>
    <style:style style:name="T6" style:family="text">
      <style:text-properties style:text-position="0% 100%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sa 5d <text:s text:c="2"/>Matematyka od 25.05 do 5.06.2020r.</text:p>
      <text:p text:style-name="P2"/>
      <text:p text:style-name="P1">Lekcja 27 (25.05 2020)</text:p>
      <text:p text:style-name="P1"/>
      <text:p text:style-name="P2">Temat: Ćwiczymy rozwiązywanie zadań na liczbach całkowitych.</text:p>
      <text:p text:style-name="P2"/>
      <text:p text:style-name="P3"><text:tab/>Dziś aby utrwalić wiadomości przed sprawdzianem, zagramy w gry, zapraszam do wspólnej zabawy:</text:p>
      <text:list xml:id="list6197887603950982691" text:style-name="L1">
        <text:list-item>
          <text:p text:style-name="P10">Liczby całkowite na osi liczbowej</text:p>
        </text:list-item>
        <text:list-item>
          <text:p text:style-name="P10"><text:a xlink:type="simple" xlink:href="https://wordwall.net/pl/resource/1753505/liczby-całkowite-oś-liczbowa" text:style-name="Internet_20_link" text:visited-style-name="Visited_20_Internet_20_Link">https://wordwall.net/pl/resource/1753505/liczby-ca%c5%82kowite-o%c5%9b-liczbowa</text:a> </text:p>
          <text:p text:style-name="P10"/>
        </text:list-item>
        <text:list-item>
          <text:p text:style-name="P10">liczby przeciwne:</text:p>
        </text:list-item>
        <text:list-item>
          <text:p text:style-name="P10"><text:a xlink:type="simple" xlink:href="https://learningapps.org/watch?v=ptk45v3it20" text:style-name="Internet_20_link" text:visited-style-name="Visited_20_Internet_20_Link">https://learningapps.org/watch?v=ptk45v3it20</text:a> </text:p>
          <text:p text:style-name="P10"/>
        </text:list-item>
        <text:list-item>
          <text:p text:style-name="P10">porównywanie liczb całkowitych:</text:p>
        </text:list-item>
        <text:list-item>
          <text:p text:style-name="P10"><text:a xlink:type="simple" xlink:href="https://learningapps.org/watch?v=p4cmkbqzt20" text:style-name="Internet_20_link" text:visited-style-name="Visited_20_Internet_20_Link">https://learningapps.org/watch?v=p4cmkbqzt20</text:a> </text:p>
        </text:list-item>
        <text:list-item>
          <text:p text:style-name="P10"/>
        </text:list-item>
        <text:list-item>
          <text:p text:style-name="P10">dodawanie i odejmowanie liczb całkowitych:</text:p>
        </text:list-item>
        <text:list-item>
          <text:p text:style-name="P10"><text:a xlink:type="simple" xlink:href="https://view.genial.ly/5ea153e6eebc9b0dbb0f27e4/interactive-content-chce-wrocic-do-domu?fbclid=IwAR3EyRn-3PaHg92Aar6BiHx_1ullyTVa-8djquntQUr0FYqsHJMdnmlZPNc" text:style-name="Internet_20_link" text:visited-style-name="Visited_20_Internet_20_Link">https://view.genial.ly/5ea153e6eebc9b0dbb0f27e4/interactive-content-chce-wrocic-do-domu?fbclid=IwAR3EyRn-3PaHg92Aar6BiHx_1ullyTVa-8djquntQUr0FYqsHJMdnmlZPNc</text:a> </text:p>
          <text:p text:style-name="P10"/>
        </text:list-item>
        <text:list-item>
          <text:p text:style-name="P10">mnożenie liczb całkowitych: </text:p>
        </text:list-item>
        <text:list-item>
          <text:p text:style-name="P10"><text:a xlink:type="simple" xlink:href="https://www.matzoo.pl/klasa5/mnozenie-liczb-calkowitych_26_220" text:style-name="Internet_20_link" text:visited-style-name="Visited_20_Internet_20_Link">https://www.matzoo.pl/klasa5/mnozenie-liczb-calkowitych_26_220</text:a> </text:p>
          <text:p text:style-name="P10"/>
        </text:list-item>
        <text:list-item>
          <text:p text:style-name="P10">dzielenie liczb całkowitych:</text:p>
        </text:list-item>
        <text:list-item>
          <text:p text:style-name="P10"><text:a xlink:type="simple" xlink:href="https://www.matzoo.pl/klasa5/dzielenie-liczb-calkowitych_26_221" text:style-name="Internet_20_link" text:visited-style-name="Visited_20_Internet_20_Link">https://www.matzoo.pl/klasa5/dzielenie-liczb-calkowitych_26_221</text:a> </text:p>
        </text:list-item>
      </text:list>
      <text:p text:style-name="P3"/>
      <text:p text:style-name="P3"/>
      <text:p text:style-name="P3"/>
      <text:p text:style-name="P1">Lekcja 28 (26.05.2020)</text:p>
      <text:p text:style-name="P2">Temat: Liczby całkowite test powtórzeniowy.</text:p>
      <text:p text:style-name="P2"/>
      <text:p text:style-name="P8"><text:span text:style-name="T3"><text:tab/>W ramach dzisiejszych zajęć wykonasz test powtórzeniowy, który udostępnię na grupie na </text:span><text:soft-page-break/><text:span text:style-name="T3">Messengerze. Będzie również dostępny na waszej stronie: </text:span><text:a xlink:type="simple" xlink:href="https://padlet.com/barbaramatusiak1/vn1a20rfjkavdh8b" text:style-name="Internet_20_link" text:visited-style-name="Visited_20_Internet_20_Link">https://padlet.com/barbaramatusiak1/vn1a20rfjkavdh8b</text:a><text:span text:style-name="T3"> </text:span></text:p>
      <text:p text:style-name="P9"><text:span text:style-name="T3"><text:s/></text:span><text:span text:style-name="T1">Test ten rozwiąż samodzielnie. Podobny sprawdzian napiszemy w szkole. Wówczas będę w stanie mogła sprawdzić efekty Waszej pracy. <text:s/>Proszę o</text:span><text:span text:style-name="T2"> </text:span><text:span text:style-name="T1">odesłanie testu najpóźniej do godziny 20.</text:span><text:span text:style-name="T2"> </text:span></text:p>
      <text:p text:style-name="P11"><text:tab/>To nie jest sprawdzian zależy mi na Waszej samodzielnej pracy. </text:p>
      <text:p text:style-name="P11"/>
      <text:p text:style-name="P12"/>
      <text:p text:style-name="P12"/>
      <text:p text:style-name="P12">Lekcja 29 ( <text:s/>gddd 26.05.2020)</text:p>
      <text:p text:style-name="P13">Temat: Rysowanie prostopadłościanów.</text:p>
      <text:p text:style-name="P13"><text:s/></text:p>
      <text:p text:style-name="P13">Obejrzyj film:</text:p>
      <text:p text:style-name="P3"><text:a xlink:type="simple" xlink:href="https://www.youtube.com/watch?v=RjWOHZo5ac4" text:style-name="Internet_20_link" text:visited-style-name="Visited_20_Internet_20_Link">https://www.youtube.com/watch?v=RjWOHZo5ac4</text:a> </text:p>
      <text:p text:style-name="P3"/>
      <text:p text:style-name="P3"><text:tab/>Narysuj w zeszycie dwa różne prostopadłościany, przyda nam to się do jutrzejszej lekcji.</text:p>
      <text:p text:style-name="P3"/>
      <text:p text:style-name="P1"/>
      <text:p text:style-name="P1">Lekcja 30 (27.05.2020)</text:p>
      <text:p text:style-name="P2">Temat: Co to są prostopadłościany i sześciany?</text:p>
      <text:p text:style-name="P2"/>
      <text:p text:style-name="P6">Jeśli możesz obejrzyj film:</text:p>
      <text:p text:style-name="P2"><text:a xlink:type="simple" xlink:href="https://pistacja.tv/film/mat00244-budowa-prostopadloscianu-i-szescianu?playlist=510" text:style-name="Internet_20_link" text:visited-style-name="Visited_20_Internet_20_Link">https://pistacja.tv/film/mat00244-budowa-prostopadloscianu-i-szescianu?playlist=510</text:a> </text:p>
      <text:p text:style-name="P2"/>
      <text:p text:style-name="P6">Podręcznik str. 224</text:p>
      <text:p text:style-name="P2"><text:tab/><text:span text:style-name="T4">Przeczytaj wstęp do rozdziału, na pewno znasz te bryły o których dziś mówimy, otaczają nas w życiu codziennym się z nimi spotykamy: karton mleka, pudełko zapałek, kostka do gry itd. Dziś poznamy ich budowę. Narysuj model bryły, podpisz gdzie znajdują się jego krawędzie, ściany, wierzchołki (patrz str 224).</text:span></text:p>
      <text:p text:style-name="P2"><text:span text:style-name="T4"><draw:frame draw:style-name="fr1" draw:name="grafika1" text:anchor-type="as-char" svg:width="16.071cm" svg:height="3.978cm" draw:z-index="0"><draw:image xlink:href="https://multipodreczniki.apps.gwo.pl/data.php/0be43ece6a2adbe658023a25ee2a40aa03789528/1633269/file/317/resources/300/300997.jpg" xlink:type="simple" xlink:show="embed" xlink:actuate="onLoad"/></draw:frame></text:span><text:span text:style-name="T4"> </text:span></text:p>
      <text:p text:style-name="P6"><text:tab/></text:p>
      <text:p text:style-name="P6"><text:soft-page-break/><text:tab/>Wykonaj Ćwiczenie A, B, zapisz w zeszycie rozwiązania zadań 1, 2, 4 w ćwiczeniach popracuj na stronie 113.</text:p>
      <text:p text:style-name="P6"/>
      <text:p text:style-name="P1"/>
      <text:p text:style-name="P1">Lekcja 31 (28.05.2020)</text:p>
      <text:p text:style-name="P6">Temat: Co to są graniastosłupy proste - wprowadzenie?</text:p>
      <text:p text:style-name="P6"/>
      <text:p text:style-name="P6">Jeśli możesz obejrzyj film, nas interesują pierwsze 4 minuty:</text:p>
      <text:p text:style-name="P2"><text:a xlink:type="simple" xlink:href="https://pistacja.tv/film/mat00243-figury-przestrzenne-wprowadzenie?playlist=510" text:style-name="Internet_20_link" text:visited-style-name="Visited_20_Internet_20_Link"><text:span text:style-name="T4">https://pistacja.tv/film/mat00243-figury-przestrzenne-wprowadzenie?playlist=510</text:span></text:a><text:span text:style-name="T4"> </text:span></text:p>
      <text:p text:style-name="P6"/>
      <text:p text:style-name="P6">Podręcznik str. 226</text:p>
      <text:p text:style-name="P6"><text:tab/>Przeczytaj wstęp do rozdziału, przepisz do zeszytu po czym poznać że bryła jest graniastosłupem <text:s/>i wykonaj rysunek:</text:p>
      <text:p text:style-name="P2"><text:span text:style-name="T4"><draw:frame draw:style-name="fr1" draw:name="grafika2" text:anchor-type="as-char" svg:width="16.616cm" svg:height="5.632cm" draw:z-index="1"><draw:image xlink:href="https://multipodreczniki.apps.gwo.pl/data.php/0be43ece6a2adbe658023a25ee2a40aa03789528/1633269/file/317/resources/301/301027.jpg" xlink:type="simple" xlink:show="embed" xlink:actuate="onLoad"/></draw:frame></text:span><text:span text:style-name="T4"> </text:span></text:p>
      <text:p text:style-name="P6"><text:tab/> Wykonaj w <text:s/>zeszycie rysunek graniastosłupa trójkątnego, zaznacz wszystkie jego krawędzie na niebiesko, wierzchołki na czerwono.</text:p>
      <text:p text:style-name="P6"><draw:frame draw:style-name="fr2" draw:name="grafika3" text:anchor-type="paragraph" svg:width="8.682cm" svg:height="7.033cm" draw:z-index="2"><draw:image xlink:href="Pictures/20000007000022F0000020C4ACF45578.svm" xlink:type="simple" xlink:show="embed" xlink:actuate="onLoad"/></draw:frame>Wykonaj w zeszycie zadania 1, 3 zachęcam również do wykonania modelu z zapałek i plasteliny zad 2. W ćwiczeniach popracuj na stronie114.</text:p>
      <text:p text:style-name="P15"><text:soft-page-break/><text:span text:style-name="T7">Lekcja 32 ( 1.06,2020)</text:span></text:p>
      <text:p text:style-name="P2">Temat:Zadania dotyczące graniastosłupów.</text:p>
      <text:p text:style-name="P2"/>
      <text:p text:style-name="P6"><text:tab/>Podręcznik str 228, pracujemy dalej zapisz rozwiązania zadań 4, 5, 6 w ćwiczeniach popracuj na stronie 115.</text:p>
      <text:p text:style-name="P6"/>
      <text:p text:style-name="P6"/>
      <text:p text:style-name="P1"/>
      <text:p text:style-name="P1">Lekcja 33 (2.06.2020)</text:p>
      <text:p text:style-name="P2">Temat:Siatki graniastosłupów prostych – wprowadzenie.</text:p>
      <text:p text:style-name="P2"/>
      <text:p text:style-name="P2">Jeśli możesz obejrzyj film:</text:p>
      <text:p text:style-name="P2"><text:a xlink:type="simple" xlink:href="https://pistacja.tv/film/mat00246-siatka-prostopadloscianu-i-szescianu?playlist=510" text:style-name="Internet_20_link" text:visited-style-name="Visited_20_Internet_20_Link">https://pistacja.tv/film/mat00246-siatka-prostopadloscianu-i-szescianu?playlist=510</text:a> </text:p>
      <text:p text:style-name="P6">Podręcznik str 229</text:p>
      <text:p text:style-name="P6"/>
      <text:p text:style-name="P6"><text:tab/> W matematyce pojęcie siatka oznacza model do składania. Przyjrzyj się siatkom prostopadłościanów – Ćwiczenie A, wykonaj również Ćwiczenia B, C. Wykonaj w zeszycie zadania 1, 2, 3, 4.</text:p>
      <text:p text:style-name="P6"/>
      <text:p text:style-name="P1"/>
      <text:p text:style-name="P1">Lekcja 34 (gddd 2.06.2020)</text:p>
      <text:p text:style-name="P2">Temat: Sprawdź co pamiętasz:)</text:p>
      <text:p text:style-name="P2"/>
      <text:p text:style-name="P2">Wykonaj testy, pochwal się wynikiem:</text:p>
      <text:p text:style-name="P2"><text:a xlink:type="simple" xlink:href="https://www.matzoo.pl/klasa5/sciany-wierzcholki-krawedzie_89_626" text:style-name="Internet_20_link" text:visited-style-name="Visited_20_Internet_20_Link">https://www.matzoo.pl/klasa5/sciany-wierzcholki-krawedzie_89_626</text:a> </text:p>
      <text:p text:style-name="P2"><text:a xlink:type="simple" xlink:href="https://www.matzoo.pl/klasa5/krawedzie-prostopadle-krawedzie-rownolegle_89_627" text:style-name="Internet_20_link" text:visited-style-name="Visited_20_Internet_20_Link">https://www.matzoo.pl/klasa5/krawedzie-prostopadle-krawedzie-rownolegle_89_627</text:a> </text:p>
      <text:p text:style-name="P2"/>
      <text:p text:style-name="P2"/>
      <text:p text:style-name="P1">Lekcja 35 (3.06.2020)</text:p>
      <text:p text:style-name="P2">Temat: Ćwiczymy rysowanie siatek graniastosłupów.</text:p>
      <text:p text:style-name="P2"/>
      <text:p text:style-name="P6"><text:tab/> Na dzisiejszej lekcji, ćwiczymy rysowanie siatek różnych graniastosłupów pracujemy w ćwiczeniach str 216, 217 . Wydrukuj poniższe siatki i złóż własny model, możesz oczywiście zaprojektować własną siatkę, wyciąć i złożyć.</text:p>
      <text:p text:style-name="P6"/>
      <text:p text:style-name="P6"><text:soft-page-break/></text:p>
      <text:p text:style-name="P6"><draw:frame draw:style-name="fr3" draw:name="grafika4" text:anchor-type="as-char" svg:y="-17.958cm" svg:width="17.976cm" svg:height="19.567cm" draw:z-index="3"><draw:image xlink:href="https://piktografia.pl/tl_files/piktografia/pomoce/siatki/b1.png" xlink:type="simple" xlink:show="embed" xlink:actuate="onLoad"/></draw:frame>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4" draw:name="grafika5" text:anchor-type="as-char" svg:width="16.72cm" svg:height="16.24cm" draw:z-index="4"><draw:image xlink:href="https://piktografia.pl/tl_files/piktografia/pomoce/siatki/b6.png" xlink:type="simple" xlink:show="embed" xlink:actuate="onLoad"/></draw:frame> </text:p>
      <text:p text:style-name="P1"/>
      <text:p text:style-name="P1">Lekcja 36 (4.06.2020)</text:p>
      <text:p text:style-name="P2">Temat: Pole powierzchni graniastosłupa prostego – wprowadzenia.</text:p>
      <text:p text:style-name="P2"/>
      <text:p text:style-name="P2">Jeśli możesz obejrzyj film:</text:p>
      <text:p text:style-name="P2"><text:a xlink:type="simple" xlink:href="https://pistacja.tv/film/mat00247-pole-powierzchni-prostopadloscianu-i-szescianu?playlist=510" text:style-name="Internet_20_link" text:visited-style-name="Visited_20_Internet_20_Link">https://pistacja.tv/film/mat00247-pole-powierzchni-prostopadloscianu-i-szescianu?playlist=510</text:a> </text:p>
      <text:p text:style-name="P6"/>
      <text:p text:style-name="P6">Podręcznik str. 231</text:p>
      <text:p text:style-name="P6"><text:tab/>Wiesz już jak obliczać pola figur płaskich. Obliczanie pola powierzchni prostopadłościanu to tak naprawdę obliczanie pól wszystkich ścian bryły i dodanie ich do siebie. Przeczytaj wstęp do rozdziału, zapisz wzór za pomocą którego będziemy obliczać powierzchnię graniastosłupów.</text:p>
      <text:p text:style-name="P7"><text:soft-page-break/>P<text:span text:style-name="T5">C </text:span><text:span text:style-name="T6">= 2 * P</text:span><text:span text:style-name="T5">P</text:span><text:span text:style-name="T6"> + P</text:span><text:span text:style-name="T5">b</text:span></text:p>
      <text:p text:style-name="P5">gdzie <text:s text:c="12"/>P<text:span text:style-name="T5">c</text:span> -oznacza pole powierzchni całkowitej graniastosłupa</text:p>
      <text:p text:style-name="P5"><text:s text:c="22"/>P <text:span text:style-name="T5">p –</text:span> oznacza pole podstawy graniastosłupa</text:p>
      <text:p text:style-name="P5"><text:s text:c="22"/>P<text:span text:style-name="T5">b</text:span> – oznacza pole powierzchni bocznej graniastosłupa</text:p>
      <text:p text:style-name="P4"/>
      <text:p text:style-name="P5">Przeanalizuj rozwiązany przykład str 231, zapisz w zeszycie rozwiązania zadań 1, 2, w ćwiczeniach popracuj na stronie 11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m m</meta:initial-creator>
    <meta:creation-date>2020-05-23T13:45:10.40</meta:creation-date>
    <dc:date>2020-05-23T16:11:46.14</dc:date>
    <dc:creator> m m</dc:creator>
    <meta:editing-duration>PT1H4M15S</meta:editing-duration>
    <meta:editing-cycles>4</meta:editing-cycles>
    <meta:generator>OpenOffice/4.1.1$Win32 OpenOffice.org_project/411m6$Build-9775</meta:generator>
    <meta:document-statistic meta:table-count="0" meta:image-count="5" meta:object-count="0" meta:page-count="7" meta:paragraph-count="75" meta:word-count="542" meta:character-count="4760"/>
  </office:meta>
</office:document-meta>
</file>