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50000032D7ABC154373B72E43.jpg" manifest:media-type="image/jpeg"/>
  <manifest:file-entry manifest:full-path="Pictures/100000000000024E0000032BC62F97316B4EEEEF.jpg" manifest:media-type="image/jpeg"/>
  <manifest:file-entry manifest:full-path="Pictures/100000000000024400000320B603E40FD97F3BED.jpg" manifest:media-type="image/jpeg"/>
  <manifest:file-entry manifest:full-path="Pictures/10000000000002780000037A71CB2F690A7EB2D5.png" manifest:media-type="image/png"/>
  <manifest:file-entry manifest:full-path="Pictures/1000000000000242000003256F2DECCF8DE4271F.jpg" manifest:media-type="image/jpeg"/>
  <manifest:file-entry manifest:full-path="Pictures/10000000000002330000031D676B2C6591FC2F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ázok2" text:anchor-type="char" svg:x="-1.386cm" svg:y="-1.069cm" svg:width="19.509cm" svg:height="27.3cm" draw:z-index="1"><draw:image xlink:href="Pictures/10000000000002450000032D7ABC154373B72E43.jpg" xlink:type="simple" xlink:show="embed" xlink:actuate="onLoad" draw:mime-type="image/jpeg"/></draw:frame><draw:frame draw:style-name="fr2" draw:name="Obrázok3" text:anchor-type="char" svg:x="-1.148cm" svg:y="-0.586cm" svg:width="19.173cm" svg:height="26.448cm" draw:z-index="2"><draw:image xlink:href="Pictures/100000000000024400000320B603E40FD97F3BED.jpg" xlink:type="simple" xlink:show="embed" xlink:actuate="onLoad" draw:mime-type="image/jpeg"/></draw:frame></text:p>
      <text:p text:style-name="Standard"><draw:frame draw:style-name="fr2" draw:name="Obrázok4" text:anchor-type="char" svg:x="-1.042cm" svg:y="-0.824cm" svg:width="19.627cm" svg:height="27.333cm" draw:z-index="3"><draw:image xlink:href="Pictures/1000000000000242000003256F2DECCF8DE4271F.jpg" xlink:type="simple" xlink:show="embed" xlink:actuate="onLoad" draw:mime-type="image/jpeg"/></draw:frame><text:soft-page-break/></text:p>
      <text:p text:style-name="Standard"><draw:frame draw:style-name="fr2" draw:name="Obrázok5" text:anchor-type="char" svg:x="-1.249cm" svg:y="-1.646cm" svg:width="19.697cm" svg:height="27.077cm" draw:z-index="4"><draw:image xlink:href="Pictures/100000000000024E0000032BC62F97316B4EEEEF.jpg" xlink:type="simple" xlink:show="embed" xlink:actuate="onLoad" draw:mime-type="image/jpeg"/></draw:frame><text:soft-page-break/></text:p>
      <text:p text:style-name="Standard"><draw:frame draw:style-name="fr1" draw:name="Obrázok6" text:anchor-type="char" svg:width="17cm" svg:height="24.065cm" draw:z-index="5"><draw:image xlink:href="Pictures/10000000000002330000031D676B2C6591FC2F09.jpg" xlink:type="simple" xlink:show="embed" xlink:actuate="onLoad" draw:mime-type="image/jpeg"/></draw:frame><text:soft-page-break/></text:p>
      <text:p text:style-name="Standard"><draw:frame draw:style-name="fr2" draw:name="Obrázok1" text:anchor-type="char" svg:x="-0.843cm" svg:y="-0.139cm" svg:width="19.3cm" svg:height="27.182cm" draw:z-index="0"><draw:image xlink:href="Pictures/10000000000002780000037A71CB2F690A7EB2D5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10:53:45.090000000</meta:creation-date>
    <dc:date>2022-02-01T10:59:46.920000000</dc:date>
    <meta:editing-duration>PT6M2S</meta:editing-duration>
    <meta:editing-cycles>2</meta:editing-cycles>
    <meta:generator>LibreOffice/7.0.6.2$Windows_x86 LibreOffice_project/144abb84a525d8e30c9dbbefa69cbbf2d8d4ae3b</meta:generator>
    <meta:document-statistic meta:table-count="0" meta:image-count="6" meta:object-count="0" meta:page-count="5" meta:paragraph-count="0" meta:word-count="0" meta:character-count="0" meta:non-whitespace-character-count="0"/>
  </office:meta>
</office:document-meta>
</file>