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Výnimka z karantény</text:span></text:p>
      <text:p text:style-name="P2"><text:span text:style-name="T2"/></text:p>
      <text:p text:style-name="P3"><text:span text:style-name="T3">Výnimku z karantény v prípade výskytu osoby pozitívnej na ochorenie COVID-19 v<text:s/></text:span><text:span text:style-name="T4">škole, v školskom zariaden</text:span><text:span text:style-name="T5">í a pri mimovyu</text:span><text:span text:style-name="T6">čovac</text:span><text:span text:style-name="T7">ích aktivitách si mô</text:span><text:span text:style-name="T8">žu uplatniť: </text:span></text:p>
      <text:p text:style-name="P3"><text:span text:style-name="T9">-<text:s/></text:span><text:span text:style-name="T10">žiaci, ktor</text:span><text:span text:style-name="T11">í prekonali ochorenie COVID-19 za posledných 180 dní na základe pozitívneho výsledku:</text:span></text:p>
      <text:p text:style-name="P3"><text:span text:style-name="T12">- Ag samotestu a po ukon</text:span><text:span text:style-name="T13">čen</text:span><text:span text:style-name="T14">í izolácie, ktorá bola pod doh</text:span><text:span text:style-name="T15">ľadom všeobecn</text:span><text:span text:style-name="T16">ého lekára pre deti a dorast. Rodi</text:span><text:span text:style-name="T17">č v takomto pr</text:span><text:span text:style-name="T18">ípade mô</text:span><text:span text:style-name="T19">že škole, školsk</text:span><text:span text:style-name="T20">ému zariadeniu a pri mimovyu</text:span><text:span text:style-name="T21">čovac</text:span><text:span text:style-name="T22">ích aktivitách predlo</text:span><text:span text:style-name="T23">žiť<text:s/></text:span><text:span text:style-name="T24">„</text:span><text:span text:style-name="T25">Čestn</text:span><text:span text:style-name="T26">é vyhlásenie o pozitivite antigénového samotestu na ochorenie COVID-19 a o absolvovaní izolácie“</text:span></text:p>
      <text:p text:style-name="P3"><text:span text:style-name="T27">- Ag testu vykonaného v MOM alebo u v</text:span><text:span text:style-name="T28">šeobecn</text:span><text:span text:style-name="T29">ého lekára pre deti a dorast (pokia</text:span><text:span text:style-name="T30">ľ to lek</text:span><text:span text:style-name="T31">ár vie zabezpe</text:span><text:span text:style-name="T32">čiť),</text:span></text:p>
      <text:p text:style-name="P3"><text:span text:style-name="T33">- PCR testu.</text:span></text:p>
      <text:p text:style-name="P3"><text:span text:style-name="T33">- kompletne zao</text:span><text:span text:style-name="T34">čkovan</text:span><text:span text:style-name="T35">í<text:s/></text:span><text:span text:style-name="T36">žiaci alebo žiaci kompletne zaočkovan</text:span><text:span text:style-name="T37">í a zárove</text:span><text:span text:style-name="T38">ň maj</text:span><text:span text:style-name="T39">ú posil</text:span><text:span text:style-name="T40">ňovaciu (booster) d</text:span><text:span text:style-name="T41">ávku. Za<text:s/></text:span><text:span text:style-name="T42">žiaka m</text:span><text:span text:style-name="T43">ô</text:span><text:span text:style-name="T44">že rodič ozn</text:span><text:span text:style-name="T45">ámi</text:span><text:span text:style-name="T46">ť škole v</text:span><text:span text:style-name="T47">ýnimku z karantény predlo</text:span><text:span text:style-name="T48">žen</text:span><text:span text:style-name="T49">ím<text:s/></text:span><text:span text:style-name="T50">„Ozn</text:span><text:span text:style-name="T51">ámenie o výnimke z karantény“(Príloha<text:s/></text:span><text:span text:style-name="T52">č.2). Lek</text:span><text:span text:style-name="T53">ár nevydáva potvrdenie o ukon</text:span><text:span text:style-name="T54">čen</text:span><text:span text:style-name="T55">í izolácii a karantény a ani o výnimke z karantény. </text:span></text:p>
      <text:p text:style-name="P3"><text:span text:style-name="T56"/></text:p>
      <text:p text:style-name="P4"><text:span text:style-name="T57">O</text:span><text:span text:style-name="T58">ČR</text:span></text:p>
      <text:p text:style-name="P5"><text:span text:style-name="T59">Rodi</text:span><text:span text:style-name="T60">č m</text:span><text:span text:style-name="T61">á nárok na o</text:span><text:span text:style-name="T62">šetrovn</text:span><text:span text:style-name="T63">é (O</text:span><text:span text:style-name="T64">ČR) ak riaditeľ školy alebo region</text:span><text:span text:style-name="T65">álny úrad verejného zdravotníctva rozhodol o preru</text:span><text:span text:style-name="T66">šen</text:span><text:span text:style-name="T67">í vyu</text:span><text:span text:style-name="T68">čovania v triede žiaka do 11 rokov, rodič m</text:span><text:span text:style-name="T69">ô</text:span><text:span text:style-name="T70">že zažiadať o OČR priamo na webovej str</text:span><text:span text:style-name="T71">ánke Sociálnej pois</text:span><text:span text:style-name="T72">ťovne<text:s/></text:span><text:a xlink:href="https://eformulare.socpoist.sk/sluzby/ziadosti-o-ocr"><text:span text:style-name="T73">https://eformulare.socpoist.sk/sluzby/ziadosti-o-ocr</text:span></text:a><text:span text:style-name="T74"><text:s/></text:span></text:p>
      <text:p text:style-name="P5"><text:span text:style-name="T75"/></text:p>
      <text:p text:style-name="P5"><text:span text:style-name="T76">V prípade pozitívneho výsledku Ag samotestu mô</text:span><text:span text:style-name="T77">že rodič po ukončen</text:span><text:span text:style-name="T78">í domácej izolácie svojho die</text:span><text:span text:style-name="T79">ťaťa predložiť škole, školsk</text:span><text:span text:style-name="T80">ému zariadeniu a pri mimovyu</text:span><text:span text:style-name="T81">čovac</text:span><text:span text:style-name="T82">ích aktivitách<text:s/></text:span><text:span text:style-name="T83">„</text:span><text:span text:style-name="T84">Čestn</text:span><text:span text:style-name="T85">é vyhlásenie o pozitivite Ag samotestu na ochorenie COVID-19 a o absolvovaní izolácie“. Na základe tohto<text:s/></text:span><text:span text:style-name="T86">čestn</text:span><text:span text:style-name="T87">ého vyhlásenia bude ma</text:span><text:span text:style-name="T88">ť žiak v</text:span><text:span text:style-name="T89">ýnimku z karantény iba v<text:s/></text:span><text:span text:style-name="T90">škole, v školskom zariaden</text:span><text:span text:style-name="T91">í a pri mimovyu</text:span><text:span text:style-name="T92">čovac</text:span><text:span text:style-name="T93">ích aktivitách v prípade,<text:s/></text:span><text:span text:style-name="T94">že pr</text:span><text:span text:style-name="T95">íde do úzkeho kontaktu s osobou pozitívnou na ochorenie COVID-19. </text:span></text:p>
      <text:p text:style-name="P5"><text:span text:style-name="T96">Pokia</text:span><text:span text:style-name="T97">ľ bol žiak v izol</text:span><text:span text:style-name="T98">ácii na základe pozitívneho výsledku Ag samotestu, dôrazne odporú</text:span><text:span text:style-name="T99">čame pri n</text:span><text:span text:style-name="T100">ávrate do<text:s/></text:span><text:span text:style-name="T101">školy (večer alebo r</text:span><text:span text:style-name="T102">áno pred nástupom) absolvovanie Ag samotestu, aby sa minimalizovalo riziko prenosu nákazy na pôdu<text:s/></text:span><text:span text:style-name="T103">školy. Žiak nastupuje do školy iba v pr</text:span><text:span text:style-name="T104">ípade negatívneho výsledku Ag samotestu. Pri návrate do<text:s/></text:span><text:span text:style-name="T105">školy sa nevyžaduje potvrdenie o ukončen</text:span><text:span text:style-name="T106">í izolácie od lekára, rodi</text:span><text:span text:style-name="T107">č predlož</text:span><text:span text:style-name="T108">í iba<text:s/></text:span><text:span text:style-name="T109">„P</text:span><text:span text:style-name="T110">ísomné vyhlásenie o bezpríznakovosti“ </text:span></text:p>
      <text:p text:style-name="P5"><text:span text:style-name="T111"/></text:p>
      <text:p text:style-name="P5"><text:span text:style-name="T1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