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Hiperłącze" style:family="text">
      <style:text-properties fo:font-size="14pt" style:font-size-asian="14pt" style:font-size-complex="14pt"/>
    </style:style>
    <style:style style:name="T26" style:parent-style-name="Hiperłącze" style:family="text">
      <style:text-properties fo:font-size="14pt" style:font-size-asian="14pt" style:font-size-complex="14pt"/>
    </style:style>
    <style:style style:name="T27" style:parent-style-name="Hiperłącz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ny"><text:span text:style-name="T2">Klasa IIa</text:span><text:span text:style-name="T3"><text:s/>– Zofia Pasik</text:span></text:p>
      <text:p text:style-name="Normalny"><text:span text:style-name="T4">Poniedziałek</text:span><text:span text:style-name="T5">, dn.23.03.2020 r.<text:s/></text:span><text:span text:style-name="T6">Jak dbać o układ nerwowy?</text:span></text:p>
      <text:p text:style-name="P7">Edukacja wczesnoszkolna</text:p>
      <text:p text:style-name="P8">Podręcznik Ja i moja szkoła na nowo ,kl 2,cz.4,s.43 -przeczytaj wierszyk<text:s/>„Hipopotam Huberta” i spełnij prośbę Huberta.</text:p>
      <text:p text:style-name="P9">- w zeszycie do języka polskiego wykonaj ćw. 2/43 (podręcznik)</text:p>
      <text:p text:style-name="P10">Zeszyt ćwiczeń Ja i moja szkoła na nowo ,kl 2, cz.4 <text:s/>-ćw.2 str.38 , ćwiczenie 1,2,3 <text:s/>na stronie 39</text:p>
      <text:p text:style-name="P11"/>
      <text:p text:style-name="Normalny"><text:span text:style-name="T12">Wtorek</text:span><text:span text:style-name="T13">, dn.24.03.2020 r.<text:s/></text:span><text:span text:style-name="T14">Jak dbać o zdrowie?<text:s/></text:span></text:p>
      <text:p text:style-name="P15">Edukacja wczesnoszkolna</text:p>
      <text:p text:style-name="P16">Podręcznik Ja i moja szkoła na nowo,<text:s/>kl 2,cz.4 <text:s/>-wykonaj ćw.1/47</text:p>
      <text:p text:style-name="P17"><text:s/>Zeszyt ćwiczeń Ja i moja szkoła na nowo ,kl 2, cz.4 -ćw 1i2/40 dla chętnych, <text:s/>str. 41 dla wszystkich</text:p>
      <text:p text:style-name="Normalny"><text:span text:style-name="T18">Środa</text:span><text:span text:style-name="T19">,dn.25.03.2020r</text:span><text:span text:style-name="T20">.Powtarzamy i utrwalamy wiadomości.</text:span></text:p>
      <text:p text:style-name="Normalny"><text:span text:style-name="T21">Edukacja w</text:span><text:span text:style-name="T22">czesnoszkolna</text:span></text:p>
      <text:p text:style-name="P23">- Dzieci <text:s/>utrwalają pamięciowo tabliczkę mnożenia</text:p>
      <text:p text:style-name="Normalny"><text:span text:style-name="T24">- Poćwiczcie zasady pisowni z komputerem<text:s/></text:span><text:a xlink:href="https://www.dyktanda.net/dyktanda.php?fbclid=IwAR3DCtzE6o5ywSHYcx3JIU16JB9jrSOHjmlaqLpXRPCb8D9qraaMbI8dIF4" office:target-frame-name="_top" xlink:show="replace"><text:span text:style-name="T25">dyktanda<text:s/></text:span><text:bookmark-start text:name="_Hlt35679552"/><text:bookmark-start text:name="_Hlt35679553"/><text:span text:style-name="T26">d</text:span><text:bookmark-end text:name="_Hlt35679552"/><text:bookmark-end text:name="_Hlt35679553"/><text:span text:style-name="T27">la kl. I-III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Pasik [sep16]</meta:initial-creator>
    <dc:creator>AD</dc:creator>
    <meta:creation-date>2020-03-22T19:26:00Z</meta:creation-date>
    <dc:date>2020-03-22T19:27:00Z</dc: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943" meta:row-count="6" meta:non-whitespace-character-count="810"/>
  </office:meta>
</office:document-meta>
</file>