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2.69cm"/>
    </style:style>
    <style:style style:name="Tabela1.B" style:family="table-column">
      <style:table-column-properties style:column-width="8.139cm"/>
    </style:style>
    <style:style style:name="Tabela1.C" style:family="table-column">
      <style:table-column-properties style:column-width="5.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66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ff420e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RĘCZNIKI DO RELIGII - ROK SZKOLNY 2021/2022</text:p>
      <text:p text:style-name="P2">Wydawnictwo WAM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KLASA</text:p>
          </table:table-cell>
          <table:table-cell table:style-name="Tabela1.A1" office:value-type="string">
            <text:p text:style-name="P4">TYTUŁ PODRĘCZNIKA </text:p>
          </table:table-cell>
          <table:table-cell table:style-name="Tabela1.A1" office:value-type="string">
            <text:p text:style-name="P4">ĆWICZENIA </text:p>
          </table:table-cell>
        </table:table-row>
        <table:table-row table:style-name="Tabela1.1">
          <table:table-cell table:style-name="Tabela1.A1" office:value-type="string">
            <text:p text:style-name="P5">I</text:p>
            <text:p text:style-name="P5">nowość</text:p>
          </table:table-cell>
          <table:table-cell table:style-name="Tabela1.A1" office:value-type="string">
            <text:p text:style-name="P5">„Bóg – nasz Ojciec”</text:p>
            <text:p text:style-name="P5">red. Władysław Kubik</text:p>
            <text:p text:style-name="P5">Wydawnictwo WAM</text:p>
          </table:table-cell>
          <table:table-cell table:style-name="Tabela1.A1" office:value-type="string">
            <text:p text:style-name="P5">Zeszyt ćwiczeń dla klasy 1 </text:p>
            <text:p text:style-name="P5">szkoły podstawowej</text:p>
            <text:p text:style-name="P5"><text:s/>ks. Jan Doppke <text:s/></text:p>
            <text:p text:style-name="P5">DO NOWEGO PODRĘCZNIKA 2021</text:p>
          </table:table-cell>
        </table:table-row>
        <table:table-row table:style-name="Tabela1.1">
          <table:table-cell table:style-name="Tabela1.A1" office:value-type="string">
            <text:p text:style-name="P6">II</text:p>
          </table:table-cell>
          <table:table-cell table:style-name="Tabela1.A1" office:value-type="string">
            <text:p text:style-name="P7">„KOCHAMY PANA JEZUSA”</text:p>
            <text:p text:style-name="P7"><text:s/>red. Władysław Kubik</text:p>
            <text:p text:style-name="P7">wydawnictwo WAM</text:p>
          </table:table-cell>
          <table:table-cell table:style-name="Tabela1.A1" office:value-type="string">
            <text:p text:style-name="P7">Zeszyt ćwiczeń dla klasy II </text:p>
            <text:p text:style-name="P7">szkoły podstawowej</text:p>
            <text:p text:style-name="P7"><text:s/>ks. Jan Doppke</text:p>
          </table:table-cell>
        </table:table-row>
        <table:table-row table:style-name="Tabela1.1">
          <table:table-cell table:style-name="Tabela1.A1" office:value-type="string">
            <text:p text:style-name="P6">III</text:p>
          </table:table-cell>
          <table:table-cell table:style-name="Tabela1.A1" office:value-type="string">
            <text:p text:style-name="P7">„PRZYJMUJEMY PANA JEZUSA”</text:p>
            <text:p text:style-name="P7">red. Władysław Kubik</text:p>
            <text:p text:style-name="P7">wydawnictwo WAM</text:p>
          </table:table-cell>
          <table:table-cell table:style-name="Tabela1.A1" office:value-type="string">
            <text:p text:style-name="P7">Zeszyt ćwiczeń dla klasy III </text:p>
            <text:p text:style-name="P7">szkoły podstawowej</text:p>
            <text:p text:style-name="P7"><text:s/>ks. Jan Doppke</text:p>
          </table:table-cell>
        </table:table-row>
        <table:table-row table:style-name="Tabela1.1">
          <table:table-cell table:style-name="Tabela1.A1" office:value-type="string">
            <text:p text:style-name="P6">IV</text:p>
          </table:table-cell>
          <table:table-cell table:style-name="Tabela1.A1" office:value-type="string">
            <text:p text:style-name="P7">„ZAPROSZENI PRZEZ BOGA”</text:p>
            <text:p text:style-name="P7">red. Zbigniew Marek</text:p>
            <text:p text:style-name="P7">wydawnictwo WAM</text:p>
          </table:table-cell>
          <table:table-cell table:style-name="Tabela1.A1" office:value-type="string">
            <text:p text:style-name="P7">Zeszyt ćwiczeń dla klasy IV </text:p>
            <text:p text:style-name="P7">szkoły podstawowej</text:p>
            <text:p text:style-name="P7"><text:s/>ks. Jan Doppke</text:p>
          </table:table-cell>
        </table:table-row>
        <table:table-row table:style-name="Tabela1.1">
          <table:table-cell table:style-name="Tabela1.A1" office:value-type="string">
            <text:p text:style-name="P5">V</text:p>
            <text:p text:style-name="P5">nowość</text:p>
          </table:table-cell>
          <table:table-cell table:style-name="Tabela1.A1" office:value-type="string">
            <text:p text:style-name="P5">„Szukam cię”</text:p>
            <text:p text:style-name="P5">red. Zbigniew Marek</text:p>
            <text:p text:style-name="P5">wydawnictwo WAM</text:p>
          </table:table-cell>
          <table:table-cell table:style-name="Tabela1.A1" office:value-type="string">
            <text:p text:style-name="P8">Zeszyt ćwiczeń dla klasy V </text:p>
            <text:p text:style-name="P8">szkoły podstawowej</text:p>
            <text:p text:style-name="P8"><text:s/>ks. Jan Doppke <text:s/></text:p>
            <text:p text:style-name="P8">DO NOWEGO PODRĘCZNIKA 2021</text:p>
          </table:table-cell>
        </table:table-row>
        <table:table-row table:style-name="Tabela1.1">
          <table:table-cell table:style-name="Tabela1.A1" office:value-type="string">
            <text:p text:style-name="P6">VI</text:p>
          </table:table-cell>
          <table:table-cell table:style-name="Tabela1.A1" office:value-type="string">
            <text:p text:style-name="P7">„PRZEMIENIENI PRZEZ BOGA”</text:p>
            <text:p text:style-name="P7">red. Zbigniew Marek</text:p>
            <text:p text:style-name="P7">wydawnictwo WAM</text:p>
          </table:table-cell>
          <table:table-cell table:style-name="Tabela1.A1" office:value-type="string">
            <text:p text:style-name="P7">Zeszyt ćwiczeń dla klasy VI </text:p>
            <text:p text:style-name="P7">szkoły podstawowej</text:p>
            <text:p text:style-name="P7"><text:s/>ks. Jan Doppke</text:p>
          </table:table-cell>
        </table:table-row>
        <table:table-row table:style-name="Tabela1.1">
          <table:table-cell table:style-name="Tabela1.A1" office:value-type="string">
            <text:p text:style-name="P6">VII</text:p>
          </table:table-cell>
          <table:table-cell table:style-name="Tabela1.A1" office:value-type="string">
            <text:p text:style-name="P7">„SZUKAM WAS” </text:p>
            <text:p text:style-name="P7">red. Władysław Kubik</text:p>
            <text:p text:style-name="P7">wydawnictwo WAM</text:p>
          </table:table-cell>
          <table:table-cell table:style-name="Tabela1.A1" office:value-type="string">
            <text:p text:style-name="P7">-------------------------</text:p>
          </table:table-cell>
        </table:table-row>
        <table:table-row table:style-name="Tabela1.1">
          <table:table-cell table:style-name="Tabela1.A1" office:value-type="string">
            <text:p text:style-name="P6">VIII</text:p>
          </table:table-cell>
          <table:table-cell table:style-name="Tabela1.A1" office:value-type="string">
            <text:p text:style-name="P7">„JESTEM Z WAMI”</text:p>
            <text:p text:style-name="P7">red. Władysław Kubik</text:p>
            <text:p text:style-name="P7">wydawnictwo WAM</text:p>
          </table:table-cell>
          <table:table-cell table:style-name="Tabela1.A1" office:value-type="string">
            <text:p text:style-name="P7">------------------------------</text:p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RZEPA</meta:initial-creator>
    <meta:creation-date>2021-06-24T15:30:40.01</meta:creation-date>
    <meta:document-statistic meta:table-count="1" meta:image-count="0" meta:object-count="0" meta:page-count="1" meta:paragraph-count="61" meta:word-count="164" meta:character-count="1031"/>
    <dc:date>2021-06-24T15:31:25.73</dc:date>
    <dc:creator>ANNA RZEPA</dc:creator>
    <meta:editing-duration>PT45S</meta:editing-duration>
    <meta:editing-cycles>1</meta:editing-cycles>
    <meta:generator>OpenOffice/4.1.9$Win32 OpenOffice.org_project/419m1$Build-9805</meta:generator>
  </office:meta>
</office:document-meta>
</file>