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ragraph">
      <style:paragraph-properties fo:margin-top="0cm" fo:margin-bottom="0cm"/>
    </style:style>
    <style:style style:name="P2" style:family="paragraph" style:parent-style-name="paragraph">
      <style:paragraph-properties fo:margin-top="0cm" fo:margin-bottom="0cm" fo:text-align="center" style:justify-single-word="false"/>
    </style:style>
    <style:style style:name="P3" style:family="paragraph" style:parent-style-name="paragraph">
      <style:paragraph-properties fo:margin-top="0cm" fo:margin-bottom="0cm" fo:text-align="justify" style:justify-single-word="false"/>
    </style:style>
    <style:style style:name="P4" style:family="paragraph" style:parent-style-name="paragraph" style:master-page-name="Standard">
      <style:paragraph-properties fo:margin-top="0cm" fo:margin-bottom="0cm" fo:text-align="center" style:justify-single-word="false" style:page-number="auto"/>
    </style:style>
    <style:style style:name="P5" style:family="paragraph" style:parent-style-name="paragraph" style:list-style-name="WWNum1">
      <style:paragraph-properties fo:margin-left="0.635cm" fo:margin-right="0cm" fo:margin-top="0cm" fo:margin-bottom="0cm" fo:text-indent="0cm" style:auto-text-indent="false"/>
    </style:style>
    <style:style style:name="P6" style:family="paragraph" style:parent-style-name="paragraph" style:list-style-name="WWNum2">
      <style:paragraph-properties fo:margin-left="0.635cm" fo:margin-right="0cm" fo:margin-top="0cm" fo:margin-bottom="0cm" fo:text-indent="0cm" style:auto-text-indent="false"/>
    </style:style>
    <style:style style:name="P7" style:family="paragraph" style:parent-style-name="paragraph" style:list-style-name="WWNum3">
      <style:paragraph-properties fo:margin-left="0.635cm" fo:margin-right="0cm" fo:margin-top="0cm" fo:margin-bottom="0cm" fo:text-indent="0cm" style:auto-text-indent="false"/>
    </style:style>
    <style:style style:name="P8" style:family="paragraph" style:parent-style-name="paragraph" style:list-style-name="WWNum4">
      <style:paragraph-properties fo:margin-left="0.635cm" fo:margin-right="0cm" fo:margin-top="0cm" fo:margin-bottom="0cm" fo:text-indent="0cm" style:auto-text-indent="false"/>
    </style:style>
    <style:style style:name="P9" style:family="paragraph" style:parent-style-name="paragraph">
      <style:paragraph-properties fo:margin-left="1.27cm" fo:margin-right="0cm" fo:margin-top="0cm" fo:margin-bottom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egoe UI" fo:font-size="9pt" style:font-size-asian="9pt" style:font-name-complex="Segoe UI1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2pt" style:font-size-asian="2pt" style:font-size-complex="2pt"/>
    </style:style>
    <style:style style:name="T10" style:family="text">
      <style:text-properties style:text-position="super 58%" fo:font-size="8.5pt" style:font-size-asian="8.5pt" style:font-size-complex="8.5pt"/>
    </style:style>
    <style:style style:name="T11" style:family="text">
      <style:text-properties style:font-name="Calibri" fo:font-size="11pt" style:font-size-asian="11pt" style:font-name-complex="Segoe UI1" style:font-size-complex="11pt"/>
    </style:style>
    <style:style style:name="T12" style:family="text">
      <style:text-properties style:font-name="Calibri" fo:font-size="9pt" style:font-size-asian="9pt" style:font-name-complex="Segoe UI1" style:font-size-complex="9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normaltextrun"><text:span text:style-name="T1">WNIOSEK</text:span></text:span><text:span text:style-name="eop"> </text:span></text:p>
      <text:p text:style-name="P1"><text:span text:style-name="eop"><text:span text:style-name="T3"> </text:span></text:span></text:p>
      <text:p text:style-name="P1"><text:span text:style-name="normaltextrun"><text:span text:style-name="T5">Jako rodzice/opiekunowie prawni dziecka ……………………………………………………….</text:span></text:span><text:span text:style-name="eop"><text:span text:style-name="T5"> </text:span></text:span></text:p>
      <text:p text:style-name="P1"><text:span text:style-name="normaltextrun"><text:span text:style-name="T8">                                                                                                                            (imię i nazwisko dziecka)</text:span></text:span><text:span text:style-name="eop"><text:span text:style-name="T7"> </text:span></text:span></text:p>
      <text:list xml:id="list8101110147274671174" text:style-name="WWNum1">
        <text:list-item>
          <text:p text:style-name="P5"><text:span text:style-name="normaltextrun"><text:span text:style-name="T5">posiadającego orzeczenie o potrzebie kształcenia specjalnego</text:span></text:span><text:span text:style-name="eop"><text:span text:style-name="T5"> </text:span></text:span></text:p>
        </text:list-item>
      </text:list>
      <text:list xml:id="list403751090967836329" text:style-name="WWNum2">
        <text:list-item>
          <text:p text:style-name="P6"><text:span text:style-name="normaltextrun"><text:span text:style-name="T5">zatrudnieni w podmiotach wykonujących działalność leczniczą</text:span></text:span><text:span text:style-name="eop"><text:span text:style-name="T5"> </text:span></text:span></text:p>
        </text:list-item>
        <text:list-item>
          <text:p text:style-name="P6"><text:span text:style-name="normaltextrun"><text:span text:style-name="T5">realizujący zadania dotyczące koordynacji ratownictwa medycznego</text:span></text:span><text:span text:style-name="eop"><text:span text:style-name="T5"> </text:span></text:span></text:p>
        </text:list-item>
        <text:list-item>
          <text:p text:style-name="P6"><text:span text:style-name="normaltextrun"><text:span text:style-name="T5">realizujący zadania publiczne w związku z zapobieganiem, przeciwdziałaniem i zwalczaniem COVID-19</text:span></text:span><text:span text:style-name="eop"><text:span text:style-name="T5"> </text:span></text:span></text:p>
        </text:list-item>
        <text:list-item>
          <text:p text:style-name="P6"><text:span text:style-name="normaltextrun"><text:span text:style-name="T5">pełniący służbę w jednostkach zapewniających bezpieczeństwo i porządek publiczny</text:span></text:span><text:span text:style-name="eop"><text:span text:style-name="T5"> </text:span></text:span></text:p>
        </text:list-item>
        <text:list-item>
          <text:p text:style-name="P6"><text:span text:style-name="normaltextrun"><text:span text:style-name="T5">wykonujący działania ratownicze</text:span></text:span><text:span text:style-name="eop"><text:span text:style-name="T5"> </text:span></text:span></text:p>
        </text:list-item>
      </text:list>
      <text:list xml:id="list2170521990816909860" text:style-name="WWNum3">
        <text:list-item>
          <text:p text:style-name="P7"><text:span text:style-name="normaltextrun"><text:span text:style-name="T5">zatrudnieni w jednostkach organizacyjnych pomocy społecznej w rozumieniu art. 6 pkt 5 ustawy z dnia 12 marca 2004 r. o pomocy społecznej (Dz. U. z 2020 r. poz. 1876 i 2369),</text:span></text:span><text:span text:style-name="eop"><text:span text:style-name="T5"> </text:span></text:span></text:p>
        </text:list-item>
        <text:list-item>
          <text:p text:style-name="P7"><text:span text:style-name="normaltextrun"><text:span text:style-name="T5">zatrudnieni w ogrzewalniach i noclegowniach, o których mowa w art. 48a ustawy z dnia 12 marca 2004 r. o pomocy społecznej</text:span></text:span><text:span text:style-name="eop"><text:span text:style-name="T5"> </text:span></text:span></text:p>
        </text:list-item>
        <text:list-item>
          <text:p text:style-name="P7"><text:span text:style-name="normaltextrun"><text:span text:style-name="T5">zatrudnieni w placówkach zapewniających całodobową opiekę osobom niepełnosprawnym, przewlekle chorym lub osobom w podeszłym wieku, o których mowa w art. 67 i art. 69 ustawy </text:span></text:span><text:span text:style-name="scxw247144641"><text:span text:style-name="T5"> </text:span></text:span><text:span text:style-name="T5"><text:line-break/></text:span><text:span text:style-name="normaltextrun"><text:span text:style-name="T5">z dnia 12 marca 2004 r. o pomocy społecznej</text:span></text:span><text:span text:style-name="eop"><text:span text:style-name="T5"> </text:span></text:span></text:p>
        </text:list-item>
        <text:list-item>
          <text:p text:style-name="P7"><text:span text:style-name="normaltextrun"><text:span text:style-name="T5">zatrudnieni w placówkach opiekuńczo-wychowawczych, regionalnych placówkach opiekuńczo-terapeutycznych oraz w interwencyjnych ośrodkach </text:span></text:span><text:span text:style-name="spellingerror"><text:span text:style-name="T5">preadopcyjnych</text:span></text:span><text:span text:style-name="eop"><text:span text:style-name="T5"> </text:span></text:span></text:p>
        </text:list-item>
        <text:list-item>
          <text:p text:style-name="P7"><text:span text:style-name="normaltextrun"><text:span text:style-name="T5">zatrudnieni w formach opieki nad dziećmi w wieku do lat 3</text:span></text:span><text:span text:style-name="eop"><text:span text:style-name="T5"> </text:span></text:span></text:p>
        </text:list-item>
      </text:list>
      <text:list xml:id="list7988017406360927508" text:style-name="WWNum4">
        <text:list-item>
          <text:p text:style-name="P8"><text:span text:style-name="normaltextrun"><text:span text:style-name="T5">zatrudnieni w jednostkach systemu oświaty, o których mowa w art. 2 ustawy z dnia 14 grudnia 2016 r. – Prawo oświatowe i realizujący zadania na terenie tych jednostek </text:span></text:span><text:span text:style-name="eop"><text:span text:style-name="T5"> </text:span></text:span></text:p>
        </text:list-item>
      </text:list>
      <text:p text:style-name="P9"><text:span text:style-name="eop"><text:span text:style-name="T5"> </text:span></text:span></text:p>
      <text:p text:style-name="P2"><text:span text:style-name="normaltextrun"><text:span text:style-name="T1">wnioskujemy o umożliwienie naszemu dziecku </text:span></text:span><text:span text:style-name="scxw247144641"> </text:span><text:line-break/><text:span text:style-name="normaltextrun"><text:span text:style-name="T1">uczęszczania do Przedszkola Publicznego nr 3 w Rzeszowie  </text:span></text:span><text:span text:style-name="scxw247144641"> </text:span><text:line-break/><text:span text:style-name="normaltextrun"><text:span text:style-name="T1">w okresie czasowego ograniczenia funkcjonowania jednostek systemu oświaty </text:span></text:span><text:span text:style-name="scxw247144641"> </text:span><text:line-break/><text:span text:style-name="normaltextrun"><text:span text:style-name="T1">od </text:span></text:span><text:span text:style-name="contextualspellingandgrammarerror"><text:span text:style-name="T1">dnia:…</text:span></text:span><text:span text:style-name="normaltextrun"><text:span text:style-name="T1">……</text:span></text:span><text:span text:style-name="contextualspellingandgrammarerror"><text:span text:style-name="T1">…….</text:span></text:span><text:span text:style-name="normaltextrun"><text:span text:style-name="T1">.……… w godzinach: ……………………</text:span></text:span><text:span text:style-name="contextualspellingandgrammarerror"><text:span text:style-name="T1">…….</text:span></text:span><text:span text:style-name="normaltextrun"><text:span text:style-name="T1">.</text:span></text:span><text:span text:style-name="eop"> </text:span></text:p>
      <text:p text:style-name="P1"><text:span text:style-name="eop"><text:span text:style-name="T9"> </text:span></text:span></text:p>
      <text:p text:style-name="P1"><text:span text:style-name="normaltextrun"><text:span text:style-name="T5">Miejsce pracy matki…………………………………………………………………………</text:span></text:span><text:span text:style-name="contextualspellingandgrammarerror"><text:span text:style-name="T5">…….</text:span></text:span><text:span text:style-name="normaltextrun"><text:span text:style-name="T5">.</text:span></text:span><text:span text:style-name="eop"><text:span text:style-name="T5"> </text:span></text:span></text:p>
      <text:p text:style-name="P1"><text:span text:style-name="eop"><text:span text:style-name="T5"> </text:span></text:span></text:p>
      <text:p text:style-name="P1"><text:span text:style-name="normaltextrun"><text:span text:style-name="T5">Miejsce pracy ojca ……………………………………………………………………</text:span></text:span><text:span text:style-name="contextualspellingandgrammarerror"><text:span text:style-name="T5">…….</text:span></text:span><text:span text:style-name="normaltextrun"><text:span text:style-name="T5">.</text:span></text:span><text:span text:style-name="contextualspellingandgrammarerror"><text:span text:style-name="T5">…….</text:span></text:span><text:span text:style-name="normaltextrun"><text:span text:style-name="T5">.</text:span></text:span><text:span text:style-name="eop"><text:span text:style-name="T5"> </text:span></text:span></text:p>
      <text:p text:style-name="P1"><text:span text:style-name="eop"><text:span text:style-name="T5"> </text:span></text:span></text:p>
      <text:p text:style-name="P9"><text:span text:style-name="normaltextrun"><text:span text:style-name="T6">Oświadczenie rodziców/opiekunów o przebywaniu na urlopie</text:span></text:span><text:span text:style-name="eop"><text:span text:style-name="T5"> </text:span></text:span></text:p>
      <text:p text:style-name="P3"><text:span text:style-name="normaltextrun"><text:span text:style-name="T5">Oświadczamy, że w chwili obecnej nie przebywamy na urlopie macierzyńskim, rodzicielskim, wychowawczym ani na długotrwałym zwolnieniu lekarskim.</text:span></text:span><text:span text:style-name="eop"><text:span text:style-name="T5"> </text:span></text:span></text:p>
      <text:p text:style-name="P1"><text:span text:style-name="eop"><text:span text:style-name="T3"> </text:span></text:span></text:p>
      <text:p text:style-name="P1"><text:span text:style-name="eop"><text:span text:style-name="T3"> </text:span></text:span></text:p>
      <text:p text:style-name="P1"><text:span text:style-name="normaltextrun"><text:span text:style-name="T6">             Oświadczenie o odpowiedzialności karnej.</text:span></text:span><text:span text:style-name="eop"><text:span text:style-name="T5"> </text:span></text:span></text:p>
      <text:p text:style-name="P3"><text:span text:style-name="normaltextrun"><text:span text:style-name="T5">Oświadczamy, że jesteśmy świadomi odpowiedzialności za podanie nieprawdziwych danych, </text:span></text:span><text:span text:style-name="scxw247144641"><text:span text:style-name="T5"> </text:span></text:span><text:span text:style-name="T5"><text:line-break/></text:span><text:span text:style-name="normaltextrun"><text:span text:style-name="T5">w tym odpowiedzialności karnej na podstawie art. 233 § 1 Kodeksu karnego</text:span></text:span><text:span text:style-name="normaltextrun"><text:span text:style-name="T10">1</text:span></text:span><text:span text:style-name="normaltextrun"><text:span text:style-name="T5">.</text:span></text:span><text:span text:style-name="eop"><text:span text:style-name="T5"> </text:span></text:span></text:p>
      <text:p text:style-name="P3"><text:span text:style-name="eop"><text:span text:style-name="T5"> </text:span></text:span></text:p>
      <text:p text:style-name="P3"><text:span text:style-name="eop"><text:span text:style-name="T9"> </text:span></text:span></text:p>
      <text:p text:style-name="P3"><text:span text:style-name="normaltextrun"><text:span text:style-name="T5">Rzeszów, dnia ......................                 ....................................</text:span></text:span><text:span text:style-name="tabchar"><text:span text:style-name="T11"> </text:span></text:span><text:span text:style-name="normaltextrun"><text:span text:style-name="T5">                     …………………………</text:span></text:span><text:span text:style-name="eop"><text:span text:style-name="T5"> </text:span></text:span></text:p>
      <text:p text:style-name="P1"><text:span text:style-name="normaltextrun"><text:span text:style-name="T3">           </text:span></text:span><text:span text:style-name="tabchar"><text:span text:style-name="T12"> </text:span></text:span><text:span text:style-name="normaltextrun"><text:span text:style-name="T3">                               </text:span></text:span><text:span text:style-name="normaltextrun"><text:span text:style-name="T4">podpis matki                                                        podpis ojca</text:span></text:span><text:span text:style-name="eop"><text:span text:style-name="T3"> </text:span></text:span></text:p>
      <text:p text:style-name="P1"><text:span text:style-name="eop"><text:span text:style-name="T3"> </text:span></text:span></text:p>
      <text:p text:style-name="P1"><text:span text:style-name="eop"><text:span text:style-name="T3"> </text:span></text:span></text:p>
      <text:p text:style-name="P1"><text:span text:style-name="normaltextrun"><text:span text:style-name="T4">Podstawa prawna:</text:span></text:span><text:span text:style-name="eop"><text:span text:style-name="T3"> </text:span></text:span></text:p>
      <text:p text:style-name="P1"><text:span text:style-name="normaltextrun"><text:span text:style-name="T14">ROZPORZĄDZENIE MINISTRA EDUKACJI I </text:span></text:span><text:span text:style-name="contextualspellingandgrammarerror"><text:span text:style-name="T14">NAUKI  z</text:span></text:span><text:span text:style-name="normaltextrun"><text:span text:style-name="T14"> dnia 26 marca 2021 r. w sprawie czasowego ograniczenia funkcjonowania jednostek systemu oświaty</text:span></text:span><text:span text:style-name="eop"><text:span text:style-name="T13"> 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scxw247144641" style:family="text" style:parent-style-name="Default_20_Paragraph_20_Font"/>
    <style:style style:name="spellingerror" style:family="text" style:parent-style-name="Default_20_Paragraph_20_Font"/>
    <style:style style:name="contextualspellingandgrammarerror" style:family="text" style:parent-style-name="Default_20_Paragraph_20_Font"/>
    <style:style style:name="tab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4</meta:editing-cycles>
    <meta:print-date>2021-03-29T05:17:00</meta:print-date>
    <meta:creation-date>2021-03-29T05:15:00</meta:creation-date>
    <dc:date>2021-03-29T05:20:00</dc:date>
    <meta:editing-duration>PT4S</meta:editing-duration>
    <meta:generator>OpenOffice/4.1.7$Win32 OpenOffice.org_project/417m1$Build-9800</meta:generator>
    <meta:document-statistic meta:table-count="0" meta:image-count="0" meta:object-count="0" meta:page-count="1" meta:paragraph-count="37" meta:word-count="311" meta:character-count="26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