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margin-bottom="0in" fo:line-height="100%"/>
    </style:style>
    <style:style style:name="P3" style:parent-style-name="Normá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oznam študijných odborov a učebných odborov, ktoré sú nad rozsah potrieb trhu práce</text:p>
      <text:p text:style-name="P2"><text:s/>3916 M životné prostredie</text:p>
      <text:p text:style-name="Normálny"><text:s/>8222 M úžitková maľba</text:p>
      <text:p text:style-name="Normálny"><text:s/>8276 Q produktová tvorba</text:p>
      <text:p text:style-name="Normálny"><text:s/>8557 H umelecký stolár</text:p>
      <text:p text:style-name="P3"><text:s text:c="2"/>Zoznam študijných odborov a učebných odborov s nedostatočným počtom absolventov pre potreby trhu práce<text:s/></text:p>
      <text:p text:style-name="Normálny">2430 H operátor strojárskej výroby</text:p>
      <text:p text:style-name="Normálny"><text:s/>2433 H obrábač kovov<text:s/></text:p>
      <text:p text:style-name="Normálny">2435 H 01 klampiar – strojárska výroba<text:s/></text:p>
      <text:p text:style-name="Normálny">2435 H 02 klampiar – stavebná výroba<text:s/></text:p>
      <text:p text:style-name="Normálny">2464 H strojný mechanik</text:p>
      <text:p text:style-name="Normálny"><text:s/>2466 H 02 mechanik opravár – stroje a zariadenia</text:p>
      <text:p text:style-name="Normálny"><text:s/>2466 H 10 mechanik opravár – koľajové vozidlá</text:p>
      <text:p text:style-name="Normálny"><text:s/>2466 H 21 mechanik opravár – hasičská technika<text:s/></text:p>
      <text:p text:style-name="Normálny">2675 Q elektrotechnika<text:s/></text:p>
      <text:p text:style-name="Normálny">2683 H 11 elektromechanik – silnoprúdová technika<text:s/></text:p>
      <text:p text:style-name="Normálny">2683 H 12 elektromechanik – automatizačná technika<text:s/></text:p>
      <text:p text:style-name="Normálny">2683 H 13 elektromechanik – telekomunikačná technika</text:p>
      <text:p text:style-name="Normálny"><text:s/>2683 H 14 elektromechanik – oznamovacia a zabezpečovacia technika<text:s/></text:p>
      <text:p text:style-name="Normálny">2683 H 15 elektromechanik – úžitková technika</text:p>
      <text:p text:style-name="Normálny"><text:s/>2683 H 17 elektromechanik – chladiace zariadenia a tepelné<text:s/>čerpadlá</text:p>
      <text:p text:style-name="Normálny"><text:s/>2738 H 01 operátor sklárskej výroby – výroba dutého a lisovaného skla</text:p>
      <text:p text:style-name="Normálny"><text:s/>2738 H 02 operátor sklárskej výroby – obsluha sklárskych automatov</text:p>
      <text:p text:style-name="Normálny"><text:s/>2738 H 03 operátor sklárskej výroby – úprava a zošľachťovanie plochého skla<text:s/></text:p>
      <text:p text:style-name="Normálny">2738 H 04 operátor sklárskej výroby – maľba skla a keramiky<text:s/></text:p>
      <text:p text:style-name="Normálny">5 2738 H 05 operátor sklárskej výroby – výroba bižutérie a ozdobných predmetov<text:s/></text:p>
      <text:soft-page-break/>
      <text:p text:style-name="Normálny">2738 H 06 operátor sklárskej výroby – brúsenie skla</text:p>
      <text:p text:style-name="Normálny"><text:s/>2839 Q manažérstvo kvality v chemickom laboratóriu<text:s/></text:p>
      <text:p text:style-name="Normálny">2848 M chemická informatika 2859 K operátor gumárskej a plastikárskej výroby<text:s/></text:p>
      <text:p text:style-name="Normálny">2860 K chemik operátor<text:s/></text:p>
      <text:p text:style-name="Normálny">2949 M výživa, ochrana zdravia a hodnotenie potravín<text:s/></text:p>
      <text:p text:style-name="Normálny">2987 H 01 biochemik – mliekarská výroba<text:s/></text:p>
      <text:p text:style-name="Normálny">2987 H 02 biochemik – výroba piva a sladu<text:s/></text:p>
      <text:p text:style-name="Normálny">2987 H 03 biochemik – liehovarnícka výroba a výroba vína</text:p>
      <text:p text:style-name="Normálny"><text:s/>3247 K technik obuvníckej výroby<text:s/></text:p>
      <text:p text:style-name="Normálny">3274 H obuvník 3473 H 06 polygraf – grafik</text:p>
      <text:p text:style-name="Normálny"><text:s/>3473 H 07 polygraf – tlačiar<text:s/></text:p>
      <text:p text:style-name="Normálny">3473 H 08 polygraf – knihár<text:s/></text:p>
      <text:p text:style-name="Normálny">3672 H kamenár<text:s/></text:p>
      <text:p text:style-name="Normálny">3758 K operátor prevádzky a ekonomiky dopravy<text:s/></text:p>
      <text:p text:style-name="Normálny">3762 H železničiar 4561 H 01 poľnohospodár – mechanizácia</text:p>
      <text:p text:style-name="Normálny"><text:s/>4561 H 02 poľnohospodár – farmárstvo<text:s/></text:p>
      <text:p text:style-name="Normálny">4578 H rybár</text:p>
      <text:p text:style-name="Normálny"><text:s/>5325 Q diplomovaná všeobecná sestra</text:p>
      <text:p text:style-name="Normálny"><text:s/>6310 Q financie<text:s/></text:p>
      <text:p text:style-name="Normálny">6475 H technicko-administratívny pracovník</text:p>
      <text:p text:style-name="Normálny"><text:s/>7667 N starostlivosť o seniorov v sociálnych službách</text:p>
      <text:p text:style-name="Normálny"><text:s/>8503 K umeleckoremeselné spracúvanie kovov</text:p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Normálny">Príloha č. 1 Zoznam študijných odborov a učebných odborov s nedostatočným počtom absolventov pre potreby trhu práce 1 KÓD NÁZOV ODBORU AMN ¹) Počet žiakov v odbore - zameranie Počet žiakov v odbore ²) Dodatočná potreba ³) Rozdiel (%) Odvetvová koncepcia Regionálna stratégia COVP Duálne vzdelávanie 15 a menej žiakov 2430H operátor strojárskej výroby 3,3% - 30 1469,268339 -97,958167 Áno Áno 2433H obrábač kovov 6,9% - 487 778,3655352 -37,432995 Áno Áno Áno 2435H01 klampiar – strojárska výroba 0,0% 0 23 38,52373319 -40,296544 Áno 2435H02 klampiar – stavebná výroba 0,0% 23 23 38,52373319 -40,296544 Áno Áno 2464H strojný mechanik 8,9% - 439 1764,529423 -75,120846 Áno Áno 2466H02 mechanik opravár – stroje a zariadenia 7,8% 192 349 3806,002072 -90,830273 Áno Áno 2466H10 mechanik opravár – koľajové vozidlá 9,0% 0 349 3806,002072 -90,830273 Áno 2466H21 mechanik opravár – hasičská technika 9,0% 0 349 3806,002072 -90,830273 2675Q elektrotechnika ⁴) N/A - 0 15,66377206 -100 Áno Áno 2683H11 elektromechanik – silnoprúdová technika 5,1% 818 1157 4015,164918 -71,184247 Áno Áno Áno 2683H12 elektromechanik – automatizačná technika 0,0% 85 1157 4015,164918 -71,184247 Áno 2683H13 elektromechanik – telekomunikačná technika 5,0% 0 1157 4015,164918 -71,184247 Áno 2683H14 elektromechanik – oznamovacia a zabezpečovacia technika 5,0% 0 1157 4015,164918 -71,184247 Áno 2683H15 elektromechanik – úžitková technika 5,7% 136 1157 4015,164918 -71,184247 Áno 2683H17 elektromechanik – chladiace zariadenia a tepelné čerpadlá 5,0% 24 1157 4015,164918 -71,184247 2738H01 operátor sklárskej výroby – výroba dutého a lisovaného skla N/A 10 24 1379,401267 -98,260115 Áno Áno 2738H02 operátor sklárskej výroby – obsluha sklárskych automatov N/A 0 24 1379,401267 -98,260115 Áno Áno 2738H03 operátor sklárskej výroby – úprava a zošľachťovanie plochého skla N/A 0 24 1379,401267 -98,260115 Áno Áno 2738H04 operátor sklárskej výroby – maľba skla a keramiky N/A 3 24 1379,401267 -98,260115 Áno Áno 2738H05 operátor sklárskej výroby – výroba bižutérie a ozdobných predmetov N/A 8 24 1379,401267 -98,260115 Áno 2738H06 operátor sklárskej výroby – brúsenie skla N/A 3 24 1379,401267 -98,260115 Áno Áno 2839Q manažérstvo kvality v chemickom laboratóriu N/A - 7 16,69399606 -58,068757 Áno Áno 2848M chemická informatika 0,0% - 8 71,03859735 -88,738516 Áno Áno 2859K operátor gumárskej a plastikárskej výroby 0,0% - 56 896,1994021 -93,751391 Áno Áno 2860K chemik operátor 0,0% - 54 896,1994021 -93,974555 Áno Áno 2949M výživa, ochrana zdravia a hodnotenie potravín 4,5% - 57 85,1817181 -33,084233 2987H01 biochemik – mliekarská výroba N/A 0 0 89,00611641 -100 Áno Áno 2987H02 biochemik – výroba piva a sladu N/A 0 0 89,00611641 -100 Áno 2987H03 biochemik – liehovarnícka výroba a výroba vína N/A 0 0 89,00611641 -100 Áno 3247K technik obuvníckej výroby N/A - 8 407,5997141 -98,03729 Áno Áno 3274H obuvník N/A - 14 244,3818556 -94,27126 Áno Áno 3473H06 polygraf – grafik N/A 0 30 47,13860372 -36,357894 Áno 3473H07 polygraf – tlačiar N/A 0 30 47,13860372 -36,357894 Áno 3473H08 polygraf – knihár N/A 30 30 47,13860372 -36,357894 Áno Príloha č. 1 Zoznam študijných odborov a učebných odborov s nedostatočným počtom absolventov pre potreby trhu práce 2 3672H kamenár N/A - 1 3,270341734 -69,422156 Áno Áno 3758K operátor prevádzky a ekonomiky dopravy N/A - 17 608,5916854 -97,206666 Áno Áno 3762H železničiar N/A - 10 1085,33844 -99,078628 Áno Áno Áno 4561H01 poľnohospodár – mechanizácia 3,7% 34 128 843,0114848 -84,81634 Áno Áno 4561H02 poľnohospodár – farmárstvo 0,0% 38 128 843,0114848 -84,81634 Áno Áno 4578H rybár N/A - 0 2,198453977 -100 Áno Áno 5325Q diplomovaná všeobecná sestra ⁵) 2,0% - 334 4130,672493 -91,91415 6310Q financie ⁵) 0,038462 - 84 445,3547384 -81,138631 6475H technicko-administratívny pracovník 9,9% - 333 1002,79741 -66,792894 7667N starostlivosť o seniorov v sociálnych službách N/A - 22 579,5385415 -96,203876 8503K umeleckoremeselné spracúvanie kovov 0,0% - 10 26,09369044 -61,676559 Áno Vysvetlivky: ¹) Absolventská miera nezamestnanosti k máju 2016 podľa údajov CVTI SR. Ak pre zameranie učebného odboru nie je<text:s/><text:soft-page-break/>vypočítaná absolventská miera nezamestnanosti, k zameraniu je priradená absolventská miera nezamestnanosti odboru prislúchajúceho k danému zameraniu. ²) Počet žiakov vo všetkých zameraniach odboru vzdelávania za celú SR k 15. septembru 2016 podľa údajov CVTI SR. ³) Dodatočná potreba absolventov podľa ÚPSVR - Prognózy vývoja na trhu práce ⁴) Špecializačné pomaturitné štúdium - 2 roky ⁵) Vyššie odborné štúdium - 3 ro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</meta:initial-creator>
    <dc:creator>ntb1</dc:creator>
    <meta:creation-date>2017-05-26T06:28:00Z</meta:creation-date>
    <dc:date>2017-05-26T06:37:00Z</dc:date>
    <meta:template xlink:href="Normal" xlink:type="simple"/>
    <meta:editing-cycles>2</meta:editing-cycles>
    <meta:editing-duration>PT360S</meta:editing-duration>
    <meta:document-statistic meta:page-count="4" meta:paragraph-count="13" meta:word-count="1009" meta:character-count="6753" meta:row-count="47" meta:non-whitespace-character-count="5757"/>
  </office:meta>
</office:document-meta>
</file>