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861in" text:min-label-width="0.25in" text:list-level-position-and-space-mode="label-alignment">
          <style:list-level-label-alignment text:label-followed-by="listtab" fo:margin-left="0.5361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361in" text:min-label-width="0.25in" text:list-level-position-and-space-mode="label-alignment">
          <style:list-level-label-alignment text:label-followed-by="listtab" fo:margin-left="0.7861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361in" text:min-label-width="0.25in" text:list-level-position-and-space-mode="label-alignment">
          <style:list-level-label-alignment text:label-followed-by="listtab" fo:margin-left="1.2861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861in" text:min-label-width="0.25in" text:list-level-position-and-space-mode="label-alignment">
          <style:list-level-label-alignment text:label-followed-by="listtab" fo:margin-left="1.5361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361in" text:min-label-width="0.25in" text:list-level-position-and-space-mode="label-alignment">
          <style:list-level-label-alignment text:label-followed-by="listtab" fo:margin-left="1.7861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861in" text:min-label-width="0.25in" text:list-level-position-and-space-mode="label-alignment">
          <style:list-level-label-alignment text:label-followed-by="listtab" fo:margin-left="2.0361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361in" text:min-label-width="0.25in" text:list-level-position-and-space-mode="label-alignment">
          <style:list-level-label-alignment text:label-followed-by="listtab" fo:margin-left="2.2861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861in" text:min-label-width="0.25in" text:list-level-position-and-space-mode="label-alignment">
          <style:list-level-label-alignment text:label-followed-by="listtab" fo:margin-left="2.5361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361in" text:min-label-width="0.25in" text:list-level-position-and-space-mode="label-alignment">
          <style:list-level-label-alignment text:label-followed-by="listtab" fo:margin-left="0.7861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0361in" text:min-label-width="0.25in" text:list-level-position-and-space-mode="label-alignment">
          <style:list-level-label-alignment text:label-followed-by="listtab" fo:margin-left="1.286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2861in" text:min-label-width="0.25in" text:list-level-position-and-space-mode="label-alignment">
          <style:list-level-label-alignment text:label-followed-by="listtab" fo:margin-left="1.5361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5361in" text:min-label-width="0.25in" text:list-level-position-and-space-mode="label-alignment">
          <style:list-level-label-alignment text:label-followed-by="listtab" fo:margin-left="1.7861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7861in" text:min-label-width="0.25in" text:list-level-position-and-space-mode="label-alignment">
          <style:list-level-label-alignment text:label-followed-by="listtab" fo:margin-left="2.0361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2.0361in" text:min-label-width="0.25in" text:list-level-position-and-space-mode="label-alignment">
          <style:list-level-label-alignment text:label-followed-by="listtab" fo:margin-left="2.2861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.2861in" text:min-label-width="0.25in" text:list-level-position-and-space-mode="label-alignment">
          <style:list-level-label-alignment text:label-followed-by="listtab" fo:margin-left="2.5361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5361in" text:min-label-width="0.25in" text:list-level-position-and-space-mode="label-alignment">
          <style:list-level-label-alignment text:label-followed-by="listtab" fo:margin-left="2.7861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P12" style:parent-style-name="Standard" style:list-style-name="LFO1" style:family="paragraph">
      <style:paragraph-properties fo:line-height="150%"/>
      <style:text-properties fo:font-size="10pt" style:font-size-asian="10pt" style:font-size-complex="10pt"/>
    </style:style>
    <style:style style:name="P13" style:parent-style-name="Standard" style:list-style-name="LFO1" style:family="paragraph">
      <style:paragraph-properties fo:line-height="150%"/>
      <style:text-properties fo:font-size="10pt" style:font-size-asian="10pt" style:font-size-complex="10pt"/>
    </style:style>
    <style:style style:name="P14" style:parent-style-name="Standard" style:list-style-name="LFO2" style:family="paragraph">
      <style:paragraph-properties fo:line-height="150%"/>
    </style:style>
    <style:style style:name="T1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21" style:parent-style-name="Standard" style:family="paragraph">
      <style:paragraph-properties fo:line-height="150%"/>
      <style:text-properties fo:font-style="italic" style:font-style-asian="italic" style:font-style-complex="italic" fo:font-size="10pt" style:font-size-asian="10pt" style:font-size-complex="10pt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5" style:parent-style-name="Domyślnaczcionkaakapitu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27" style:parent-style-name="Standard" style:family="paragraph">
      <style:paragraph-properties fo:line-height="150%"/>
      <style:text-properties fo:font-style="italic" style:font-style-asian="italic" style:font-style-complex="italic" fo:font-size="10pt" style:font-size-asian="10pt" style:font-size-complex="10pt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P38" style:parent-style-name="Standard" style:family="paragraph">
      <style:paragraph-properties fo:line-height="150%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42" style:parent-style-name="Standard" style:list-style-name="LFO3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line-height="150%"/>
    </style:style>
    <style:style style:name="T4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P49" style:parent-style-name="Standard" style:family="paragraph">
      <style:paragraph-properties fo:line-height="150%"/>
    </style:style>
    <style:style style:name="T5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P52" style:parent-style-name="Standard" style:family="paragraph">
      <style:paragraph-properties fo:line-height="150%"/>
    </style:style>
    <style:style style:name="T5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P55" style:parent-style-name="Standard" style:family="paragraph">
      <style:paragraph-properties fo:line-height="150%"/>
    </style:style>
    <style:style style:name="T5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P58" style:parent-style-name="Standard" style:family="paragraph">
      <style:paragraph-properties fo:line-height="150%"/>
    </style:style>
    <style:style style:name="T5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P6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6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6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64" style:parent-style-name="Standard" style:family="paragraph">
      <style:paragraph-properties fo:line-height="150%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T66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P7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7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7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74" style:parent-style-name="Standard" style:family="paragraph">
      <style:paragraph-properties fo:line-height="150%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76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P78" style:parent-style-name="Standard" style:family="paragraph">
      <style:paragraph-properties fo:line-height="150%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80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82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P8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85" style:parent-style-name="Standard" style:family="paragraph">
      <style:paragraph-properties fo:line-height="150%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8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8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90" style:parent-style-name="Standard" style:family="paragraph">
      <style:paragraph-properties fo:line-height="150%"/>
    </style:style>
    <style:style style:name="T91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P9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9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9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97" style:parent-style-name="Standard" style:family="paragraph">
      <style:paragraph-properties fo:line-height="150%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Standard"><text:tab/><text:span text:style-name="T2">kl. 6a – zadania j.polski: 16-17.04.</text:span></text:p>
      <text:p text:style-name="P3"/>
      <text:p text:style-name="P4"><text:span text:style-name="T5"><text:tab/></text:span><text:span text:style-name="T6">Temat 1,2. W odległym świecie wiedzę znajdziecie”. Zdania podrzędne okolicznikowe.</text:span></text:p>
      <text:p text:style-name="P7"><text:span text:style-name="T8">Zadanie 1. Na podstawie podręcznika do nauki o języku<text:s/></text:span><text:span text:style-name="T9">(s.173),<text:s/></text:span><text:span text:style-name="T10">samodzielnie wykonaj notatkę</text:span><text:span text:style-name="T11"><text:s/>na temat:</text:span></text:p>
      <text:list text:style-name="LFO1" text:continue-numbering="true">
        <text:list-item>
          <text:p text:style-name="P12">zdania podrzędnego okolicznikowego,</text:p>
        </text:list-item>
        <text:list-item>
          <text:p text:style-name="P13">rodzajów zdań podrzędnych okolicznikowych:</text:p>
        </text:list-item>
      </text:list>
      <text:list text:style-name="LFO2" text:continue-numbering="true">
        <text:list-item>
          <text:p text:style-name="P14"><text:span text:style-name="T15">Zdanie podrzędne okolicznikowe<text:s/></text:span><text:span text:style-name="T16">jest częścią zdania złożonego podrzędnie. Informuje o okolicznościach związanych z wykonywaniem cz</text:span><text:span text:style-name="T17">ynności lub przebiegiem stanu, o którym mowa w zdaniu nadrzędnym, a więc pełni taką samą funkcję jak okolicznik w zdaniu pojedynczym, np.</text:span><text:span text:style-name="T18"><text:tab/></text:span><text:span text:style-name="T19"><text:tab/></text:span><text:span text:style-name="T20"><text:tab/></text:span></text:p>
        </text:list-item>
      </text:list>
      <text:p text:style-name="P21">1<text:tab/><text:tab/>2</text:p>
      <text:p text:style-name="P22"><text:span text:style-name="T23">Udawali się</text:span><text:span text:style-name="T24"><text:s/>tam, gdzie<text:s/></text:span><text:span text:style-name="T25">mieli się spotkać</text:span><text:span text:style-name="T26">.</text:span></text:p>
      <text:p text:style-name="P27"/>
      <text:p text:style-name="P28"><text:span text:style-name="T29">Zwróć uwagę</text:span><text:span text:style-name="T30">: do 1. zdania składowego (zdanie nadrzędne) stawiamy p</text:span><text:span text:style-name="T31">ytanie gdzie? -<text:s/></text:span><text:span text:style-name="T32">Udawali się tam<text:s/></text:span><text:span text:style-name="T33">(gdzie?),</text:span><text:span text:style-name="T34"><text:tab/></text:span><text:span text:style-name="T35">gdzie mieli się spotkać<text:s/></text:span><text:span text:style-name="T36">(zdanie 2. jest podrzędne)</text:span><text:span text:style-name="T37"><text:tab/></text:span></text:p>
      <text:p text:style-name="P38"><text:span text:style-name="T39">Pytamy o miejsce, dlatego będzie to zdanie<text:s/></text:span><text:span text:style-name="T40">podrzędne okolicznikowe miejsca</text:span></text:p>
      <text:p text:style-name="P41"><text:s text:c="5"/></text:p>
      <text:list text:style-name="LFO3" text:continue-numbering="true">
        <text:list-item>
          <text:list>
            <text:list-item>
              <text:p text:style-name="P42">Rodzaje zdań podrzędnych okolicznikowych:</text:p>
            </text:list-item>
          </text:list>
        </text:list-item>
      </text:list>
      <text:p text:style-name="P43"><text:span text:style-name="T44">a) zdanie podrzędne okolicznikowe<text:s/></text:span><text:span text:style-name="T45">miejsca –<text:s/></text:span><text:span text:style-name="T46">odpowiada na pytania:<text:s/></text:span><text:span text:style-name="T47">gdzie?dokąd?skąd?którędy?</text:span><text:span text:style-name="T48">, np. ...</text:span></text:p>
      <text:p text:style-name="P49"><text:span text:style-name="T50">b) zdanie podrzędne okolicznikowe czasu -<text:s/></text:span><text:span text:style-name="T51">...</text:span></text:p>
      <text:p text:style-name="P52"><text:span text:style-name="T53">c) zdanie podrzędne okolicznikowe sposobu</text:span><text:span text:style-name="T54"><text:s/>- ...</text:span></text:p>
      <text:p text:style-name="P55"><text:span text:style-name="T56">d) zdanie podrzędne okolicznikowe celu -<text:s/></text:span><text:span text:style-name="T57">...</text:span></text:p>
      <text:p text:style-name="P58"><text:span text:style-name="T59">e) zdanie podrzędne okolicznikowe przyczyny</text:span><text:span text:style-name="T60"><text:s/>- ...</text:span></text:p>
      <text:p text:style-name="P61">Zadanie 2. Wykonaj w zeszycie polecenia 3 s.172, 8 s.175 (podręcznik) według poniższego wzoru.</text:p>
      <text:p text:style-name="P62">Zadanie 3/172</text:p>
      <text:p text:style-name="P63"><text:tab/><text:tab/>1<text:tab/><text:tab/>2</text:p>
      <text:p text:style-name="P64"><text:span text:style-name="T65">WZÓR: Taki strój<text:s/></text:span><text:span text:style-name="T66">zakładano</text:span><text:span text:style-name="T67">, żeby<text:s/></text:span><text:span text:style-name="T68">zaimp</text:span><text:span text:style-name="T69">onować</text:span><text:span text:style-name="T70"><text:s/>innym.</text:span></text:p>
      <text:p text:style-name="P71"><text:tab/>Taki strój zakładano (dlaczego?), żeby zaimponować innym. - zdanie podrzędne okolicznikowe przyczyny</text:p>
      <text:p text:style-name="P72"/>
      <text:p text:style-name="P73">Zadanie 8/175</text:p>
      <text:p text:style-name="P74"><text:span text:style-name="T75">WZÓR: zdanie pojedyncze:<text:s/></text:span><text:span text:style-name="T76">Kupił</text:span><text:span text:style-name="T77"><text:s/>kilka książek w celu poszerzenia wiedzy.</text:span></text:p>
      <text:p text:style-name="P78"><text:span text:style-name="T79"><text:tab/>zdanie podrzędnie złożone:<text:s/></text:span><text:span text:style-name="T80">Kupił</text:span><text:span text:style-name="T81"><text:s/>kilka książek, aby<text:s/></text:span><text:span text:style-name="T82">poszerzyć</text:span><text:span text:style-name="T83"><text:s/>swoją wiedzę.</text:span></text:p>
      <text:p text:style-name="P84"/>
      <text:p text:style-name="P85"><text:span text:style-name="T86"><text:tab/></text:span><text:span text:style-name="T87">Temat 3. A może to cię zainteresuje? - „Jestem człowiekiem renesansu”. A. Tello „Nazywam się...<text:s/></text:span><text:span text:style-name="T88"><text:tab/>Leonardo da Vinci” (fragmenty).</text:span></text:p>
      <text:p text:style-name="P89">Zadanie. Przeczytaj fragmenty utworu prezentujące sylwetkę słynnego renesansowego twórcy (podręcznik<text:s/>do literatury, s. 240-242) oraz notkę biograficzną 'Poznaj autora'. Zwróć uwagę na główne motywy twórczości i projekty artystów żyjących w drugiej połowie XV wieku.</text:p>
      <text:p text:style-name="P90"><text:span text:style-name="T91">Zadanie dla chętnych</text:span><text:span text:style-name="T92">: Wynotuj w zeszycie najważniejsze informacje na temat życia i twórczoś</text:span><text:span text:style-name="T93">ci Leonardo da Vinci.</text:span></text:p>
      <text:p text:style-name="P94"><text:tab/><text:tab/><text:tab/><text:tab/><text:tab/><text:tab/><text:tab/><text:tab/><text:tab/>Powodzenia, Dorota Mierzwińska</text:p>
      <text:p text:style-name="P95"/>
      <text:p text:style-name="P96"><text:tab/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fo:font-weight="bold" style:font-weight-asian="bold" style:font-weight-complex="bold"/>
    </style:style>
    <style:style style:name="WW_CharLFO2LVL2" style:family="text">
      <style:text-properties fo:font-weight="bold" style:font-weight-asian="bold" style:font-weight-complex="bold"/>
    </style:style>
    <style:style style:name="WW_CharLFO2LVL3" style:family="text">
      <style:text-properties fo:font-weight="bold" style:font-weight-asian="bold" style:font-weight-complex="bold"/>
    </style:style>
    <style:style style:name="WW_CharLFO2LVL4" style:family="text">
      <style:text-properties fo:font-weight="bold" style:font-weight-asian="bold" style:font-weight-complex="bold"/>
    </style:style>
    <style:style style:name="WW_CharLFO2LVL5" style:family="text">
      <style:text-properties fo:font-weight="bold" style:font-weight-asian="bold" style:font-weight-complex="bold"/>
    </style:style>
    <style:style style:name="WW_CharLFO2LVL6" style:family="text">
      <style:text-properties fo:font-weight="bold" style:font-weight-asian="bold" style:font-weight-complex="bold"/>
    </style:style>
    <style:style style:name="WW_CharLFO2LVL7" style:family="text">
      <style:text-properties fo:font-weight="bold" style:font-weight-asian="bold" style:font-weight-complex="bold"/>
    </style:style>
    <style:style style:name="WW_CharLFO2LVL8" style:family="text">
      <style:text-properties fo:font-weight="bold" style:font-weight-asian="bold" style:font-weight-complex="bold"/>
    </style:style>
    <style:style style:name="WW_CharLFO2LVL9" style:family="text">
      <style:text-properties fo:font-weight="bold" style:font-weight-asian="bold" style:font-weight-complex="bold"/>
    </style:style>
    <style:style style:name="WW_CharLFO3LVL2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861in" text:min-label-width="0.25in" text:list-level-position-and-space-mode="label-alignment">
          <style:list-level-label-alignment text:label-followed-by="listtab" fo:margin-left="0.5361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361in" text:min-label-width="0.25in" text:list-level-position-and-space-mode="label-alignment">
          <style:list-level-label-alignment text:label-followed-by="listtab" fo:margin-left="0.7861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361in" text:min-label-width="0.25in" text:list-level-position-and-space-mode="label-alignment">
          <style:list-level-label-alignment text:label-followed-by="listtab" fo:margin-left="1.2861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861in" text:min-label-width="0.25in" text:list-level-position-and-space-mode="label-alignment">
          <style:list-level-label-alignment text:label-followed-by="listtab" fo:margin-left="1.5361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361in" text:min-label-width="0.25in" text:list-level-position-and-space-mode="label-alignment">
          <style:list-level-label-alignment text:label-followed-by="listtab" fo:margin-left="1.7861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861in" text:min-label-width="0.25in" text:list-level-position-and-space-mode="label-alignment">
          <style:list-level-label-alignment text:label-followed-by="listtab" fo:margin-left="2.0361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361in" text:min-label-width="0.25in" text:list-level-position-and-space-mode="label-alignment">
          <style:list-level-label-alignment text:label-followed-by="listtab" fo:margin-left="2.2861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861in" text:min-label-width="0.25in" text:list-level-position-and-space-mode="label-alignment">
          <style:list-level-label-alignment text:label-followed-by="listtab" fo:margin-left="2.5361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361in" text:min-label-width="0.25in" text:list-level-position-and-space-mode="label-alignment">
          <style:list-level-label-alignment text:label-followed-by="listtab" fo:margin-left="0.7861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0361in" text:min-label-width="0.25in" text:list-level-position-and-space-mode="label-alignment">
          <style:list-level-label-alignment text:label-followed-by="listtab" fo:margin-left="1.286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2861in" text:min-label-width="0.25in" text:list-level-position-and-space-mode="label-alignment">
          <style:list-level-label-alignment text:label-followed-by="listtab" fo:margin-left="1.5361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5361in" text:min-label-width="0.25in" text:list-level-position-and-space-mode="label-alignment">
          <style:list-level-label-alignment text:label-followed-by="listtab" fo:margin-left="1.7861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7861in" text:min-label-width="0.25in" text:list-level-position-and-space-mode="label-alignment">
          <style:list-level-label-alignment text:label-followed-by="listtab" fo:margin-left="2.0361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2.0361in" text:min-label-width="0.25in" text:list-level-position-and-space-mode="label-alignment">
          <style:list-level-label-alignment text:label-followed-by="listtab" fo:margin-left="2.2861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.2861in" text:min-label-width="0.25in" text:list-level-position-and-space-mode="label-alignment">
          <style:list-level-label-alignment text:label-followed-by="listtab" fo:margin-left="2.5361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5361in" text:min-label-width="0.25in" text:list-level-position-and-space-mode="label-alignment">
          <style:list-level-label-alignment text:label-followed-by="listtab" fo:margin-left="2.7861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mierzwiński</meta:initial-creator>
    <dc:creator>Kpt. L. J. Silver</dc:creator>
    <meta:creation-date>2020-04-15T16:58:00Z</meta:creation-date>
    <dc:date>2020-04-15T16:58:00Z</dc:date>
    <meta:template xlink:href="Normal" xlink:type="simple"/>
    <meta:editing-cycles>2</meta:editing-cycles>
    <meta:editing-duration>PT0S</meta:editing-duration>
    <meta:document-statistic meta:page-count="2" meta:paragraph-count="4" meta:word-count="312" meta:character-count="2180" meta:row-count="15" meta:non-whitespace-character-count="1872"/>
  </office:meta>
</office:document-meta>
</file>