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" style:parent-style-name="Standard" style:list-style-name="LFO1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list-style-name="LFO1" style:family="paragraph">
      <style:paragraph-properties fo:line-height="150%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Standard" style:list-style-name="LFO1" style:family="paragraph">
      <style:paragraph-properties fo:line-height="150%"/>
    </style:style>
    <style:style style:name="T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Standard" style:list-style-name="LFO1" style:family="paragraph">
      <style:paragraph-properties fo:line-height="150%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Standard" style:list-style-name="LFO1" style:family="paragraph">
      <style:paragraph-properties fo:line-height="150%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Standard" style:list-style-name="LFO2" style:family="paragraph">
      <style:paragraph-properties fo:line-height="150%"/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P72" style:parent-style-name="Standard" style:list-style-name="LFO2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73" style:parent-style-name="Standard" style:list-style-name="LFO3" style:family="paragraph">
      <style:paragraph-properties fo:line-height="150%"/>
    </style:style>
    <style:style style:name="T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8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1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P89" style:parent-style-name="Standard" style:list-style-name="LFO3" style:family="paragraph">
      <style:paragraph-properties fo:line-height="150%"/>
    </style:style>
    <style:style style:name="T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P92" style:parent-style-name="Standard" style:list-style-name="LFO3" style:family="paragraph">
      <style:paragraph-properties fo:line-height="150%"/>
    </style:style>
    <style:style style:name="T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P95" style:parent-style-name="Standard" style:list-style-name="LFO3" style:family="paragraph">
      <style:paragraph-properties fo:line-height="150%"/>
    </style:style>
    <style:style style:name="T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P98" style:parent-style-name="Standard" style:list-style-name="LFO4" style:family="paragraph">
      <style:paragraph-properties fo:line-height="150%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Standard" style:family="paragraph">
      <style:paragraph-properties fo:line-height="150%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Standard" style:list-style-name="LFO5" style:family="paragraph">
      <style:paragraph-properties fo:line-height="150%"/>
    </style:style>
    <style:style style:name="T10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P106" style:parent-style-name="Standard" style:list-style-name="LFO5" style:family="paragraph">
      <style:paragraph-properties fo:line-height="150%"/>
    </style:style>
    <style:style style:name="T10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P109" style:parent-style-name="Standard" style:list-style-name="LFO5" style:family="paragraph">
      <style:paragraph-properties fo:line-height="150%"/>
    </style:style>
    <style:style style:name="T11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P112" style:parent-style-name="Standard" style:list-style-name="LFO5" style:family="paragraph">
      <style:paragraph-properties fo:line-height="150%"/>
    </style:style>
    <style:style style:name="T11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P115" style:parent-style-name="Standard" style:family="paragraph">
      <style:paragraph-properties fo:line-height="150%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P119" style:parent-style-name="Standard" style:family="paragraph">
      <style:paragraph-properties fo:line-height="150%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P121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line-height="150%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paragraph-properties fo:line-height="150%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P127" style:parent-style-name="Standard" style:list-style-name="LFO6" style:family="paragraph">
      <style:paragraph-properties fo:line-height="150%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P130" style:parent-style-name="Standard" style:list-style-name="LFO6" style:family="paragraph">
      <style:paragraph-properties fo:line-height="150%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P132" style:parent-style-name="Standard" style:list-style-name="LFO6" style:family="paragraph">
      <style:paragraph-properties fo:line-height="150%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P134" style:parent-style-name="Standard" style:list-style-name="LFO6" style:family="paragraph">
      <style:paragraph-properties fo:line-height="150%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P136" style:parent-style-name="Standard" style:list-style-name="LFO6" style:family="paragraph">
      <style:paragraph-properties fo:line-height="150%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P139" style:parent-style-name="Standard" style:family="paragraph">
      <style:paragraph-properties fo:line-height="150%"/>
    </style:style>
    <style:style style:name="T14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P142" style:parent-style-name="Standard" style:family="paragraph">
      <style:paragraph-properties fo:line-height="150%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P144" style:parent-style-name="Standard" style:family="paragraph">
      <style:paragraph-properties fo:line-height="15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line-height="150%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line-height="150%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P151" style:parent-style-name="Standard" style:family="paragraph">
      <style:paragraph-properties fo:line-height="15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line-height="150%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P162" style:parent-style-name="Standard" style:family="paragraph">
      <style:paragraph-properties fo:line-height="15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tab/>kl. 5c – zadania 15-17.04.</text:p>
      <text:p text:style-name="P3"/>
      <text:p text:style-name="P4"><text:span text:style-name="T5"><text:tab/></text:span><text:span text:style-name="T6">Temat: „Postacie znane, w legendach przedstawiane”. Zdanie pojedyncze i złożone.</text:span></text:p>
      <text:p text:style-name="P7">Zadanie 1. Przepisz/lub wydrukuj i wklej do zeszytu podaną notatkę:</text:p>
      <text:p text:style-name="P8"/>
      <text:list text:style-name="LFO1" text:continue-numbering="true">
        <text:list-item>
          <text:p text:style-name="P9"><text:span text:style-name="T10">Zdania nierozwinięte –<text:s/></text:span><text:span text:style-name="T11">składają się z podmiotu i orzeczenia lub z samego orzeczenia, np. Bohater zwyciężył.</text:span></text:p>
        </text:list-item>
        <text:list-item>
          <text:p text:style-name="P12"><text:span text:style-name="T13">Zdania rozwinięte –</text:span><text:span text:style-name="T14"><text:s/>oprócz orzeczenia lub podmiotu i orzeczenia zawierają określenia wzbogacające jego treść, np. Bohater zwyciężył ze smokiem.</text:span></text:p>
        </text:list-item>
        <text:list-item>
          <text:p text:style-name="P15"><text:span text:style-name="T16">Zdan</text:span><text:span text:style-name="T17">ie pojedyncze –<text:s/></text:span><text:span text:style-name="T18">zawiera tylko jedno orzeczenie, np. Legendy<text:s/></text:span><text:span text:style-name="T19">wyjaśniają</text:span><text:span text:style-name="T20"><text:s/>powstanie miast, rodów.</text:span></text:p>
        </text:list-item>
        <text:list-item>
          <text:p text:style-name="P21"><text:span text:style-name="T22">Zdanie złożone</text:span><text:span text:style-name="T23"><text:s/>– zawiera więcej niż jedno orzeczenie, np. Legendy<text:s/></text:span><text:span text:style-name="T24">wyjaśniają,</text:span><text:span text:style-name="T25"><text:s/>jak<text:s/></text:span><text:span text:style-name="T26">powstały</text:span><text:span text:style-name="T27"><text:s/>miasta, rody.</text:span></text:p>
        </text:list-item>
        <text:list-item>
          <text:p text:style-name="P28"><text:span text:style-name="T29">Zdanie składowe</text:span><text:span text:style-name="T30"><text:s/>– to część zdania złożonego zawierająca<text:s/></text:span><text:span text:style-name="T31">orzeczenie; w wypowiedzeniu złożonym zdania składowe najczęściej oddzielone są przecinkiem, np.</text:span></text:p>
        </text:list-item>
      </text:list>
      <text:p text:style-name="P32"><text:span text:style-name="T33">w zdaniu powyżej występują<text:s/></text:span><text:span text:style-name="T34">dwa</text:span><text:span text:style-name="T35"><text:s/>orzeczenia, więc mamy<text:s/></text:span><text:span text:style-name="T36">dwa</text:span><text:span text:style-name="T37"><text:s/>zdania składowe: Legendy<text:s/></text:span><text:span text:style-name="T38">wyjaśniają</text:span><text:span text:style-name="T39"><text:s/>i jak<text:s/></text:span><text:span text:style-name="T40">powstały</text:span><text:span text:style-name="T41"><text:s/>miasta, rody.</text:span></text:p>
      <text:p text:style-name="P42"><text:span text:style-name="T43">Zadanie 2. Wykonaj polecenia 6,7 s. 13</text:span><text:span text:style-name="T44">1 (podręcznik). W obu zadaniach podkreśl ołówkiem orzeczenia i na tej podstawie ustal, które ze zdań są pojedyncze, a które złożone.</text:span></text:p>
      <text:p text:style-name="P45"><text:span text:style-name="T46">Polecenie 7. wykonaj według wzoru:</text:span></text:p>
      <text:p text:style-name="P47"><text:span text:style-name="T48"><text:tab/>a) zdania pojedyncze – np. „Najwięcej w Polsce<text:s/></text:span><text:span text:style-name="T49">jest</text:span><text:span text:style-name="T50"><text:s/>lekarzy”, ...</text:span></text:p>
      <text:p text:style-name="P51"><text:span text:style-name="T52"><text:tab/>b) zdania złożone –<text:s/></text:span><text:span text:style-name="T53">np. „Zęby mnie<text:s/></text:span><text:span text:style-name="T54">bolą</text:span><text:span text:style-name="T55">, lekarza<text:s/></text:span><text:span text:style-name="T56">szukam!</text:span><text:span text:style-name="T57">”, ...</text:span></text:p>
      <text:p text:style-name="P58"/>
      <text:p text:style-name="P59"><text:span text:style-name="T60"><text:tab/></text:span><text:span text:style-name="T61">Temat 2. „Łączą, przeczą, coś wynika ... - taka zdań tych specyfika”. Zdania złożone współrzędnie.</text:span></text:p>
      <text:p text:style-name="P62"/>
      <text:p text:style-name="P63"><text:span text:style-name="T64">Zadanie 1. Przeczytaj uważnie 'Zapamiętaj' (podr. s.135) i wykonaj notatkę. Na podstawie podręcznika, dokończ<text:s/></text:span><text:span text:style-name="T65">notatkę, w której uwzględnisz: rodzaj zdania współrzędnie złożonego, przykład oraz wykres.<text:s/></text:span><text:span text:style-name="T66">WAŻNE:<text:s/></text:span><text:span text:style-name="T67">Zwróć uwagę na poprawność w oznaczaniu grotów strzałeczek na wykresach i spójniki łączące zdania składowe w każdym typie zdania współrzędnie złożonego.</text:span></text:p>
      <text:list text:style-name="LFO2" text:continue-numbering="true">
        <text:list-item>
          <text:p text:style-name="P68"><text:span text:style-name="T69">Zdanie</text:span><text:span text:style-name="T70"><text:s/>współrzędnie złożone<text:s/></text:span><text:span text:style-name="T71"><text:s/>- zdanie złożone, którego zdania składowe nie określają się wzajemnie i mogłyby istnieć oddzielnie.</text:span></text:p>
        </text:list-item>
        <text:list-item>
          <text:p text:style-name="P72">Rodzaje zdań współrzędnie złożonych:</text:p>
        </text:list-item>
      </text:list>
      <text:list text:style-name="LFO3" text:continue-numbering="true">
        <text:list-item>
          <text:p text:style-name="P73"><text:span text:style-name="T74">łączne</text:span><text:span text:style-name="T75"><text:s/>– czynności, o których mowa w zdaniach składowych, współistnieją ze sobą, np.</text:span></text:p>
        </text:list-item>
      </text:list>
      <text:p text:style-name="P76"><text:span text:style-name="T77">Ufoludki<text:s/></text:span><text:span text:style-name="T78">n</text:span><text:span text:style-name="T79">ie istnieją</text:span><text:span text:style-name="T80"><text:s/>i zaraz cię o tym<text:s/></text:span><text:span text:style-name="T81">przekonam</text:span><text:span text:style-name="T82">.</text:span></text:p>
      <text:p text:style-name="P83"><text:span text:style-name="T84">wykres zdania:<text:s/></text:span><text:span text:style-name="T85"><text:s text:c="4"/>1 <text:s text:c="6"/></text:span><text:span text:style-name="T86"><text:s/>.....</text:span><text:span text:style-name="T87"><text:s text:c="6"/>2 <text:s text:c="4"/></text:span><text:span text:style-name="T88"><text:s/></text:span></text:p>
      <text:list text:style-name="LFO3" text:continue-numbering="true">
        <text:list-item>
          <text:p text:style-name="P89"><text:span text:style-name="T90">rozłączne<text:s/></text:span><text:span text:style-name="T91"><text:s/>- ...</text:span></text:p>
        </text:list-item>
        <text:list-item>
          <text:p text:style-name="P92"><text:span text:style-name="T93">przeciwstawne -<text:s/></text:span><text:span text:style-name="T94">...</text:span></text:p>
        </text:list-item>
        <text:list-item>
          <text:p text:style-name="P95"><text:span text:style-name="T96">wynikowe<text:s/></text:span><text:span text:style-name="T97">- ...</text:span></text:p>
        </text:list-item>
      </text:list>
      <text:list text:style-name="LFO4" text:continue-numbering="true">
        <text:list-item>
          <text:p text:style-name="P98"><text:span text:style-name="T99">Spójniki –<text:s/></text:span><text:span text:style-name="T100">wyrazy łączące zdania składowe.</text:span></text:p>
        </text:list-item>
      </text:list>
      <text:p text:style-name="P101"><text:span text:style-name="T102">Najczęściej używane spójniki w zdaniach współrzędnie złożonych:</text:span></text:p>
      <text:list text:style-name="LFO5" text:continue-numbering="true">
        <text:list-item>
          <text:p text:style-name="P103"><text:span text:style-name="T104">łącznych:</text:span><text:span text:style-name="T105"><text:s/>i, oraz</text:span></text:p>
        </text:list-item>
        <text:list-item>
          <text:p text:style-name="P106"><text:span text:style-name="T107">rozłącznych</text:span><text:span text:style-name="T108"><text:s/>– lub, albo</text:span></text:p>
        </text:list-item>
        <text:list-item>
          <text:p text:style-name="P109"><text:span text:style-name="T110">przeciwstawnych</text:span><text:span text:style-name="T111"><text:s/>– lecz, ale</text:span></text:p>
        </text:list-item>
        <text:list-item>
          <text:p text:style-name="P112"><text:span text:style-name="T113">wynikowych</text:span><text:span text:style-name="T114"><text:s/>– więc, toteż</text:span></text:p>
        </text:list-item>
      </text:list>
      <text:p text:style-name="P115"><text:span text:style-name="T116">Zadanie 2. Zapisz w zeszycie zasadę interpunkcyjną (przed którymi spójnikami nie stawiamy przecinków, a przed<text:s/></text:span><text:soft-page-break/><text:span text:style-name="T117">którymi stawiamy) – informację znajdziesz w podręczniku,<text:s/></text:span><text:span text:style-name="T118">s.135.</text:span></text:p>
      <text:p text:style-name="P119"><text:span text:style-name="T120">Zadanie 3. Wykonaj w zeszycie polecenia 5 s. 136, 9. s.137 (podręcznik)</text:span></text:p>
      <text:p text:style-name="P121"/>
      <text:p text:style-name="P122"><text:span text:style-name="T123"><text:tab/></text:span><text:span text:style-name="T124">Temat 3. To już znamy, powtarzamy - „W cztery strony składni”.</text:span></text:p>
      <text:p text:style-name="P125"><text:span text:style-name="T126">Zadanie 1. Przypomnij sobie informacje (podręcznik, s. 138-139) na temat:</text:span></text:p>
      <text:list text:style-name="LFO6" text:continue-numbering="true">
        <text:list-item>
          <text:p text:style-name="P127"><text:span text:style-name="T128">podziału zdań ze względu na cel wypowi</text:span><text:span text:style-name="T129">edzi (zdania oznajmujące, pytające, rozkazujące),</text:span></text:p>
        </text:list-item>
        <text:list-item>
          <text:p text:style-name="P130"><text:span text:style-name="T131">części zdania (podmiot, orzeczenie, przydawka, dopełnienie, okolicznik),</text:span></text:p>
        </text:list-item>
        <text:list-item>
          <text:p text:style-name="P132"><text:span text:style-name="T133">związków wyrazowych (związek zgody, związek rządu, związek przynależności),</text:span></text:p>
        </text:list-item>
        <text:list-item>
          <text:p text:style-name="P134"><text:span text:style-name="T135">podziału zdań ze względu na budowę wypowiedzi,</text:span></text:p>
        </text:list-item>
        <text:list-item>
          <text:p text:style-name="P136"><text:span text:style-name="T137">rodzajów<text:s/></text:span><text:span text:style-name="T138">zdań współrzędnie złożonych.</text:span></text:p>
        </text:list-item>
      </text:list>
      <text:p text:style-name="P139"><text:span text:style-name="T140">Dla chętnych</text:span><text:span text:style-name="T141">: Wykonaj w zeszycie graficzną notatkę powtórzeniową.</text:span></text:p>
      <text:p text:style-name="P142"><text:span text:style-name="T143">Zadanie 2. Wykonaj ćwiczenia: 3,4 s.42 i 3 s. 38 (zeszyt ćwiczeń).</text:span></text:p>
      <text:p text:style-name="P144"/>
      <text:p text:style-name="P145"><text:span text:style-name="T146"><text:tab/></text:span><text:span text:style-name="T147">Temat 4. Pół żartem, pół serio - „Poszukiwanie zaginionego miasta Inków”.</text:span></text:p>
      <text:p text:style-name="P148"><text:span text:style-name="T149">Zadanie. Wykonaj<text:s/></text:span><text:span text:style-name="T150">w zeszycie podane zadania z testu powtórzeniowego: 1,2,3,4,5,9,10,13,16 s. 140-141 (podręcznik).</text:span></text:p>
      <text:p text:style-name="P151"/>
      <text:p text:style-name="P152"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Powodzenia, Dorota Mierzwińska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4-15T11:36:00Z</meta:creation-date>
    <dc:date>2020-04-15T11:36:00Z</dc:date>
    <meta:template xlink:href="Normal" xlink:type="simple"/>
    <meta:editing-cycles>2</meta:editing-cycles>
    <meta:editing-duration>PT0S</meta:editing-duration>
    <meta:document-statistic meta:page-count="2" meta:paragraph-count="6" meta:word-count="483" meta:character-count="3379" meta:row-count="24" meta:non-whitespace-character-count="2902"/>
  </office:meta>
</office:document-meta>
</file>