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6a – j.polski zadania do lektury</text:span></text:p>
      <text:p text:style-name="Standard"><text:span text:style-name="T1"/></text:p>
      <text:p text:style-name="P3"><text:span text:style-name="T1"><text:tab/></text:span><text:span text:style-name="T2">Drogi Uczniu kl. 6a,</text:span></text:p>
      <text:p text:style-name="P1"><text:span text:style-name="T1">przed Tobą zadania do lektury uzupełniającej: M. Musierowicz „Kłamczucha”. Proszę o wykonanie poniższych zadań w zeszycie.</text:span></text:p>
      <text:p text:style-name="P1"><text:span text:style-name="T1"/></text:p>
      <text:p text:style-name="P1"><text:span text:style-name="T1"><text:tab/></text:span><text:span text:style-name="T2">Temat. Jakie są moje wrażenia po przeczytaniu lektury M. Musierowicz pt. „Kłamczucha”? <text:tab/>Elementy świata przedstawionego w powieści.</text:span></text:p>
      <text:p text:style-name="P1"><text:span text:style-name="T2"/></text:p>
      <text:p text:style-name="P1"><text:span text:style-name="T1">Zadanie 1. Napisz, jakie są Twoje wrażenia po przeczytaniu utworu. Uzupełnij poniższe zdanie:</text:span></text:p>
      <text:p text:style-name="P1"><text:span text:style-name="T1"><text:tab/> <text:s text:c="4"/>Powieść M. Musierowicz podobała mi się/nie podobała mi się, ponieważ .....</text:span></text:p>
      <text:p text:style-name="P1"><text:span text:style-name="T1">Zadanie 2. Wymień elementy świata przedstawionego w utworze:</text:span></text:p>
      <text:list xml:id="list6645621638743054761" text:style-name="L1">
        <text:list-item>
          <text:p text:style-name="P2"><text:span text:style-name="T1">czas i miejsce wydarzeń: .....</text:span></text:p>
        </text:list-item>
        <text:list-item>
          <text:p text:style-name="P2"><text:span text:style-name="T1">bohaterowie: (krótka informacja o bohaterach: Paweł Nowacki, Robert Rojek, Franciszka Wyrobek, ciotka Lila, rodzina Kowalików) .....</text:span></text:p>
        </text:list-item>
        <text:list-item>
          <text:p text:style-name="P2"><text:span text:style-name="T1">przebieg wydarzeń: (ramowy plan wydarzeń w formie równoważników zdań) .....</text:span></text:p>
        </text:list-item>
      </text:list>
      <text:p text:style-name="P1"><text:span text:style-name="T1">Zadanie 3. Kim jest tytułowa kłamczucha? Krótka charakterystyka Anieli Kowalik.</text:span></text:p>
      <text:p text:style-name="P1"><text:span text:style-name="T1">Zadanie 4. Wykonaj plakat (technika dowolna) do lektury, na którym umieścisz tytuł, autora powieści, wybrane informacje na temat treści książki oraz ilustrację związaną z problematyką lektury. </text:span></text:p>
      <text:p text:style-name="P1"><text:span text:style-name="T3">Dla chętnych</text:span><text:span text:style-name="T1">: Wyślij mi zdjęcie wykonanego plakatu do 09.06. Pamiętaj o estetyce pracy. Ocenię tylko najciekawsze pomysły na prezentację lektury. </text:span></text:p>
      <text:p text:style-name="P1"><text:span text:style-name="T1"/></text:p>
      <text:p text:style-name="P1"><text:span text:style-name="T1"><text:tab/><text:tab/><text:tab/><text:tab/><text:tab/><text:tab/><text:tab/><text:tab/><text:tab/>Powodzenia, Dorota Mierzw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6-04T12:45:33.86</meta:creation-date>
    <dc:date>2020-06-04T13:11:19.21</dc:date>
    <dc:creator>michał mierzwiński</dc:creator>
    <meta:editing-duration>PT8M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4" meta:word-count="169" meta:character-count="1242"/>
  </office:meta>
</office:document-meta>
</file>