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50%"/>
      <style:text-properties fo:font-weight="normal" style:font-weight-asian="normal" style:font-weight-complex="normal"/>
    </style:style>
    <style:style style:name="P2" style:family="paragraph" style:parent-style-name="Standard">
      <style:paragraph-properties fo:line-height="150%"/>
    </style:style>
    <style:style style:name="P3" style:family="paragraph" style:parent-style-name="Standard" style:list-style-name="L1">
      <style:paragraph-properties fo:line-height="150%"/>
    </style:style>
    <style:style style:name="T1" style:family="text">
      <style:text-properties fo:font-size="11pt" style:font-size-asian="11pt" style:font-size-complex="11pt"/>
    </style:style>
    <style:style style:name="T2" style:family="text">
      <style:text-properties fo:font-size="11pt" fo:font-weight="bold" style:font-size-asian="11pt" style:font-weight-asian="bold" style:font-size-complex="11pt" style:font-weight-complex="bold"/>
    </style:style>
    <style:style style:name="T3" style:family="text">
      <style:text-properties fo:font-size="11pt" style:text-underline-style="solid" style:text-underline-width="auto" style:text-underline-color="font-color" style:font-size-asian="11pt" style:font-size-complex="11pt"/>
    </style:style>
    <style:style style:name="T4" style:family="text">
      <style:text-properties fo:font-size="11pt" fo:font-weight="normal" style:font-size-asian="11pt" style:font-weight-asian="normal" style:font-size-complex="11pt" style:font-weight-complex="normal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P2"><text:tab/><text:span text:style-name="T1">kl. 6a – j.polski zadania 08-09.06.</text:span></text:p>
      <text:p text:style-name="P2"><text:span text:style-name="T1"><text:tab/></text:span><text:span text:style-name="T2">Drogi Uczniu kl. 6a, </text:span></text:p>
      <text:list xml:id="list584466908358981167" text:style-name="L1">
        <text:list-item>
          <text:p text:style-name="P3"><text:span text:style-name="T4">Przed Tobą dwie godziny języka polskiego poświęcone na utrwalenie zasad ortografii i interpunkcji.</text:span></text:p>
        </text:list-item>
        <text:list-item>
          <text:p text:style-name="P3"><text:span text:style-name="T4">Proszę o przypomnienie zasad pisowni języka polskiego (na podstawie podręcznika i podanych niżej stron). </text:span></text:p>
        </text:list-item>
        <text:list-item>
          <text:p text:style-name="P3"><text:span text:style-name="T4">W razie trudności w wykonaniu zadań z testu powtórzeniowego i sprawdzianu, proszę o kontakt mailowy. Powodzenia!</text:span></text:p>
        </text:list-item>
      </text:list>
      <text:p text:style-name="P1"><text:span text:style-name="T1"/></text:p>
      <text:p text:style-name="P2"><text:span text:style-name="T1"/></text:p>
      <text:p text:style-name="P2"><text:span text:style-name="T1"><text:tab/></text:span><text:span text:style-name="T2">Temat 1. To już znamy, powtarzamy - „W świecie gier komputerowych”.</text:span></text:p>
      <text:p text:style-name="P2"><text:span text:style-name="T2"><text:tab/><text:tab/> <text:s text:c="2"/>Pół żartem, pół serio - „Lato z przygodami”.</text:span></text:p>
      <text:p text:style-name="P1"><text:span text:style-name="T1">Zadanie 1. </text:span><text:span text:style-name="T3">Przeczytaj uważnie</text:span><text:span text:style-name="T1"> zasady pisowni: spółgłosek miękkich, dźwięcznych i bezdźwięcznych, zakończeń -i, -ji, -ii, końcówek -ą,-ę,-om,-em w różnych częściach mowy, przedrostków i przyrostków, znaków interpunkcyjnych (podręcznik do nauki o języku, s. 294-299).</text:span></text:p>
      <text:p text:style-name="P1"><text:span text:style-name="T1">Zadanie 2. Wykonaj w zeszycie zadania utrwalające zasady pisowni z testu powtórzeniowego pt. „Lato z przygodami”: 7-18 s. 301-303.</text:span></text:p>
      <text:p text:style-name="P1"><text:span text:style-name="T3">Dla chętnych:</text:span><text:span text:style-name="T1"> Wykonaj pozostałe lub wybrane zadania z testu, które sprawdzają Twoje umiejętności ortograficzne i interpunkcyjne.</text:span></text:p>
      <text:p text:style-name="P1"><text:span text:style-name="T1"/></text:p>
      <text:p text:style-name="P1"><text:span text:style-name="T1"><text:tab/></text:span><text:span text:style-name="T2">Temat 2. Wiem, umiem, rozumiem - „Świat po drugiej stronie monitora...” - sprawdzian.</text:span></text:p>
      <text:p text:style-name="P1"><text:span text:style-name="T1">Zadanie 1. Zapoznaj się z fragmentem tekstu A. Grabowskiej – Grzyb „Julek i Maja. Powrót do gry” i wykonaj w zeszycie zadania do tekstu: 1-9 s. 306-307.</text:span></text:p>
      <text:p text:style-name="P1"><text:span text:style-name="T1"><text:tab/><text:tab/><text:tab/><text:tab/><text:tab/><text:tab/><text:tab/><text:tab/><text:tab/>Pozdrawiam, Dorota Mierzwińsk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ichał mierzwiński</meta:initial-creator>
    <meta:creation-date>2020-06-07T13:39:07.01</meta:creation-date>
    <dc:date>2020-06-07T14:03:22.64</dc:date>
    <dc:creator>michał mierzwiński</dc:creator>
    <meta:editing-duration>PT8M55S</meta:editing-duration>
    <meta:editing-cycles>2</meta:editing-cycles>
    <meta:generator>OpenOffice/4.1.3$Win32 OpenOffice.org_project/413m1$Build-9783</meta:generator>
    <meta:document-statistic meta:table-count="0" meta:image-count="0" meta:object-count="0" meta:page-count="1" meta:paragraph-count="13" meta:word-count="186" meta:character-count="1293"/>
  </office:meta>
</office:document-meta>
</file>