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6a – j.polski zadania 18-21.05.</text:span></text:p>
      <text:p text:style-name="P3"/>
      <text:p text:style-name="P2"><text:span text:style-name="T1"><text:tab/></text:span><text:span text:style-name="T2">Drogi Uczniu kl. 6a,</text:span></text:p>
      <text:p text:style-name="P4">przed Tobą zadania na kolejne lekcje języka polskiego (3h). Zadania do piewszego tematu są kontynuacją testu literackiego z ubiegłego tygodnia. Kolejne tematy dotyczą nauki o języku - wiedzy o literach i głoskach. W razie pytań i trudności, przypominam o kontakcie mailowym. Dobrej pracy:)</text:p>
      <text:p text:style-name="P3"/>
      <text:p text:style-name="P7"><text:tab/>Temat 1. Wiem, umiem, rozumiem – sprawdzian. (2)</text:p>
      <text:p text:style-name="P4">Zadanie. Wykonaj zadania 7-11 z testu 'Sprawdzam się!' s. 313/314.</text:p>
      <text:p text:style-name="P7"><text:tab/>Temat 2. „Do ćwiczenia języka dobra jest fonetyka”. Powtórzenie wiadomości o głoskach </text:p>
      <text:p text:style-name="P7"><text:tab/>i literach.</text:p>
      <text:p text:style-name="P4">Zadanie 1. Przypomnij wiedzę o głoskach i literach – podr. s. 9.</text:p>
      <text:p text:style-name="P4">Zadanie 2. Wykonaj w zeszycie notatkę, w której odpowiesz na pytania:</text:p>
      <text:list xml:id="list4032902713189184717" text:style-name="L1">
        <text:list-item>
          <text:p text:style-name="P5">Co to jest głoska?</text:p>
        </text:list-item>
        <text:list-item>
          <text:p text:style-name="P5">Jak dzielimy głoski? </text:p>
        </text:list-item>
        <text:list-item>
          <text:p text:style-name="P5">Jak dzielimy spółgłoski?</text:p>
        </text:list-item>
        <text:list-item>
          <text:p text:style-name="P5">Co to jest litera?</text:p>
        </text:list-item>
        <text:list-item>
          <text:p text:style-name="P5">Co to jest alfabet?</text:p>
        </text:list-item>
      </text:list>
      <text:p text:style-name="P4">Ważne treści zapisz zielonym długopisem.</text:p>
      <text:p text:style-name="P4">Zadanie 3. Wykonaj w zeszycie zadania powtórzeniowe z podręcznika: 6,7,8/10. W razie potrzeby (przy zadaniach 7,8) skorzystaj ze słownika ortograficznego.</text:p>
      <text:p text:style-name="P4"/>
      <text:p text:style-name="P1"><text:span text:style-name="T1"><text:tab/></text:span><text:span text:style-name="T2">Temat 3. „Dźwięki, brzdęki, komfort maleńki”. Głoski ustne i nosowe.</text:span></text:p>
      <text:p text:style-name="P4">Zadanie 1. Wykonaj w zeszycie notatkę o głoskach ustnych i nosowych ('Zapamiętaj' s.13), podaj przykłady.</text:p>
      <text:p text:style-name="P4">Zadanie 2. Wykonaj w zeszycie zadania 4,5/14 (podręcznik).</text:p>
      <text:list xml:id="list6801758155250212226" text:style-name="L2">
        <text:list-item>
          <text:p text:style-name="P6">Zadanie 4. WZÓR. np. harmonijka – głoski nosowe: m, ni</text:p>
        </text:list-item>
        <text:list-item>
          <text:p text:style-name="P6">Zadanie 5. Narysuj w zeszycie tabelę z podziałem na rzeczowniki, czasowniki, przymiotniki, inne części mowy – według wzoru w podręczniku i wykonaj ćwiczenie, np. trąba – rzeczownik zawierający samogłoskę nosową (ą).</text:p>
        </text:list-item>
      </text:list>
      <text:p text:style-name="P4"><text:tab/><text:tab/><text:tab/><text:tab/><text:tab/><text:tab/><text:tab/><text:tab/><text:tab/>Powodzenia, Dorota Mierzwińska</text:p>
      <text:list xml:id="list3673730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7T15:24:47.49</meta:creation-date>
    <dc:date>2020-05-17T16:29:30.17</dc:date>
    <dc:creator>michał mierzwiński</dc:creator>
    <meta:editing-duration>PT49M11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2" meta:word-count="235" meta:character-count="1534"/>
  </office:meta>
</office:document-meta>
</file>