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50%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line-height="150%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span text:style-name="T1">kl. 6a – j.polski zadania 14-15.05.</text:span></text:p>
      <text:p text:style-name="Standard"><text:span text:style-name="T1"/></text:p>
      <text:p text:style-name="P3"><text:span text:style-name="T1"><text:tab/></text:span><text:span text:style-name="T2">Temat 1. „Kim będziesz i co zrobisz, kiedy kości się potoczą?”. Rady dla dyskutujących. </text:span></text:p>
      <text:p text:style-name="P3"><text:span text:style-name="T2"><text:tab/>K. Szymeczko „Czworo i kości” (fragmenty).</text:span></text:p>
      <text:p text:style-name="P1"><text:span text:style-name="T1">Zadanie 1. Przeczytaj uważnie fragmenty powieści K. Szymeczki – podr. s. 278.</text:span></text:p>
      <text:p text:style-name="P1"><text:span text:style-name="T1">Zadanie 2. Wyjaśnij w zeszycie pojęcie </text:span><text:span text:style-name="T3">dezaprobata.</text:span></text:p>
      <text:p text:style-name="P2"><text:span text:style-name="T1">Zadanie 3. Zapisz w zeszycie </text:span><text:span text:style-name="T3">Rady dla dyskutujących – </text:span><text:span text:style-name="T1">s. 284.</text:span></text:p>
      <text:p text:style-name="P2"><text:span text:style-name="T1">Zadanie 4. Wykonaj w zeszycie polecenia: 10/284</text:span></text:p>
      <text:p text:style-name="P2"><text:span text:style-name="T1"><text:tab/>np. Rozpoczęcie dyskusji – Celem naszej dyskusji będzie zaprezentowanie...</text:span></text:p>
      <text:p text:style-name="P2"><text:span text:style-name="T1"><text:tab/>i 7/283.</text:span></text:p>
      <text:p text:style-name="P2"><text:span text:style-name="T1"/></text:p>
      <text:p text:style-name="P2"><text:span text:style-name="T1"><text:tab/></text:span><text:span text:style-name="T2">Temat 2. To już znamy, powtarzamy - „Pliki epiki”</text:span></text:p>
      <text:p text:style-name="P2"><text:span text:style-name="T2"><text:tab/><text:tab/> <text:s text:c="2"/>Pół żartem, pół serio - „Literat(h)ura &amp; Qultura”.</text:span></text:p>
      <text:p text:style-name="P2"><text:span text:style-name="T1">Zadanie 1. Na podstawie wiadomości zebranych na stronach 302-303 w podręczniku, wykonaj notatkę powtórzeniową w dowolnej formie (punkty, ramki, schemat), w której wyjaśnisz pojęcia: </text:span><text:span text:style-name="T3">epika, gatunki epickie, typy powieści, fabuła, akcja, wątek, zdarzenie, prolog, epizod, epilog i retrospekcja. </text:span><text:span text:style-name="T1">Użyj kolorowych długopisów, aby wyróżnić ważne treści.</text:span></text:p>
      <text:p text:style-name="P2"><text:span text:style-name="T1">Zadanie 2. Wykonaj w zeszycie polecenia I,II,III z testu powtórzeniowego s. 304-305.</text:span></text:p>
      <text:p text:style-name="P2"><text:span text:style-name="T1"/></text:p>
      <text:p text:style-name="P2"><text:span text:style-name="T1"><text:tab/></text:span><text:span text:style-name="T2">Temat 3. Wiem, umiem, rozumiem - „Buszująca w sieci”. K. Majgier „Trzynastka na karku” (fragmenty) – sprawdzian.</text:span></text:p>
      <text:p text:style-name="P2"><text:span text:style-name="T1">Zadanie. Przeczytaj tekst K. Majgier – podr. s.308 i wykonaj w zeszycie zadania sprawdzające: 1-6 s.313.</text:span></text:p>
      <text:p text:style-name="P2"><text:span text:style-name="T1"/></text:p>
      <text:p text:style-name="P2"><text:span text:style-name="T1"><text:tab/><text:tab/><text:tab/><text:tab/><text:tab/><text:tab/><text:tab/><text:tab/>Powodzenia, Dorota Mierzwińska</text:span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mierzwiński</meta:initial-creator>
    <meta:creation-date>2020-05-12T18:11:10.37</meta:creation-date>
    <dc:date>2020-05-12T18:39:19.76</dc:date>
    <dc:creator>michał mierzwiński</dc:creator>
    <meta:editing-duration>PT10M47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16" meta:word-count="184" meta:character-count="1279"/>
  </office:meta>
</office:document-meta>
</file>