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3" style:family="paragraph" style:parent-style-name="Standard">
      <style:paragraph-properties fo:line-height="150%"/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 style:list-style-name="L1">
      <style:paragraph-properties fo:line-height="150%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 style:list-style-name="L2">
      <style:paragraph-properties fo:line-height="150%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 style:list-style-name="L3">
      <style:paragraph-properties fo:line-height="150%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 style:list-style-name="L4">
      <style:paragraph-properties fo:line-height="150%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 style:list-style-name="L5">
      <style:paragraph-properties fo:line-height="150%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 style:list-style-name="L6">
      <style:paragraph-properties fo:line-height="15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tab/>kl. 6a – j.polski zadania 21-22.05.</text:p>
      <text:p text:style-name="P1"><text:tab/></text:p>
      <text:p text:style-name="P1"><text:span text:style-name="T1"><text:tab/>Drogi Uczniu kl. 6a,</text:span></text:p>
      <text:p text:style-name="P1"><text:span text:style-name="T1"/></text:p>
      <text:p text:style-name="P3">przed Tobą 2 godziny poświęcone nauce o języku. Proszę o wykonanie poniższych zadań oraz przeczytanie/lub wysłuchanie w formie audiobooka ostatniej w tym roku szkolnym lektury uzupełniającej: M. Musierowicz „Kłamczucha” (termin 04.06.)</text:p>
      <text:p text:style-name="P1"/>
      <text:p text:style-name="P2"><text:tab/><text:span text:style-name="T1">Temat: „Miauczy, świszczy i zgrzyta? Na wesoło o tym, co w domu słychać”. Oznaczanie głosek <text:tab/>miękkich, dźwięcznych i bezdźwięcznych.</text:span></text:p>
      <text:p text:style-name="P3">Zadanie 1. Przypomnij informacje na temat oznaczania miękkości spółgłosek (podr. s. 259) i różnic między wymową a zapisem głosek dźwięcznych i bezdźwięcznych (podr. s. 262). Zapisz w zeszycie/lub wydrukuj i wklej poniższą notatkę:</text:p>
      <text:list xml:id="list689031177051064932" text:style-name="L1">
        <text:list-item>
          <text:p text:style-name="P4">Miękkość spółgłosek oznaczamy:</text:p>
        </text:list-item>
      </text:list>
      <text:list xml:id="list6384937668980011253" text:style-name="L2">
        <text:list-item>
          <text:p text:style-name="P5"><text:span text:style-name="T1">literą „i”</text:span>, np. psiak, dziecko</text:p>
        </text:list-item>
        <text:list-item>
          <text:p text:style-name="P5"><text:span text:style-name="T1">znakiem diakrytycznym</text:span> (kreską nad literą), np. przyjaźń, radość</text:p>
        </text:list-item>
      </text:list>
      <text:list xml:id="list1057033254822948109" text:style-name="L3">
        <text:list-item>
          <text:list>
            <text:list-item>
              <text:p text:style-name="P6">Czasami spółgłoski dźwięczne wymawiamy bezdźwięcznie na końcu wyrazu, np. kurz [k-u-sz] lub w sąsiedztwie głosek bezdźwięcznych, np. mrówka [m-r-ó-f-k-a]</text:p>
            </text:list-item>
            <text:list-item>
              <text:p text:style-name="P6">Niekiedy spółgłoski bezdźwięczne w sąsiedztwie głosek dźwięcznych wymawiamy dźwięcznie, np. także [t-a-g-ż-e]</text:p>
            </text:list-item>
            <text:list-item>
              <text:p text:style-name="P6">Aby upewnić się, jak oznaczyć spółgłoskę na końcu lub w środku wyrazu, należy:</text:p>
            </text:list-item>
          </text:list>
        </text:list-item>
      </text:list>
      <text:list xml:id="list4734695397145178186" text:style-name="L4">
        <text:list-item>
          <text:list>
            <text:list-item>
              <text:p text:style-name="P7">porównać wyraz z jego inną formą, np. grządki – grządek</text:p>
            </text:list-item>
            <text:list-item>
              <text:p text:style-name="P7">porównać go z wyrazem pokrewnym, np. budka – buda</text:p>
            </text:list-item>
          </text:list>
        </text:list-item>
      </text:list>
      <text:p text:style-name="P3">Zadanie 2. Wykonaj ćwiczenia 1,2,4/111-113 (zeszyt ćwiczeń).</text:p>
      <text:p text:style-name="P3"/>
      <text:p text:style-name="P3"><text:tab/><text:span text:style-name="T1">Temat 2. „Mazur z przytupem miał wzięcie, kilka słów o akcencie”. Akcent wyrazowy i <text:tab/>zdaniowy.</text:span></text:p>
      <text:p text:style-name="P3">Zadanie 1. Przypomnij, czym jest sylaba (podr. s. 19).</text:p>
      <text:p text:style-name="P3">Zadanie 2. Zapoznaj się z wiadomościami na temat <text:span text:style-name="T1">akcentu wyrazowego i zdaniowego </text:span>(podr. s. 20) i zapisz najważniejsze informacje. Ważne treści zapisz zielonym długopisem.</text:p>
      <text:list xml:id="list2415797278154732242" text:style-name="L5">
        <text:list-item>
          <text:p text:style-name="P8">Co to jest akcent wyrazowy?</text:p>
        </text:list-item>
        <text:list-item>
          <text:p text:style-name="P8">Na którą sylabę od końca zwykle pada akcent w języku polskim? Podaj przykład wyrazu.</text:p>
        </text:list-item>
        <text:list-item>
          <text:p text:style-name="P8">W jakich wyrazach akcent pada na trzecią sylabę od końca? Podaj przykłady wyrazów.</text:p>
        </text:list-item>
        <text:list-item>
          <text:p text:style-name="P8">Co to jest akcent zdaniowy?</text:p>
        </text:list-item>
      </text:list>
      <text:p text:style-name="P3">Zadanie 3. Wykonaj zadania: </text:p>
      <text:list xml:id="list6734450841610374531" text:style-name="L6">
        <text:list-item>
          <text:p text:style-name="P9"><text:span text:style-name="T2">5/19 (podręcznik) – zapisz podane wypowiedzi w zeszycie, podkreśl sylaby akcentowane i wypowiedz tekst głośno, akcentując dodane cząstki</text:span></text:p>
        </text:list-item>
        <text:list-item>
          <text:p text:style-name="P9"><text:span text:style-name="T2">9/21 (podręcznik) – ustnie</text:span></text:p>
        </text:list-item>
        <text:list-item>
          <text:p text:style-name="P9"><text:soft-page-break/><text:span text:style-name="T2">2/11 (zeszyt ćwiczeń) – pamiętaj o poprawnym podziale wyrazów podczas przenoszenia (rozdzielaniu spółgłosek), np. co-dzien-nych, tań-ca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9"><text:span text:style-name="T2"><text:s text:c="31"/><text:tab/>Powodzenia, Dorota Mierzwińska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mierzwiński</meta:initial-creator>
    <meta:creation-date>2020-05-19T12:07:35</meta:creation-date>
    <dc:date>2020-05-19T13:12:51.62</dc:date>
    <dc:creator>michał mierzwiński</dc:creator>
    <meta:editing-duration>PT47M23S</meta:editing-duration>
    <meta:editing-cycles>7</meta:editing-cycles>
    <meta:generator>OpenOffice/4.1.3$Win32 OpenOffice.org_project/413m1$Build-9783</meta:generator>
    <meta:document-statistic meta:table-count="0" meta:image-count="0" meta:object-count="0" meta:page-count="2" meta:paragraph-count="27" meta:word-count="325" meta:character-count="2230"/>
  </office:meta>
</office:document-meta>
</file>