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list-style-name="LFO1" style:family="paragraph">
      <style:paragraph-properties fo:line-height="150%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list-style-name="LFO1" style:family="paragraph">
      <style:paragraph-properties fo:line-height="150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list-style-name="LFO1" style:family="paragraph">
      <style:paragraph-properties fo:line-height="150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<text:tab/><text:span text:style-name="T2">kl. 7a – j.polski zadania na 24.04.</text:span></text:p>
      <text:p text:style-name="Standard"/>
      <text:p text:style-name="Standard"><text:span text:style-name="T3"><text:tab/></text:span><text:span text:style-name="T4">Drogi Uczniu kl. 7a,</text:span></text:p>
      <text:p text:style-name="P5"><text:span text:style-name="T6"><text:tab/></text:span><text:span text:style-name="T7">w tym tygodniu zostały nam do realizacji jeszcze 2 godziny języka polskiego. Proponuję wykonanie zadań<text:s/></text:span><text:span text:style-name="T8"><text:tab/>utrwalających<text:s/></text:span><text:span text:style-name="T9">wiedzę z działu o zróżnicowaniu języka.</text:span></text:p>
      <text:p text:style-name="P10"/>
      <text:p text:style-name="P11"><text:span text:style-name="T12"><text:tab/></text:span><text:span text:style-name="T13">Temat 1,2. O zróżnicowaniu języka – powtórzenie wiadomości.</text:span></text:p>
      <text:p text:style-name="P14"><text:span text:style-name="T15">Zadanie. Przypomnij wiadomości z zakresu nauki o języku: homonimy, skrótowce, skróty, style funkcjonalne i wykonaj <text:s/>zestaw ćwiczeń powtórzeniowych w zeszy</text:span><text:span text:style-name="T16">cie ćwiczeń:</text:span></text:p>
      <text:list text:style-name="LFO1" text:continue-numbering="true">
        <text:list-item>
          <text:p text:style-name="P17"><text:span text:style-name="T18">ćw. 1/128; ćw. 4,5/129 (skrótowce)</text:span></text:p>
        </text:list-item>
        <text:list-item>
          <text:p text:style-name="P19"><text:span text:style-name="T20">ćw. 3/131 (skróty)</text:span></text:p>
        </text:list-item>
        <text:list-item>
          <text:p text:style-name="P21"><text:span text:style-name="T22">ćw. 1,2/127 (homonimy)</text:span></text:p>
        </text:list-item>
        <text:list-item>
          <text:p text:style-name="P23"><text:span text:style-name="T24">z podręcznika - zad. 7/316 (style funcjonalne)</text:span></text:p>
        </text:list-item>
      </text:list>
      <text:p text:style-name="P25"><text:span text:style-name="T26">Ważne</text:span><text:span text:style-name="T27">: <text:s/></text:span><text:span text:style-name="T28">Przypominam, że wszystkie potrzebne informacje znajdziesz w podręczniku: 'Poznajemy język' (s.306 – 314).</text:span>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Powodzenia, Dorota Mierzwińska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24T14:58:00Z</meta:creation-date>
    <dc:date>2020-04-24T14:58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28" meta:row-count="5" meta:non-whitespace-character-count="625"/>
  </office:meta>
</office:document-meta>
</file>