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tab/><text:span text:style-name="T1">kl. 7a, 7b – j.polski zadania 25-27.05.</text:span></text:p>
      <text:p text:style-name="P3"><text:span text:style-name="T1"><text:tab/></text:span><text:span text:style-name="T2">Drogi Uczniu kl. 7a,7b,</text:span></text:p>
      <text:p text:style-name="P2"><text:span text:style-name="T1">przed Tobą trzy kolejne godziny języka polskiego, które poświęcisz na gramatykę – powtórzenie, utrwalenie i sprawdzenie wiedzy i umiejętności z zakresu składni zdania złożonego. Pozdrawiam i dobrej pracy:)</text:span></text:p>
      <text:p text:style-name="Standard"><text:span text:style-name="T1"/></text:p>
      <text:p text:style-name="P1"><text:span text:style-name="T1"><text:tab/>Temat 1. Powtórzenie i utrwalenie wiadomości ze składni zdania złożonego. (2)</text:span></text:p>
      <text:p text:style-name="P2"><text:span text:style-name="T1">Zadanie. Wykonaj ćwiczenia służące do samodzielnego powtarzania i utrwalania materiału: 2,3,4 s.83-85 (zeszyt ćwiczeń). Sprawdź poprawność wykonanych zadań z odpowiedziami.</text:span></text:p>
      <text:p text:style-name="P2"><text:span text:style-name="T1"/></text:p>
      <text:p text:style-name="P2"><text:span text:style-name="T1"><text:tab/></text:span><text:span text:style-name="T2">Temat 2, 3. Sprawdź, ile potrafisz – składnia zdania złożonego (sprawdzian).</text:span></text:p>
      <text:p text:style-name="P2"><text:span text:style-name="T1">Zadanie. Wykonaj Sprawdzian I (zeszyt ćwiczeń s. 98-100), aby przekonać się, czy znasz składnię zdania złożonego. Sprawdź samodzielnie poprawność wykonanych zadań z odpowiedziami. </text:span></text:p>
      <text:p text:style-name="P2"><text:span text:style-name="T3">Ważne</text:span><text:span text:style-name="T1">: W razie trudności, pamiętaj, że możesz liczyć na moją pomoc. Proszę o kontakt mailowy. Powodzenia!</text:span></text:p>
      <text:p text:style-name="P2"><text:span text:style-name="T1"><text:tab/><text:tab/><text:tab/><text:tab/><text:tab/><text:tab/><text:tab/><text:tab/><text:tab/><text:tab/>Dorota Mierzw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24T20:46:05.93</meta:creation-date>
    <dc:date>2020-05-24T21:05:00.27</dc:date>
    <dc:creator>michał mierzwiński</dc:creator>
    <meta:editing-duration>PT18M5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9" meta:word-count="122" meta:character-count="909"/>
  </office:meta>
</office:document-meta>
</file>