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kl. 8a – j.polski zadania 28.05.</text:span></text:p>
      <text:p text:style-name="Standard"><text:span text:style-name="T1"/></text:p>
      <text:p text:style-name="P2"><text:span text:style-name="T1"><text:tab/></text:span><text:span text:style-name="T2">Temat. Powtarzamy, sprawdzamy się – sztuka interpretacji.</text:span></text:p>
      <text:p text:style-name="P1"><text:span text:style-name="T1">Zadanie 1. Zapoznaj się z podstawowymi pojęciami z zakresu analizy utworu lirycznego, epickiego i dramatycznego (podręcznik s. 290-292) i wykonaj notatkę w dowolnej formie (punkty, schemat), w której umieścisz najważniejsze informacje.</text:span></text:p>
      <text:p text:style-name="P1"><text:span text:style-name="T1">Zadanie 2. Na podstawie wiadomości w podręczniku (s.292), wyjaśnij, na czym polega sztuka interpretacji.</text:span></text:p>
      <text:p text:style-name="P1"><text:span text:style-name="T1"/></text:p>
      <text:p text:style-name="P1"><text:span text:style-name="T1"><text:tab/><text:tab/><text:tab/><text:tab/><text:tab/><text:tab/><text:tab/><text:tab/><text:tab/>Powodzenia, Dorota Mierzwińska</text:span></text:p>
      <text:p text:style-name="P1"><text:span text:style-name="T1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27T19:46:57.23</meta:creation-date>
    <meta:document-statistic meta:table-count="0" meta:image-count="0" meta:object-count="0" meta:page-count="1" meta:paragraph-count="5" meta:word-count="61" meta:character-count="469"/>
    <dc:date>2020-05-27T20:00:06.10</dc:date>
    <dc:creator>michał mierzwiński</dc:creator>
    <meta:editing-duration>PT13M11S</meta:editing-duration>
    <meta:editing-cycles>1</meta:editing-cycles>
    <meta:generator>OpenOffice/4.1.3$Win32 OpenOffice.org_project/413m1$Build-9783</meta:generator>
  </office:meta>
</office:document-meta>
</file>