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8a – j.polski zadania 05-07.05.</text:span></text:p>
      <text:p text:style-name="Standard"><text:span text:style-name="T1"/></text:p>
      <text:p text:style-name="P2"><text:span text:style-name="T1"><text:tab/></text:span><text:span text:style-name="T2">Drogi Uczniu kl. 8a,</text:span></text:p>
      <text:p text:style-name="P1"><text:span text:style-name="T1">w tym tygodniu w ramach przygotowania do egzaminu (wtorek: 2 godziny języka polskiego), proszę o wykonanie arkusza egzaminacyjnego nr 4. Odpowiedzi do samodzielnego sprawdzenia, zostaną udostępnione w następnym tygodniu (11.05.)</text:span></text:p>
      <text:p text:style-name="P1"><text:span text:style-name="T1"/></text:p>
      <text:p text:style-name="P1"><text:span text:style-name="T1"><text:tab/></text:span><text:span text:style-name="T2">Temat 1,2: Przed egzaminem. Praca z arkuszem egzaminacyjnym.</text:span></text:p>
      <text:p text:style-name="P1"><text:span text:style-name="T1">Zadanie. Praca z arkuszem nr 4.</text:span></text:p>
      <text:p text:style-name="P1"><text:span text:style-name="T2"><text:tab/></text:span></text:p>
      <text:p text:style-name="P1"><text:span text:style-name="T2"><text:tab/>Temat 3. Muzyczne metafory o samotności.</text:span></text:p>
      <text:p text:style-name="P1"><text:span text:style-name="T1">Zadanie. Na przestrzeni wieków refleksję nad życiem artyści podejmowali w różnoraki sposób: opisywali między innymi różne odcienie samotności. Wykorzystaj zdobyte informacje i odszukaj utwory muzyczne o podobnej tematyce. Stwórz katalog takich utworów: podaj tytuł i autora utworu muzycznego. Pamiętaj, że o samotności można mówić w sposób metaforyczny.</text:span></text:p>
      <text:p text:style-name="P1"><text:span text:style-name="T1"/></text:p>
      <text:p text:style-name="P1"><text:span text:style-name="T1"><text:tab/></text:span><text:span text:style-name="T2">Temat 4. O czym można przeczytać w dzienniku pisarza? Szczepan Twardoch o sobie.</text:span></text:p>
      <text:p text:style-name="P1"><text:span text:style-name="T1">Zadanie 1. Przeczytaj fragmenty dzienników pisarza </text:span><text:span text:style-name="T3">Wieloryby i ćmy. Dzienniki 2007-2015. </text:span><text:span text:style-name="T4">(podr., s.220-223).</text:span></text:p>
      <text:p text:style-name="P1"><text:span text:style-name="T4">Zadanie 2. Zapoznaj się z informacjami 'O lekturze' (s.220) i 'O autorze' (s.221).</text:span></text:p>
      <text:p text:style-name="P1"><text:span text:style-name="T4">Zadanie 3. Wyjaśnij w zeszycie pojęcia: </text:span><text:span text:style-name="T3">dziennik, autobiografizm </text:span><text:span text:style-name="T4">(dostępne źródła, słowniki internetowe).</text:span></text:p>
      <text:p text:style-name="P3"><text:span text:style-name="T1">Zadanie 4. Przeczytaj i zapamiętaj informacje na temat dwóch postaw autora w tekstach autobiograficznych: </text:span><text:span text:style-name="T3">postawa introwertyczna, postawa ekstrawertyczna – </text:span><text:span text:style-name="T1">s.223.</text:span></text:p>
      <text:p text:style-name="P3"><text:span text:style-name="T1">Zadanie 5. Wykonaj w zeszycie zadania do tekstu: 1,7,10/223.</text:span></text:p>
      <text:p text:style-name="P3"><text:span text:style-name="T1"><text:tab/></text:span><text:span text:style-name="T5">Dla chętnych</text:span><text:span text:style-name="T1">: zad. 12/223.</text:span></text:p>
      <text:p text:style-name="P3"><text:span text:style-name="T1"/></text:p>
      <text:p text:style-name="P3"><text:span text:style-name="T1"><text:tab/><text:tab/><text:tab/><text:tab/><text:tab/><text:tab/><text:tab/><text:tab/>Powodzenia, Dorota Mierzwińska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4T20:41:52.55</meta:creation-date>
    <dc:date>2020-05-04T21:23:32.73</dc:date>
    <dc:creator>michał mierzwiński</dc:creator>
    <meta:editing-duration>PT8M5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94" meta:character-count="1435"/>
  </office:meta>
</office:document-meta>
</file>