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ource Sans Pro" svg:font-family="'Source Sans Pro', Arial, Tahoma, sans-serif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transparent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fo:background-color="transparent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style:font-name="Source Sans Pro" fo:font-size="10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fo:letter-spacing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cc0066" style:font-name="Times New Roman" fo:font-size="12pt" fo:letter-spacing="normal" fo:font-style="normal" fo:font-weight="bold" fo:background-color="transparent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ffff00" style:font-name="Times New Roman" fo:font-size="12pt" fo:letter-spacing="normal" fo:font-style="normal" fo:font-weight="normal" fo:background-color="transparent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ff99cc" style:font-name="Times New Roman" fo:font-size="12pt" fo:letter-spacing="normal" fo:font-style="normal" fo:font-weight="bold" fo:background-color="transparent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ff00cc" style:font-name="Times New Roman" fo:font-size="12pt" fo:letter-spacing="normal" fo:font-style="normal" fo:font-weight="bold" fo:background-color="transparent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80" style:font-name="Times New Roman" fo:font-size="12pt" fo:letter-spacing="normal" fo:font-style="normal" fo:font-weight="bold" fo:background-color="transparent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cc00" style:font-name="Times New Roman" fo:font-size="12pt" fo:letter-spacing="normal" fo:font-style="normal" fo:font-weight="bold" fo:background-color="transparent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0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fo:letter-spacing="normal"/>
    </style:style>
    <style:style style:name="P13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Source Sans Pro" fo:font-size="10.5pt" fo:letter-spacing="normal" fo:font-style="normal" fo:font-weight="normal"/>
    </style:style>
    <style:style style:name="T1" style:family="text">
      <style:text-properties fo:color="#cc0066" style:font-name="Times New Roman" fo:font-size="14pt" fo:font-weight="bold" fo:background-color="transparent" loext:char-shading-value="0"/>
    </style:style>
    <style:style style:name="T2" style:family="text">
      <style:text-properties fo:color="#cc0066" style:font-name="Times New Roman" fo:font-size="16pt" fo:font-weight="bold" fo:background-color="transparent" loext:char-shading-value="0"/>
    </style:style>
    <style:style style:name="T3" style:family="text">
      <style:text-properties fo:color="#cc0066" style:font-name="Times New Roman" fo:font-size="12pt" fo:font-weight="bold" fo:background-color="transparent" loext:char-shading-value="0"/>
    </style:style>
    <style:style style:name="T4" style:family="text">
      <style:text-properties fo:color="#cc0066" style:font-name="Times New Roman" fo:font-size="12pt" fo:font-style="normal" fo:font-weight="bold" fo:background-color="transparent" loext:char-shading-value="0"/>
    </style:style>
    <style:style style:name="T5" style:family="text">
      <style:text-properties fo:color="#cc0066" style:font-name="Source Sans Pro" fo:font-size="10.5pt" fo:font-style="normal" fo:font-weight="normal" fo:background-color="transparent" loext:char-shading-value="0"/>
    </style:style>
    <style:style style:name="T6" style:family="text">
      <style:text-properties fo:color="#330099" style:font-name="Times New Roman" fo:font-size="14pt" fo:font-weight="bold" fo:background-color="transparent" loext:char-shading-value="0"/>
    </style:style>
    <style:style style:name="T7" style:family="text">
      <style:text-properties fo:color="#000000" fo:background-color="transparent" loext:char-shading-value="0"/>
    </style:style>
    <style:style style:name="T8" style:family="text">
      <style:text-properties fo:color="#000000" style:font-name="Times New Roman" fo:font-size="14pt" fo:background-color="transparent" loext:char-shading-value="0"/>
    </style:style>
    <style:style style:name="T9" style:family="text">
      <style:text-properties fo:color="#000000" style:font-name="Times New Roman" fo:font-size="12pt" fo:background-color="transparent" loext:char-shading-value="0"/>
    </style:style>
    <style:style style:name="T10" style:family="text">
      <style:text-properties fo:color="#000000" style:font-name="Times New Roman" fo:font-size="12pt" fo:font-weight="bold" fo:background-color="transparent" loext:char-shading-value="0"/>
    </style:style>
    <style:style style:name="T11" style:family="text">
      <style:text-properties fo:color="#000000" style:font-name="Times New Roman" fo:font-size="12pt" fo:font-style="normal" fo:font-weight="normal" fo:background-color="transparent" loext:char-shading-value="0"/>
    </style:style>
    <style:style style:name="T12" style:family="text">
      <style:text-properties fo:color="#000000" style:font-name="Source Sans Pro" fo:font-size="10.5pt" fo:font-style="normal" fo:font-weight="normal" fo:background-color="transparent" loext:char-shading-value="0"/>
    </style:style>
    <style:style style:name="T13" style:family="text">
      <style:text-properties fo:color="#ffff00" style:font-name="Times New Roman" fo:font-size="14pt" fo:font-weight="bold" fo:background-color="transparent" loext:char-shading-value="0"/>
    </style:style>
    <style:style style:name="T14" style:family="text">
      <style:text-properties fo:color="#00ff66" style:font-name="Times New Roman" fo:font-size="14pt" fo:font-weight="bold" fo:background-color="transparent" loext:char-shading-value="0"/>
    </style:style>
    <style:style style:name="T15" style:family="text">
      <style:text-properties fo:color="#00ff66" style:font-name="Times New Roman" fo:font-size="12pt" fo:background-color="transparent" loext:char-shading-value="0"/>
    </style:style>
    <style:style style:name="T16" style:family="text">
      <style:text-properties fo:color="#00ff66" style:font-name="Times New Roman" fo:font-size="16pt" fo:font-weight="bold" fo:background-color="transparent" loext:char-shading-value="0"/>
    </style:style>
    <style:style style:name="T17" style:family="text">
      <style:text-properties fo:color="#ff00cc" style:font-name="Times New Roman" fo:font-size="12pt" fo:font-weight="bold" fo:background-color="transparent" loext:char-shading-value="0"/>
    </style:style>
    <style:style style:name="T18" style:family="text">
      <style:text-properties fo:color="#ff00cc" style:font-name="Times New Roman" fo:font-size="16pt" fo:font-weight="bold" fo:background-color="transparent" loext:char-shading-value="0"/>
    </style:style>
    <style:style style:name="T19" style:family="text">
      <style:text-properties style:font-name="Source Sans Pro" fo:font-size="10.5pt" fo:font-style="normal" fo:font-weight="normal"/>
    </style:style>
    <style:style style:name="T20" style:family="text">
      <style:text-properties fo:font-variant="normal" fo:text-transform="none" fo:color="#000080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/>
    </style:style>
    <style:style style:name="T21" style:family="text">
      <style:text-properties fo:font-variant="normal" fo:text-transform="none" fo:color="#000000" style:font-name="Source Sans Pro" fo:font-size="10.5pt" fo:letter-spacing="normal" fo:font-style="normal" fo:font-weight="normal" fo:background-color="transparent" loext:char-shading-value="0"/>
    </style:style>
    <style:style style:name="T22" style:family="text">
      <style:text-properties fo:color="#ffff66" style:font-name="Times New Roman" fo:font-size="16pt" fo:font-weight="bold" fo:background-color="transparent" loext:char-shading-value="0"/>
    </style:style>
    <style:style style:name="T23" style:family="text">
      <style:text-properties fo:color="#6666ff" style:font-name="Times New Roman" fo:font-size="16pt" fo:font-weight="bold" fo:background-color="transparent" loext:char-shading-value="0"/>
    </style:style>
    <style:style style:name="T24" style:family="text">
      <style:text-properties fo:color="#6666ff" style:font-name="Times New Roman" fo:font-size="12pt" fo:font-weight="bold" fo:background-color="transparent" loext:char-shading-value="0"/>
    </style:style>
    <style:style style:name="T25" style:family="text">
      <style:text-properties fo:color="#6666ff" style:font-name="Times New Roman" fo:font-size="12pt" fo:font-style="normal" fo:font-weight="bold" fo:background-color="transparent" loext:char-shading-value="0"/>
    </style:style>
    <style:style style:name="T26" style:family="text">
      <style:text-properties loext:padding="0cm" loext:border="none"/>
    </style:style>
    <style:style style:name="T27" style:family="text">
      <style:text-properties fo:color="#ff0000" fo:background-color="transparent" loext:char-shading-value="0"/>
    </style:style>
    <style:style style:name="T28" style:family="text">
      <style:text-properties fo:color="#ff0000" style:font-name="Times New Roman" fo:font-size="12pt" fo:font-weight="bold" fo:background-color="transparent" loext:char-shading-value="0"/>
    </style:style>
    <style:style style:name="T29" style:family="text">
      <style:text-properties fo:color="#ff0000" style:font-name="Times New Roman" fo:font-size="12pt" fo:font-style="normal" fo:font-weight="bold" fo:background-color="transparent" loext:char-shading-value="0"/>
    </style:style>
    <style:style style:name="T30" style:family="text">
      <style:text-properties fo:color="#00cc00" style:font-name="Times New Roman" fo:font-size="12pt" fo:font-weight="bold" fo:background-color="transparent" loext:char-shading-value="0"/>
    </style:style>
    <style:style style:name="T31" style:family="text">
      <style:text-properties fo:color="#00cc00" style:font-name="Times New Roman" fo:font-size="12pt" fo:font-style="normal" fo:font-weight="bold" fo:background-color="transparent" loext:char-shading-value="0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Świetlica na sportowo. </text:p>
      <text:p text:style-name="P1"/>
      <text:p text:style-name="P3"><text:span text:style-name="T1">Pilates</text:span><text:span text:style-name="T6">,</text:span><text:span text:style-name="T7"> </text:span><text:span text:style-name="T13">zumba,</text:span><text:span text:style-name="T7"> </text:span><text:span text:style-name="T14">nordic woking </text:span><text:span text:style-name="T8">- nowoczesne formy aktywności fizycznej</text:span></text:p>
      <text:p text:style-name="P12"> </text:p>
      <text:p text:style-name="P2">Dzisiaj proponuję Wam trochę ruchu, wybierzcie sobie formę, która Wam najbardziej się spodoba. </text:p>
      <text:p text:style-name="P3"><text:span text:style-name="T9">Jeśli Wasze ciało jest przyzwyczajone do ruchu, ale wciąż szukacie najlepszego dla siebie rodzaju treningu, powinnaś/powinieneś  wypróbować różne formy aktywności fizycznej.</text:span><text:span text:style-name="T7"> </text:span><text:span text:style-name="T9">Ich wspólną zaletą jest różnorodność. Sprawdź zatem, co ćwiczyć, aby poprawić wygląd sylwetki i wytrzymałość organizmu. </text:span><text:span text:style-name="T17">Wybierz jedną z poniższych propozycji i poćwicz. </text:span></text:p>
      <text:p text:style-name="P5">Pilates</text:p>
      <text:p text:style-name="P11"><text:a xlink:type="simple" xlink:href="https://www.youtube.com/watch?v=zfFY-Di8wPw" text:style-name="Internet_20_link" text:visited-style-name="Visited_20_Internet_20_Link"><text:span text:style-name="T20">https://www.youtube.com/watch?v=zfFY-Di8wPw</text:span></text:a><text:span text:style-name="T21"> </text:span></text:p>
      <text:p text:style-name="P6">Zumba</text:p>
      <text:p text:style-name="P11"><text:a xlink:type="simple" xlink:href="https://www.youtube.com/watch?v=MSKj5VX3SFo" text:style-name="Internet_20_link" text:visited-style-name="Visited_20_Internet_20_Link"><text:span text:style-name="T20">https://www.youtube.com/watch?v=MSKj5VX3SFo</text:span></text:a><text:span text:style-name="T21"> </text:span></text:p>
      <text:p text:style-name="P7">Podstawowe kroki fitnessu</text:p>
      <text:p text:style-name="P11"><text:a xlink:type="simple" xlink:href="https://www.youtube.com/watch?v=Df3nSB1p9Eo" text:style-name="Internet_20_link" text:visited-style-name="Visited_20_Internet_20_Link"><text:span text:style-name="T20">https://www.youtube.com/watch?v=Df3nSB1p9Eo</text:span></text:a><text:span text:style-name="T21"> </text:span></text:p>
      <text:p text:style-name="P3"><text:span text:style-name="T15">Nordic woking</text:span><text:span text:style-name="T7"> </text:span></text:p>
      <text:p text:style-name="P11"><text:a xlink:type="simple" xlink:href="https://www.youtube.com/watch?v=vNnDS7JrsQw" text:style-name="Internet_20_link" text:visited-style-name="Visited_20_Internet_20_Link"><text:span text:style-name="T20">https://www.youtube.com/watch?v=vNnDS7JrsQw</text:span></text:a><text:span text:style-name="T21"> </text:span></text:p>
      <text:p text:style-name="P12"/>
      <text:p text:style-name="P12"/>
      <text:p text:style-name="P12"/>
      <text:p text:style-name="P12"/>
      <text:p text:style-name="P3"><text:span text:style-name="T2">ZABAWY</text:span><text:span text:style-name="T7"> </text:span><text:span text:style-name="T22">Z</text:span><text:span text:style-name="T7"> </text:span><text:span text:style-name="T16">DZIECIĘCYCH</text:span><text:span text:style-name="T7"> </text:span><text:span text:style-name="T23">LAT</text:span><text:span text:style-name="T18">...</text:span></text:p>
      <text:p text:style-name="P3"><text:span text:style-name="T10">Z</text:span><text:span text:style-name="T9">abawy z dawnych lat. Zabawy podwórkowe z dzieciństwa Waszych rodziców w czasach PRL. Wystarczy kawałek chodnika, kreda, piłka, patyk… Chciałam pokazać Wam jak kiedyś bawili się Wasi rodzice, może któraś z zabaw Wam się spodoba.</text:span><text:span text:style-name="T7"> </text:span></text:p>
      <text:p text:style-name="P13"><text:line-break/></text:p>
      <text:p text:style-name="P8">KLASY (CHŁOPEK) </text:p>
      <text:p text:style-name="P2">Podobno istniało kilka odmian klas, ale ja znam tylko “chłopka”. Skakaliśmy w 8 rundach, rzucając kamykiem na poszczególne pola. “Skucha” była wtedy, gdy skaczące dziecko nadepnęło na linię, podparło się lub pomyliło kroki (na poszczególnych polach skakało się na jednej nodze lub obunóż). </text:p>
      <text:p text:style-name="P12"> </text:p>
      <text:p text:style-name="P3"><text:span text:style-name="T24">BEREK ZACZAROWANY</text:span><text:span text:style-name="T10">,</text:span><text:span text:style-name="T27"> </text:span><text:span text:style-name="T28">KUCANY,  </text:span></text:p>
      <text:p text:style-name="P3"><text:span text:style-name="T30">DREWNIANY</text:span><text:span text:style-name="T7"> </text:span><text:span text:style-name="T3">LUB RANNY </text:span></text:p>
      <text:p text:style-name="P2">Berek jest wybierany przy pomocy specjalnej wyliczanki.</text:p>
      <text:p text:style-name="P4"><text:span text:style-name="T7">• </text:span><text:span text:style-name="T25">Berek zaczarowany</text:span><text:span text:style-name="T12"> – </text:span><text:span text:style-name="T11">dziecko dotknięte przez berka zostaje “zaczarowane”, staje z szeroko rozstawionymi nogami i może zostać “oczarowane” przez inne dziecko, które pod nim przejdzie. Gra kończy się, kiedy berek zaczaruje wszystkie osoby, albo gdy dzieciaki znudzą się tym lataniem w kółko.</text:span><text:span text:style-name="T19"><text:line-break/></text:span><text:span text:style-name="T12">• </text:span><text:span text:style-name="T29">Berek kucany</text:span><text:span text:style-name="T12"> – </text:span><text:span text:style-name="T11">jeśli dziecko uciekające przed berkiem zdąży kucnąć, jest uratowane.</text:span><text:span text:style-name="T19"><text:line-break/></text:span><text:soft-page-break/><text:span text:style-name="T12">• </text:span><text:span text:style-name="T31">Berek drewniany</text:span><text:span text:style-name="T12"> – </text:span><text:span text:style-name="T11">analogicznie uratowane jest to dziecko, które zdąży dotknąć czegoś drewnianego (drzewa, ławki, płotu itd.).</text:span><text:span text:style-name="T19"><text:line-break/></text:span><text:span text:style-name="T12">•</text:span><text:span text:style-name="T5"> </text:span><text:span text:style-name="T4">Berek ranny</text:span><text:span text:style-name="T12"> – </text:span><text:span text:style-name="T11">złapana osoba zostaje berkiem, ale goniąc dzieci musi trzymać się jedną ręką za miejsce, którego dotknął poprzedni berek.</text:span></text:p>
      <text:p text:style-name="P12"> </text:p>
      <text:p text:style-name="P9">BABA JAGA PATRZY! </text:p>
      <text:p text:style-name="P2">Baba Jaga stoi plecami do dzieci, a w tym czasie reszta grupy biegnie w jej kierunku. Na słowa: Raz, dwa, trzy, Baba Jaga patrzy! dziecko będące Babą Jagą odwraca się, a dzieci zastygają w bezruchu. Jeśli ktoś się poruszy, wraca na start. Wygrywa dziecko, które najszybciej dotrze do stanowiska Baby Jagi.</text:p>
      <text:p text:style-name="P12"> </text:p>
      <text:p text:style-name="P10">PIŁKA PARZY! </text:p>
      <text:p text:style-name="P3"><text:span text:style-name="T9">Dzieci ustawiają się w kręgu, wokół osoby, która rzuca do nich piłkę. Gdy znienacka krzyknie “Piłka parzy!” nie wolno jej złapać. Jeśli dziecko z kręgu nie złapie piłki, zajmuje miejsce w środku. Jeśli nie wykaże się refleksem i złapie piłkę, odpada z gry.</text:span><text:span text:style-name="T7"> </text:span></text:p>
      <text:p text:style-name="P12"> </text:p>
      <text:p text:style-name="P2">Może macie ochotę spróbować tych zabaw, więc nie czekajcie zapraszam do zabawy!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ource Sans Pro" svg:font-family="'Source Sans Pro', Arial, Tahoma, sans-serif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2T12:13:31.218000000</meta:creation-date>
    <dc:date>2020-06-02T12:30:41.815000000</dc:date>
    <meta:editing-duration>PT7M</meta:editing-duration>
    <meta:editing-cycles>1</meta:editing-cycles>
    <meta:document-statistic meta:table-count="0" meta:image-count="0" meta:object-count="0" meta:page-count="2" meta:paragraph-count="31" meta:word-count="380" meta:character-count="2742" meta:non-whitespace-character-count="2359"/>
    <meta:generator>LibreOffice/6.3.4.2$Windows_X86_64 LibreOffice_project/60da17e045e08f1793c57c00ba83cdfce946d0aa</meta:generator>
  </office:meta>
</office:document-meta>
</file>