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color="#FF0000"/>
    </style:style>
    <style:style style:name="T17" style:parent-style-name="Domyślnaczcionkaakapitu" style:family="text">
      <style:text-properties fo:font-weight="bold" style:font-weight-asian="bold" style:font-weight-complex="bold" fo:color="#FF0000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Hiperłącz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24pt" style:font-size-asian="24pt" style:font-size-complex="24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2" style:parent-style-name="Standarduser" style:family="paragraph">
      <style:paragraph-properties fo:line-height="150%"/>
    </style:style>
    <style:style style:name="P43" style:parent-style-name="Standarduser" style:family="paragraph">
      <style:paragraph-properties fo:line-height="150%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user" style:family="paragraph">
      <style:paragraph-properties fo:line-height="150%"/>
    </style:style>
    <style:style style:name="P50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1" style:parent-style-name="Standarduser" style:family="paragraph">
      <style:paragraph-properties fo:line-height="150%"/>
    </style:style>
    <style:style style:name="P52" style:parent-style-name="Standarduser" style:family="paragraph">
      <style:paragraph-properties fo:line-height="150%"/>
    </style:style>
    <style:style style:name="P53" style:parent-style-name="Standarduser" style:family="paragraph">
      <style:paragraph-properties fo:line-height="150%"/>
    </style:style>
    <style:style style:name="P54" style:parent-style-name="Standarduser" style:family="paragraph">
      <style:paragraph-properties fo:line-height="150%"/>
    </style:style>
    <style:style style:name="P55" style:parent-style-name="Standarduser" style:family="paragraph">
      <style:paragraph-properties fo:line-height="150%"/>
    </style:style>
    <style:style style:name="P56" style:parent-style-name="Standarduser" style:family="paragraph">
      <style:paragraph-properties fo:line-height="150%"/>
    </style:style>
    <style:style style:name="P57" style:parent-style-name="Standard" style:family="paragraph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user" style:family="paragraph">
      <style:paragraph-properties fo:line-height="150%"/>
      <style:text-properties style:font-name-complex="Times New Roman"/>
    </style:style>
    <style:style style:name="P60" style:parent-style-name="Standarduser" style:family="paragraph">
      <style:paragraph-properties fo:line-height="150%"/>
    </style:style>
    <style:style style:name="T61" style:parent-style-name="Domyślnaczcionkaakapitu" style:family="text">
      <style:text-properties style:font-name-complex="Times New Roman" fo:color="#FF0000"/>
    </style:style>
    <style:style style:name="P62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3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4" style:parent-style-name="Standarduser" style:family="paragraph">
      <style:paragraph-properties fo:line-height="150%"/>
    </style:style>
    <style:style style:name="P65" style:parent-style-name="Standarduser" style:family="paragraph">
      <style:paragraph-properties fo:line-height="150%"/>
    </style:style>
    <style:style style:name="P66" style:parent-style-name="Standarduser" style:family="paragraph">
      <style:paragraph-properties fo:line-height="150%"/>
    </style:style>
    <style:style style:name="P67" style:parent-style-name="Standarduser" style:family="paragraph">
      <style:paragraph-properties fo:line-height="150%"/>
    </style:style>
    <style:style style:name="P68" style:parent-style-name="Standard" style:family="paragraph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4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7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9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fo:color="#FF0000"/>
    </style:style>
    <style:style style:name="T82" style:parent-style-name="Domyślnaczcionkaakapitu" style:family="text">
      <style:text-properties fo:font-weight="bold" style:font-weight-asian="bold" fo:color="#FF0000"/>
    </style:style>
    <style:style style:name="T83" style:parent-style-name="Domyślnaczcionkaakapitu" style:family="text">
      <style:text-properties fo:font-weight="bold" style:font-weight-asian="bold" fo:color="#FF0000"/>
    </style:style>
    <style:style style:name="T84" style:parent-style-name="Domyślnaczcionkaakapitu" style:family="text">
      <style:text-properties fo:color="#FF0000"/>
    </style:style>
    <style:style style:name="P85" style:parent-style-name="Standarduser" style:family="paragraph">
      <style:paragraph-properties fo:line-height="150%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user" style:family="paragraph">
      <style:paragraph-properties fo:line-height="150%"/>
    </style:style>
    <style:style style:name="P88" style:parent-style-name="Standarduser" style:family="paragraph">
      <style:paragraph-properties fo:line-height="150%"/>
    </style:style>
    <style:style style:name="P89" style:parent-style-name="Standarduser" style:family="paragraph">
      <style:paragraph-properties fo:line-height="150%"/>
    </style:style>
  </office:automatic-styles>
  <office:body>
    <office:text text:use-soft-page-breaks="true">
      <text:p text:style-name="P1">Matematyka kl. 6b</text:p>
      <text:p text:style-name="P2"/>
      <text:p text:style-name="P3">27.04 - 11.05.2020 r.</text:p>
      <text:p text:style-name="P4"/>
      <text:p text:style-name="P5">Drodzy Uczniowie</text:p>
      <text:p text:style-name="P6"/>
      <text:p text:style-name="P7"><text:tab/>Przed nami kolejne dni pracy zdalnej. Poniżej znajdziecie rozpisane kolejne tematy</text:p>
      <text:p text:style-name="P8">i zagadnienia, do realizacji. <text:s/><text:span text:style-name="T9">Zależy mi</text:span><text:span text:style-name="T10"><text:s/>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11"><text:tab/>Po powrocie do szkoły, mam nadzieję już niedługo, sprawdzę Wasze zeszyty, pod kątem systematyczności i kompletności notatek.</text:p>
      <text:p text:style-name="P12"/>
      <text:p text:style-name="P13"><text:span text:style-name="T14"><text:tab/></text:span><text:span text:style-name="T15">Nie musicie już przesyłać mi zdjęć waszej pracy w zeszytach</text:span><text:span text:style-name="T16">, codziennie będę o godzinie 15 wskazywać kilka osób, które prześlą</text:span><text:span text:style-name="T17"><text:s/>mi zdjęcie rozwiązanego konkretnego zadania z zeszytu lub z ćwiczeń<text:s/></text:span><text:span text:style-name="T18">.</text:span></text:p>
      <text:p text:style-name="P19">Kontaktować się będę z Wami poprzez grupę na Messengerze lub mailowo. <text:s/></text:p>
      <text:p text:style-name="P20"><text:span text:style-name="T21"><text:tab/>Mój mail:<text:s/></text:span><text:a xlink:href="mailto:gosiakargol83@gmail.com" office:target-frame-name="_top" xlink:show="replace"><text:span text:style-name="T22">gosiakargol83@gmail.com</text:span></text:a></text:p>
      <text:p text:style-name="P23"/>
      <text:p text:style-name="P24">Pamiętajcie, że zadania z szarym kółkiem i z gwiazdką nie są obowiązkowe, możecie je pominąć.</text:p>
      <text:p text:style-name="P25"/>
      <text:p text:style-name="P26"><text:span text:style-name="T27">Jestem do dyspozycji <text:s/>w ramach konsultacji (aplikacja Zoom, którą należy zainstalować na urządzeniu</text:span><text:span text:style-name="T28">) o godz.11.30 - link przekażę na grupie klasowej.<text:s/></text:span><text:span text:style-name="T29">Proszę przed spotkaniem zapoznać się z filmami</text:span><text:span text:style-name="T30">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mat: Liczba spełniająca równanie.</text:p>
      <text:p text:style-name="P42"><text:tab/>Podręcznik str.197.</text:p>
      <text:p text:style-name="P43"><text:a xlink:href="https://pistacja.tv/film/mat00382-liczba-spelniajaca-rownanie?playlist=281" office:target-frame-name="_top" xlink:show="replace">https://pistacja.tv/film/mat00382-liczba-spelniajaca-rownanie?playlist=281</text:a></text:p>
      <text:p text:style-name="P44">Następnie przejść do rozwiązań zadań z podręcznika</text:p>
      <text:p text:style-name="Standard"><text:span text:style-name="T45">Proszę zapisać w zeszycie pełne rozwiąza</text:span><text:span text:style-name="T46">nia zadań od str.198-199 zad 1-8</text:span></text:p>
      <text:p text:style-name="P47"><text:span text:style-name="T48">Zeszyt ćwiczeń: str.98</text:span></text:p>
      <text:p text:style-name="P49"/>
      <text:p text:style-name="P50">Temat: Rozwiązywanie równań (3<text:s/>lekcje)</text:p>
      <text:p text:style-name="P51">Temat bardzo ważny jak i nowy dla Was zapraszam na konsultacje<text:s/>29.04.2020<text:s/></text:p>
      <text:p text:style-name="P52"><text:tab/>Podręcznik str.200.</text:p>
      <text:p text:style-name="P53"><text:a xlink:href="https://www.youtube.com/watch?v=qdWyk3h6kF0" office:target-frame-name="_top" xlink:show="replace">https://www.youtube.com/watch?v=qdWyk3h6kF0</text:a></text:p>
      <text:p text:style-name="P54"><text:a xlink:href="https://www.youtube.com/watch?v=4KB2YLSV9gU" office:target-frame-name="_top" xlink:show="replace">https://www.youtube.com/watch?v=4KB2YLSV9gU</text:a></text:p>
      <text:p text:style-name="P55"><text:a xlink:href="https://www.youtube.com/watch?v=G5qvac7xFK0" office:target-frame-name="_top" xlink:show="replace">https://www.youtube.com/watch?v=G5qvac7xFK0</text:a></text:p>
      <text:p text:style-name="P56"/>
      <text:p text:style-name="P57">Następnie przejść do rozwiązań zadań z podręcznika</text:p>
      <text:p text:style-name="Standard"><text:span text:style-name="T58">Proszę zapisać w zeszycie pełne rozwiązania zadań str.202-203 zad 1-8</text:span></text:p>
      <text:p text:style-name="P59">Zeszyt ćwiczeń: str.99-100</text:p>
      <text:p text:style-name="P60"><text:span text:style-name="T61">Proszę w ramach 3 lekcji rozwiązać SAMODZIELNIE zadania uzupełniające strona 253 zad119-121<text:s/></text:span></text:p>
      <text:p text:style-name="P62"/>
      <text:p text:style-name="P63">Temat: Rozwiązywanie zadań tekstowych za pomocą równań. (2 lekcje)</text:p>
      <text:p text:style-name="P64"><text:tab/>Podręcznik str.204</text:p>
      <text:p text:style-name="P65"><text:a xlink:href="https://www.youtube.com/watch?v=vWBI5oSlUCQ" office:target-frame-name="_top" xlink:show="replace">https://www.youtube.com/watch?v=vWBI5oSlUCQ</text:a></text:p>
      <text:p text:style-name="P66"><text:a xlink:href="https://www.youtube.com/watch?v=BdRVR8kra34" office:target-frame-name="_top" xlink:show="replace">https://www.youtube.com/watch?v=BdRVR8kra34</text:a></text:p>
      <text:p text:style-name="P67"/>
      <text:p text:style-name="P68">Następnie przejść do rozwiązań zadań z podręcznika</text:p>
      <text:p text:style-name="Standard"><text:span text:style-name="T69">Proszę zapisać w zeszycie pełne rozwiązania zadań <text:s/>str.205-208 zad 1-15, 17, 19,20 i 21.</text:span></text:p>
      <text:p text:style-name="P70"><text:span text:style-name="T71">Zeszyt ćwiczeń: str. 101-102</text:span>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Temat: Powtórzenie wiadomości z działu: wyrażenia algebraiczne i równania.</text:p>
      <text:p text:style-name="P79"/>
      <text:p text:style-name="P80"/>
      <text:p text:style-name="Normalny"><text:s text:c="2"/>Podczas tych zajęć 8.05.2020<text:s/><text:s/>o godzinie 8:00<text:s/>na stronie<text:s/><text:a xlink:href="https://padlet.com/gosiakargol83/Bookmarks" office:target-frame-name="_top" xlink:show="replace"><text:span text:style-name="Hiperłącze">https://padlet.com/gosiakargol83/Bookmarks</text:span></text:a><text:s/></text:p>
      <text:p text:style-name="Normalny">udostępnię Wam test sprawdzający Waszą wiedzę <text:s/><text:span text:style-name="T81">Proszę do godziny</text:span><text:span text:style-name="T82"><text:s/></text:span><text:span text:style-name="T83">10</text:span><text:span text:style-name="T84"><text:s/></text:span>odesłać mi rozwiązany test SAMODZIELNIE<text:s/></text:p>
      <text:p text:style-name="P85"><text:span text:style-name="T86"><text:tab/></text:span></text:p>
      <text:p text:style-name="P87">Po<text:s/>powrocie do szkoły napiszemy z tego<text:s/><text:s/>podobny test <text:s/></text:p>
      <text:p text:style-name="P88">BARDZO PROSZĘ O SYSTEMATYCZNĄ I UCZCIWĄ PRACĘ<text:s/></text:p>
      <text:p text:style-name="P89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_5yl5" style:display-name="_5yl5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ionista4ever</meta:initial-creator>
    <dc:creator>legionista4ever</dc:creator>
    <meta:creation-date>2020-04-26T21:43:00Z</meta:creation-date>
    <dc:date>2020-04-26T21:43:00Z</dc:date>
    <meta:template xlink:href="Normal" xlink:type="simple"/>
    <meta:editing-cycles>2</meta:editing-cycles>
    <meta:editing-duration>PT0S</meta:editing-duration>
    <meta:document-statistic meta:page-count="3" meta:paragraph-count="6" meta:word-count="459" meta:character-count="3212" meta:row-count="22" meta:non-whitespace-character-count="2759"/>
  </office:meta>
</office:document-meta>
</file>