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2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3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T1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6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7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T1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9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20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T2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2" style:parent-style-name="Textbody" style:family="paragraph">
      <style:text-properties fo:font-size="12pt" style:font-size-asian="12pt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fo:font-weight="normal" style:font-weight-asian="normal" style:font-weight-complex="normal" fo:font-size="8pt" style:font-size-asian="8pt"/>
    </style:style>
    <style:style style:name="T2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32" style:parent-style-name="Textbody" style:list-style-name="LFO4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33" style:parent-style-name="Textbody" style:list-style-name="LFO4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34" style:parent-style-name="Textbody" style:list-style-name="LFO4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35" style:parent-style-name="Textbody" style:family="paragraph">
      <style:paragraph-properties fo:text-align="justify" fo:margin-left="0.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36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37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38" style:parent-style-name="Textbody" style:list-style-name="LFO5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39" style:parent-style-name="Textbody" style:list-style-name="LFO5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40" style:parent-style-name="Textbody" style:list-style-name="LFO5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41" style:parent-style-name="Textbody" style:list-style-name="LFO5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42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43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44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TableColumn46" style:family="table-column">
      <style:table-column-properties style:column-width="0.5597in" style:use-optimal-column-width="false"/>
    </style:style>
    <style:style style:name="TableColumn47" style:family="table-column">
      <style:table-column-properties style:column-width="2.9354in" style:use-optimal-column-width="false"/>
    </style:style>
    <style:style style:name="TableColumn48" style:family="table-column">
      <style:table-column-properties style:column-width="1.9145in" style:use-optimal-column-width="false"/>
    </style:style>
    <style:style style:name="TableColumn49" style:family="table-column">
      <style:table-column-properties style:column-width="1.1354in" style:use-optimal-column-width="false"/>
    </style:style>
    <style:style style:name="Table45" style:family="table">
      <style:table-properties style:width="6.5451in" fo:margin-left="-0.0555in" table:align="left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Row59" style:family="table-row">
      <style:table-row-properties style:min-row-height="0.2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68" style:family="table-row">
      <style:table-row-properties style:min-row-height="0.2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77" style:family="table-row">
      <style:table-row-properties style:min-row-height="0.2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86" style:family="table-row">
      <style:table-row-properties style:min-row-height="0.2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P95" style:parent-style-name="Textbody" style:family="paragraph">
      <style:paragraph-properties fo:text-align="justify"/>
      <style:text-properties fo:font-size="12pt" style:font-size-asian="12pt"/>
    </style:style>
    <style:style style:name="P96" style:parent-style-name="Textbody" style:family="paragraph">
      <style:paragraph-properties fo:text-align="justify"/>
      <style:text-properties fo:font-size="12pt" style:font-size-asian="12pt"/>
    </style:style>
    <style:style style:name="P97" style:parent-style-name="Textbody" style:family="paragraph">
      <style:paragraph-properties fo:text-align="justify"/>
      <style:text-properties fo:font-size="12pt" style:font-size-asian="12pt"/>
    </style:style>
    <style:style style:name="P98" style:parent-style-name="Textbody" style:family="paragraph">
      <style:paragraph-properties fo:text-align="justify"/>
      <style:text-properties fo:font-size="12pt" style:font-size-asian="12pt"/>
    </style:style>
    <style:style style:name="P99" style:parent-style-name="Textbody" style:family="paragraph">
      <style:paragraph-properties fo:text-align="justify"/>
      <style:text-properties fo:font-size="12pt" style:font-size-asian="12pt"/>
    </style:style>
    <style:style style:name="P100" style:parent-style-name="Textbody" style:family="paragraph">
      <style:paragraph-properties fo:text-align="justify"/>
      <style:text-properties fo:font-size="12pt" style:font-size-asian="12pt"/>
    </style:style>
    <style:style style:name="P101" style:parent-style-name="Textbody" style:family="paragraph">
      <style:paragraph-properties fo:text-align="justify"/>
      <style:text-properties fo:font-size="12pt" style:font-size-asian="12pt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fo:font-weight="normal" style:font-weight-asian="normal" style:font-weight-complex="normal"/>
    </style:style>
    <style:style style:name="T104" style:parent-style-name="Domyślnaczcionkaakapitu" style:family="text">
      <style:text-properties fo:font-weight="normal" style:font-weight-asian="normal" style:font-weight-complex="normal"/>
    </style:style>
    <style:style style:name="T105" style:parent-style-name="Domyślnaczcionkaakapitu" style:family="text">
      <style:text-properties fo:font-weight="normal" style:font-weight-asian="normal" style:font-weight-complex="normal"/>
    </style:style>
    <style:style style:name="T106" style:parent-style-name="Domyślnaczcionkaakapitu" style:family="text">
      <style:text-properties fo:font-weight="normal" style:font-weight-asian="normal" style:font-weight-complex="normal"/>
    </style:style>
    <style:style style:name="T107" style:parent-style-name="Domyślnaczcionkaakapitu" style:family="text">
      <style:text-properties fo:font-weight="normal" style:font-weight-asian="normal" style:font-weight-complex="normal"/>
    </style:style>
    <style:style style:name="T108" style:parent-style-name="Domyślnaczcionkaakapitu" style:family="text">
      <style:text-properties fo:font-weight="normal" style:font-weight-asian="normal" style:font-weight-complex="normal"/>
    </style:style>
    <style:style style:name="T10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10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1" style:parent-style-name="Textbody" style:family="paragraph">
      <style:text-properties fo:font-weight="normal" style:font-weight-asian="normal" fo:font-size="11pt" style:font-size-asian="11pt" style:font-size-complex="11pt"/>
    </style:style>
    <style:style style:name="P112" style:parent-style-name="Textbody" style:family="paragraph">
      <style:text-properties fo:font-weight="normal" style:font-weight-asian="normal" fo:font-size="11pt" style:font-size-asian="11pt" style:font-size-complex="11pt"/>
    </style:style>
    <style:style style:name="T11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7" style:parent-style-name="Textbody" style:family="paragraph">
      <style:text-properties fo:font-size="12pt" style:font-size-asian="12pt"/>
    </style:style>
    <style:style style:name="P118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19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20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21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22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123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124" style:parent-style-name="Normalny" style:family="paragraph">
      <style:paragraph-properties fo:text-align="justify"/>
      <style:text-properties style:font-name-complex="Times New Roman"/>
    </style:style>
    <style:style style:name="P125" style:parent-style-name="Normalny" style:family="paragraph">
      <style:paragraph-properties fo:text-align="justify"/>
      <style:text-properties style:font-name-complex="Times New Roman"/>
    </style:style>
    <style:style style:name="P126" style:parent-style-name="Normalny" style:family="paragraph">
      <style:paragraph-properties fo:text-align="center" fo:margin-left="3.9333in">
        <style:tab-stops/>
      </style:paragraph-properties>
      <style:text-properties style:font-name-complex="Times New Roman"/>
    </style:style>
    <style:style style:name="P127" style:parent-style-name="Normalny" style:family="paragraph">
      <style:paragraph-properties fo:text-align="center"/>
      <style:text-properties style:font-name-complex="Times New Roman" fo:font-style="italic" style:font-style-asian="italic"/>
    </style:style>
    <style:style style:name="P128" style:parent-style-name="Normalny" style:family="paragraph">
      <style:paragraph-properties fo:text-align="justify"/>
      <style:text-properties style:font-name-complex="Times New Roman"/>
    </style:style>
    <style:style style:name="P129" style:parent-style-name="Normalny" style:family="paragraph">
      <style:paragraph-properties fo:text-align="justify"/>
      <style:text-properties style:font-name-complex="Times New Roman" fo:font-style="italic" style:font-style-asian="italic"/>
    </style:style>
    <style:style style:name="P130" style:parent-style-name="Normalny" style:family="paragraph">
      <style:paragraph-properties fo:text-align="justify"/>
      <style:text-properties style:font-name-complex="Times New Roman" fo:font-style="italic" style:font-style-asian="italic"/>
    </style:style>
    <style:style style:name="P131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132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133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134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Załącznik nr 5</text:p>
      <text:p text:style-name="P2"><text:s/><text:tab/><text:tab/><text:tab/><text:tab/><text:tab/><text:tab/><text:tab/><text:tab/><text:tab/><text:tab/>do Regulaminu ZFŚS<text:s/><text:line-break/>w <text:s/>IV LO im. H. C. Hoovera<text:line-break/><text:s text:c="2"/>w Rudzie Śląskiej</text:p>
      <text:p text:style-name="Standard"><text:span text:style-name="T3">……………………………………………………………….</text:span><text:span text:style-name="T4"><text:s text:c="5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Textbody"><text:span text:style-name="T10"><text:tab/></text:span><text:span text:style-name="T11"><text:tab/>(miejscowość, data)</text:span></text:p>
      <text:p text:style-name="P12"/>
      <text:p text:style-name="P13">........................................................................</text:p>
      <text:p text:style-name="Textbody"><text:span text:style-name="T14"><text:s text:c="15"/>(imię nazwisko<text:s/></text:span><text:span text:style-name="T15">wnioskodawcy)</text:span></text:p>
      <text:p text:style-name="P16"/>
      <text:p text:style-name="P17">........................................................................</text:p>
      <text:p text:style-name="Textbody"><text:span text:style-name="T18"><text:s text:c="23"/>(adres zamieszkania)</text:span></text:p>
      <text:p text:style-name="P19"/>
      <text:p text:style-name="P20">.........................................................................</text:p>
      <text:p text:style-name="Textbody"><text:span text:style-name="T21"><text:tab/><text:s text:c="7"/>(charakter uprawnienia)</text:span></text:p>
      <text:p text:style-name="P22"/>
      <text:p text:style-name="P23">WNIOSEK</text:p>
      <text:p text:style-name="P24">O<text:s/>DOFINANSOWANIE DO WYPOCZYNKU DZIECI I MŁODZIEŻY ZE ŚRODKÓW ZFŚŚ</text:p>
      <text:p text:style-name="Textbody"/>
      <text:p text:style-name="P25"><text:span text:style-name="T26"><text:s text:c="32"/></text:span><text:span text:style-name="T27">Proszę o przyznanie mi dofinansowania</text:span><text:span text:style-name="T28"><text:s/>do<text:s/></text:span><text:span text:style-name="T29">wypoczynku dzieci i młodzieży<text:s/></text:span><text:span text:style-name="T30"><text:line-break/></text:span><text:span text:style-name="T31">w formie :<text:s/></text:span></text:p>
      <text:list text:style-name="LFO4" text:continue-numbering="true">
        <text:list-item>
          <text:p text:style-name="P32">Kolonii i obozów</text:p>
        </text:list-item>
        <text:list-item>
          <text:p text:style-name="P33">„zielonej szkoły”</text:p>
        </text:list-item>
        <text:list-item>
          <text:p text:style-name="P34">Inne/jakie………………………………..</text:p>
        </text:list-item>
      </text:list>
      <text:p text:style-name="P35"/>
      <text:p text:style-name="P36">Wniosek o dofinansowanie, o którym mowa, dotyczy następujących uprawnionych do korzystania ze świadczeń socjalnych w ramach ZFŚS członków mojej rodziny:</text:p>
      <text:p text:style-name="P37"/>
      <text:list text:style-name="LFO5" text:continue-numbering="true">
        <text:list-item>
          <text:p text:style-name="P38">…………………………………….</text:p>
        </text:list-item>
        <text:list-item>
          <text:p text:style-name="P39">…………………………………….</text:p>
        </text:list-item>
        <text:list-item>
          <text:p text:style-name="P40">…………………………………….</text:p>
        </text:list-item>
        <text:list-item>
          <text:p text:style-name="P41">……………………………………..</text:p>
        </text:list-item>
      </text:list>
      <text:p text:style-name="P42"/>
      <text:p text:style-name="P43">Oświadczam, że łącznie ze mną pozostają we wspólnym gospodarstwie domowym wymienione poniżej osoby osiągające dochody, które podaję z aktualnym stanem faktycznym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Imię i nazwisko</text:p>
          </table:table-cell>
          <table:table-cell table:style-name="TableCell55">
            <text:p text:style-name="P56">Stopień pokrewieństwa</text:p>
          </table:table-cell>
          <table:table-cell table:style-name="TableCell57">
            <text:p text:style-name="P58">Uwagi</text:p>
          </table:table-cell>
        </table:table-row>
        <table:table-row table:style-name="TableRow59">
          <table:table-cell table:style-name="TableCell60">
            <text:list text:style-name="WW8Num1">
              <text:list-item text:start-value="1"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8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Średni dochód netto* przypadający na jednego członka rodziny wynosi:</text:p>
      <text:p text:style-name="P98"/>
      <text:p text:style-name="P99">……………………………. zł</text:p>
      <text:p text:style-name="P100"/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....................................................................</text:span></text:p>
      <text:p text:style-name="P110"><text:tab/><text:tab/><text:tab/><text:tab/><text:tab/><text:tab/><text:tab/><text:tab/><text:tab/>Podpis</text:p>
      <text:p text:style-name="P111">dochód netto* - dochód pomniejszony o składki na ubezpieczenie społeczne, zdrowotne oraz podatek dochodowy <text:s text:c="10"/></text:p>
      <text:p text:style-name="P112"/>
      <text:p text:style-name="Textbody"><text:span text:style-name="T113"><text:s text:c="84"/></text:span><text:span text:style-name="T114"><text:line-break/></text:span><text:span text:style-name="T115"><text:line-break/></text:span><text:span text:style-name="T116">Decyzja o przyznaniu świadczenia :</text:span></text:p>
      <text:p text:style-name="P117"/>
      <text:p text:style-name="P118">Przyznano*/nie przyznano dofinansowanie do wypoczynku w kwocie ...............</text:p>
      <text:p text:style-name="P119">(słownie złoty.........................................................................................................)</text:p>
      <text:p text:style-name="P120"/>
      <text:p text:style-name="P121"/>
      <text:p text:style-name="P122"/>
      <text:p text:style-name="P123"><text:tab/></text:p>
      <text:p text:style-name="P124">Uzgodniono w dniu: …............................................</text:p>
      <text:p text:style-name="P125"/>
      <text:p text:style-name="P126">…………………………………..</text:p>
      <text:p text:style-name="P127"><text:s text:c="91"/>(podpis i <text:s/>pieczątka dyrektora szkoły)</text:p>
      <text:p text:style-name="P128"><text:s/>…………………………………………</text:p>
      <text:p text:style-name="P129">(podpisy przedstawicieli organizacji</text:p>
      <text:p text:style-name="P130"><text:s/>związkowych i pieczęć organizacji)</text:p>
      <text:p text:style-name="P131"/>
      <text:p text:style-name="P132"/>
      <text:p text:style-name="P133"/>
      <text:p text:style-name="P134"><text:tab/><text:tab/><text:tab/><text:tab/><text:tab/><text:tab/><text:tab/></text:p>
      <text:p text:style-name="P135"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</dc:title>
    <meta:initial-creator>Nauczyciel</meta:initial-creator>
    <dc:creator>Iwona Luszczak</dc:creator>
    <meta:creation-date>2021-04-15T09:24:00Z</meta:creation-date>
    <dc:date>2021-04-15T09:24:00Z</dc:date>
    <meta:print-date>2019-03-14T15:1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139" meta:row-count="15" meta:non-whitespace-character-count="1837"/>
  </office:meta>
</office:document-meta>
</file>