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P3" style:parent-style-name="Standard" style:family="paragraph">
      <style:paragraph-properties fo:line-height="150%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line-height="150%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Standard" style:family="paragraph">
      <style:paragraph-properties fo:line-height="150%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P15" style:parent-style-name="Standard" style:list-style-name="LFO1" style:family="paragraph">
      <style:paragraph-properties fo:line-height="150%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P18" style:parent-style-name="Standard" style:list-style-name="LFO1" style:family="paragraph">
      <style:paragraph-properties fo:line-height="150%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P26" style:parent-style-name="Standard" style:list-style-name="LFO2" style:family="paragraph">
      <style:paragraph-properties fo:line-height="150%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Standard" style:list-style-name="LFO3" style:family="paragraph">
      <style:paragraph-properties fo:line-height="150%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P31" style:parent-style-name="Standard" style:list-style-name="LFO3" style:family="paragraph">
      <style:paragraph-properties fo:line-height="150%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Standard" style:list-style-name="LFO3" style:family="paragraph">
      <style:paragraph-properties fo:line-height="150%"/>
    </style:style>
    <style:style style:name="T34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P37" style:parent-style-name="Standard" style:family="paragraph">
      <style:paragraph-properties fo:line-height="150%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P47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ext:p text:style-name="Standard"><text:tab/><text:span text:style-name="T2">kl. 7a,7b – j.polski zadania 28-29.05. (2h)</text:span></text:p>
      <text:p text:style-name="Standard"/>
      <text:p text:style-name="P3"><text:span text:style-name="T4"><text:tab/></text:span><text:span text:style-name="T5">Drogi Uczniu kl. 7a, 7b,</text:span></text:p>
      <text:p text:style-name="P6"><text:span text:style-name="T7">przed Tobą zadania do realizacji na 2 godziny języka polskiego w tym tygodniu. Proponuję tematy literackie i<text:s/></text:span><text:span text:style-name="T8">powrót do tekstu z zakresu lektur obowiązkowych w klasie siódmej. Tematy te mogły być realizowane w ramach zastępstwa podczas mojej nieobecności. Mimo to, proszę o przypomnienie tekstu i wykonanie poniższych zadań. W razie trudności ze zrozumieniem treści<text:s/></text:span><text:span text:style-name="T9">lektury, proszę o kontakt mailowy. Dobrej pracy!</text:span></text:p>
      <text:p text:style-name="Standard"/>
      <text:p text:style-name="P10"><text:span text:style-name="T11"><text:tab/></text:span><text:span text:style-name="T12">Temat 1. Jak przebiegała walka o redutę Ordona? A. Mickiewicz „Reduta Ordona”.</text:span></text:p>
      <text:p text:style-name="P13"><text:span text:style-name="T14">Zadanie 1. Przeczytaj uważnie wiersz A. Mickiewicza pt. „Reduta Ordona” (podr. s.102-105) i wykonaj zadania do tekstu:</text:span></text:p>
      <text:list text:style-name="LFO1" text:continue-numbering="true">
        <text:list-item>
          <text:p text:style-name="P15"><text:span text:style-name="T16">Zapisz<text:s/></text:span><text:span text:style-name="T17">najważniejsze informacje na temat lektury ('O lekturze', podr. s.103).</text:span></text:p>
        </text:list-item>
        <text:list-item>
          <text:p text:style-name="P18"><text:span text:style-name="T19">Zapisz w punktach w formie równoważników zdań przebieg bitwy o redutę.</text:span></text:p>
        </text:list-item>
      </text:list>
      <text:p text:style-name="P20"/>
      <text:p text:style-name="P21"><text:span text:style-name="T22"><text:tab/></text:span><text:span text:style-name="T23">Temat 2. O co i jak walczyli obrońcy reduty?</text:span></text:p>
      <text:p text:style-name="P24"><text:span text:style-name="T25">Zadanie 1. Wykonaj w zeszycie poniższe zadania do tekstu:</text:span></text:p>
      <text:list text:style-name="LFO2" text:continue-numbering="true">
        <text:list-item>
          <text:p text:style-name="P26"><text:span text:style-name="T27">Opisz kró</text:span><text:span text:style-name="T28">tko, jak zostały przedstawione wojska rosyjskie, a jak – polskie.</text:span></text:p>
        </text:list-item>
      </text:list>
      <text:list text:style-name="LFO3" text:continue-numbering="true">
        <text:list-item>
          <text:p text:style-name="P29"><text:span text:style-name="T30">Wyjaśnij, w jakim celu została przywołana historia Polski.</text:span></text:p>
        </text:list-item>
        <text:list-item>
          <text:p text:style-name="P31"><text:span text:style-name="T32">Jak został przedstawiony w utworze Ordon? Dlaczego może być uznany za „patrona szańców”?</text:span></text:p>
        </text:list-item>
        <text:list-item>
          <text:p text:style-name="P33"><text:span text:style-name="T34">Dla chętnych</text:span><text:span text:style-name="T35">: Uzasadnij, że przesłanie w z</text:span><text:span text:style-name="T36">akończeniu utworu ma charakter uniwersalny i może być aktualne również dzisiaj.</text:span></text:p>
        </text:list-item>
      </text:list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Pozdrawiam, Dorota Mierzwińska</text:span></text:p>
      <text:p text:style-name="P4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 mierzwiński</meta:initial-creator>
    <dc:creator>Kpt. L. J. Silver</dc:creator>
    <meta:creation-date>2020-05-28T10:34:00Z</meta:creation-date>
    <dc:date>2020-05-28T10:34:00Z</dc: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326" meta:row-count="9" meta:non-whitespace-character-count="1139"/>
  </office:meta>
</office:document-meta>
</file>