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 style:list-style-name="L1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4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2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5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list-style-name="L6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 style:list-style-name="L3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7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text-underline-style="none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6906231885988812630" text:style-name="L1">
        <text:list-header>
          <text:p text:style-name="P5"><text:s/>Lekcja</text:p>
        </text:list-header>
      </text:list>
      <text:p text:style-name="P2">Temat: Topnienie i krzepnięcie</text:p>
      <text:p text:style-name="P3">(podręcznik <text:s text:c="2"/>klasa 7 rozdział 38 str 253 – 255)</text:p>
      <text:p text:style-name="P3"/>
      <text:p text:style-name="P3">1.Wyróżnia się :</text:p>
      <text:p text:style-name="P3">a) ciała krystaliczne</text:p>
      <text:p text:style-name="P3">b) ciała bezpostaciowe</text:p>
      <text:p text:style-name="P3">Napisz czym się różnią między sobą</text:p>
      <text:p text:style-name="P3"/>
      <text:list xml:id="list6996433073678381158" text:style-name="L2">
        <text:list-item>
          <text:p text:style-name="P7">Ciała krystaliczne – tymi będziemy się teraz zajmować</text:p>
          <text:p text:style-name="P7">Zapamiętaj</text:p>
          <text:p text:style-name="P7">W jakiej temperaturze topi się dane ciało w takiej samej temperaturze krzepnie,</text:p>
          <text:p text:style-name="P7">np. woda krzepnie w 0*C i lód topi się w 0*C.</text:p>
        </text:list-item>
        <text:list-item>
          <text:p text:style-name="P7">W czasie topnienia ciepło jest pobierane a w czasie krzepnięcia ciepło jest oddawane.</text:p>
          <text:p text:style-name="P7">Ilość ciepła pobieranego w czasie topnienia możemy obliczyć ze wzoru</text:p>
          <text:p text:style-name="P7">Q = Qt <text:span text:style-name="T1">·</text:span><text:span text:style-name="T2">m</text:span></text:p>
        </text:list-item>
      </text:list>
      <text:p text:style-name="P4"><text:s text:c="13"/>Q – ilość ciepła pobranego (J)</text:p>
      <text:p text:style-name="P4"><text:s text:c="12"/>m – masa ciała <text:s/>9kg)</text:p>
      <text:p text:style-name="P4"><text:s text:c="12"/>Qt – współczynnik nazywamy go ciepło topnienia (J/kg) – bierzemy go z tabeli podręcznik str 276</text:p>
      <text:p text:style-name="P4">Każda substancja ma inną wartość ciepła topnienia np.</text:p>
      <text:p text:style-name="P4">woda ( lód) Qt = 335000 J/kg</text:p>
      <text:p text:style-name="P4">co to oznacza</text:p>
      <text:p text:style-name="P4">aby stopić w temperaturze 0*C 1kg lodu trzeba mu dostarczyć 335000J ciepła</text:p>
      <text:p text:style-name="P4"/>
      <text:list xml:id="list4594497836729699965" text:style-name="L3">
        <text:list-item>
          <text:p text:style-name="P10">Przykład zadania</text:p>
          <text:p text:style-name="P10">Oblicz, ile ciepła trzeba dostarczyć 20 dkg lodu ,aby go całkowicie stopić ?</text:p>
          <text:p text:style-name="P10"/>
          <text:p text:style-name="P10">Rozwiązanie</text:p>
          <text:p text:style-name="P10">20 dkg =0,2 kg</text:p>
          <text:p text:style-name="P10">Qt = 335000 J/kg z tabeli dla lodu - podręcznik</text:p>
        </text:list-item>
      </text:list>
      <text:p text:style-name="P3"><text:span text:style-name="T2">Q = Qt </text:span><text:span text:style-name="T1">·</text:span><text:span text:style-name="T2"> m</text:span></text:p>
      <text:p text:style-name="P3"><text:span text:style-name="T2">Q = 335000 J/kg </text:span><text:span text:style-name="T1">·</text:span><text:span text:style-name="T2"> 0,2 kg</text:span></text:p>
      <text:p text:style-name="P4">Q = 67000 J</text:p>
      <text:p text:style-name="P4"/>
      <text:p text:style-name="P4">5. Zadanie do wyliczenia samodzielnego</text:p>
      <text:p text:style-name="P4">Oblicz, ile ciepła <text:s/>trzeba dostarczyć 2 kg złota , aby go całkowicie stopić ?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</table:table-row>
      </table:table>
      <text:p text:style-name="P1"/>
      <text:list xml:id="list1251955602235084448" text:style-name="L4">
        <text:list-header>
          <text:p text:style-name="P6"><text:s/>Lekcja</text:p>
        </text:list-header>
      </text:list>
      <text:p text:style-name="P2">Temat: Parowanie i skraplanie</text:p>
      <text:p text:style-name="P3">(podręcznik <text:s/>klasa 7 <text:s/>rozdział 39 str 259 – 263)</text:p>
      <text:p text:style-name="P3"/>
      <text:p text:style-name="P3">1.Wyróżnia się :</text:p>
      <text:p text:style-name="P3">a) parowanie</text:p>
      <text:p text:style-name="P3">b) skraplanie</text:p>
      <text:p text:style-name="P3">Napisz czym się różnią między sobą</text:p>
      <text:p text:style-name="P3"/>
      <text:list xml:id="list4005515457894808930" text:style-name="L5">
        <text:list-item>
          <text:p text:style-name="P8">Różnice między parowaniem a wrzeniem</text:p>
          <text:p text:style-name="P8">Parowanie <text:s/>zachodzi <text:s/>w każdej temperaturze , w której substancja jest cieczą. Zachodzi tylko na powierzchni cieczy.</text:p>
          <text:p text:style-name="P8">Wrzenie zachodzi w ściśle określonej temperaturze dla danej substancji. Zachodzi w całej <text:soft-page-break/>objętości.</text:p>
        </text:list-item>
        <text:list-item>
          <text:p text:style-name="P8">Od czego zależy szybkość parowania cieczy – napisz odpowiedź</text:p>
        </text:list-item>
      </text:list>
      <text:p text:style-name="P3"/>
      <text:list xml:id="list213849346233622887" text:style-name="L6">
        <text:list-header>
          <text:p text:style-name="P9"/>
          <text:p text:style-name="P9">4. Zapamiętaj</text:p>
          <text:p text:style-name="P9">W jakiej temperaturze wrze <text:s text:c="2"/>dana <text:s/>ciecz w takiej samej temperaturze się skrapla,</text:p>
          <text:p text:style-name="P9">np. woda wrze w 100 *C i para wodna skrapla się w 100 *C</text:p>
          <text:p text:style-name="P9"/>
          <text:p text:style-name="P9">5. <text:s text:c="4"/>W czasie parowania, wrzenia ciepło jest pobierane a w czasie skraplania <text:s/>ciepło jest oddawane.</text:p>
          <text:p text:style-name="P9">Ilość ciepła pobieranego w czasie parowania możemy obliczyć ze wzoru</text:p>
          <text:p text:style-name="P9">Q = Qp <text:span text:style-name="T1">·</text:span><text:span text:style-name="T2">m</text:span></text:p>
        </text:list-header>
      </text:list>
      <text:p text:style-name="P4"><text:s text:c="13"/>Q – ilość ciepła pobranego (J)</text:p>
      <text:p text:style-name="P4"><text:s text:c="12"/>m – masa ciała <text:s/>(kg)</text:p>
      <text:p text:style-name="P4"><text:s text:c="12"/>Qp – współczynnik nazywamy go ciepło parowania(J/kg) – bierzemy go z tabeli podręcznik str 276</text:p>
      <text:p text:style-name="P4">Każda substancja ma inną wartość ciepła parowania np.</text:p>
      <text:p text:style-name="P4">woda <text:s/>Qp = 2258000 J/kg</text:p>
      <text:p text:style-name="P4">co to oznacza</text:p>
      <text:p text:style-name="P4">aby wyparowało <text:s/>w temperaturze 100*C 1kg wody trzeba jej dostarczyć 2258000J ciepła</text:p>
      <text:p text:style-name="P4"/>
      <text:list xml:id="list5968080200182533113" text:style-name="L7">
        <text:list-header>
          <text:p text:style-name="P11">6. Przykład zadania</text:p>
          <text:p text:style-name="P11">Oblicz, ile ciepła trzeba dostarczyć 50 dkg wody, aby całkowicie wyparowała?</text:p>
          <text:p text:style-name="P11"/>
          <text:p text:style-name="P11">Rozwiązanie</text:p>
          <text:p text:style-name="P11">50 dkg =0,5kg</text:p>
          <text:p text:style-name="P11">Qp= 2250000 J/kg z tabeli dla wody - podręcznik</text:p>
        </text:list-header>
      </text:list>
      <text:p text:style-name="P3"><text:span text:style-name="T2">Q = Qp</text:span><text:span text:style-name="T1">·</text:span><text:span text:style-name="T2"> m</text:span></text:p>
      <text:p text:style-name="P3"><text:span text:style-name="T2">Q = 2258000J/kg </text:span><text:span text:style-name="T1">·</text:span><text:span text:style-name="T2"> 0,5 kg</text:span></text:p>
      <text:p text:style-name="P4">Q = <text:s text:c="7"/>1129000 J <text:s text:c="18"/></text:p>
      <text:p text:style-name="P4"/>
      <text:p text:style-name="P4">7. <text:s/>Zadanie do wyliczenia samodzielnego</text:p>
      <text:p text:style-name="P4">Oblicz, ile ciepła <text:s/>trzeba dostarczyć 2 kg wody , <text:s/>aby całkowicie wyparowała ?</text:p>
      <text:p text:style-name="P4"/>
      <text:list xml:id="list39285407" text:continue-list="list1251955602235084448" text:style-name="L4">
        <text:list-header>
          <text:p text:style-name="P6"/>
          <text:p text:style-name="P6"/>
          <text:p text:style-name="P6"/>
        </text:list-header>
      </text:list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9:04:20.46</meta:creation-date>
    <dc:date>2020-06-07T19:08:09.51</dc:date>
    <meta:editing-duration>PT3M46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65" meta:word-count="455" meta:character-count="2716"/>
  </office:meta>
</office:document-meta>
</file>