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 tematów dla klasy 8 B, do realizacji w dniach od 15.04 2020 r. do 26.04.2020 r.</text:p>
      <text:p text:style-name="P2"/>
      <text:p text:style-name="P2"/>
      <text:p text:style-name="P2">Drodzy Uczniowie</text:p>
      <text:p text:style-name="P2"/>
      <text:p text:style-name="P1"><text:tab/>Przed nami kolejne dni pracy zdalnej. Poniżej znajdziecie rozpisane kolejne tematy </text:p>
      <text:p text:style-name="P1">i zagadnienia, do realizacji. <text:s/>Zależy mi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1"><text:tab/>Po powrocie do szkoły, mam nadzieję już niedługo, sprawdzę Wasze zeszyty, pod kątem systematyczności i kompletności notatek. </text:p>
      <text:p text:style-name="P1"/>
      <text:p text:style-name="P3"><text:tab/>Aby zobaczyć efekty waszej pracy, codziennie będę wskazywać kilka osób, które prześlą mi zdjęcie rozwiązanego konkretnego zadania z zeszytu lub z ćwiczeń – za to będę wpisywać oceny. </text:p>
      <text:p text:style-name="P3">Kontaktować się będę z Wami poprzez grupę na <text:s/>Messengerze lub mailowo. <text:s/></text:p>
      <text:p text:style-name="P3"/>
      <text:p text:style-name="P3"><text:tab/>Mój mail: <text:a xlink:type="simple" xlink:href="mailto:barbara.matusiak@autograf.pl" text:style-name="Internet_20_link" text:visited-style-name="Visited_20_Internet_20_Link">barbara.matusiak@autograf.pl</text:a></text:p>
      <text:p text:style-name="P3"/>
      <text:p text:style-name="P3"><text:tab/><text:span text:style-name="T1">Z uwagi na przesunięty termin egzaminu, zaczniemy realizować nowy materiał, nie zapominając oczywiście o powtórkach. </text:span><text:span text:style-name="T2">Pamiętajcie, że zadania z szarym kółkiem i z gwiazdką nie są obowiązkowe, możecie je pominąć. </text:span></text:p>
      <text:p text:style-name="P8">W TYM ROZDZIALE, DO PRACY BĘDZIE CI POTRZEBNY OŁWEK, LINIJKA, EKIERKA </text:p>
      <text:p text:style-name="P8">I CYRKIEL.</text:p>
      <text:p text:style-name="P7"/>
      <text:p text:style-name="P7"/>
      <text:p text:style-name="P10">Lekcja <text:s/>1</text:p>
      <text:p text:style-name="P12">Temat: Co to są figury symetryczne wzklędem prostej?</text:p>
      <text:p text:style-name="P12"/>
      <text:p text:style-name="P8">Podręcznik str. 206</text:p>
      <text:p text:style-name="P12"/>
      <text:p text:style-name="P8">Przeczytaj wstęp do rozdziału, zapisz w zeszycie definicję:</text:p>
      <text:p text:style-name="P10">Figury z których jedna jest odbiciem drugiej względem narysowanej prostej, nazywamy symetrycznymi względem prostej.</text:p>
      <text:p text:style-name="P8"><text:s/>Obejrzyj koniecznie film:</text:p>
      <text:p text:style-name="P5"><text:soft-page-break/><text:a xlink:type="simple" xlink:href="https://pistacja.tv/film/mat00491-figury-symetryczne-wzgledem-prostej?playlist=424" text:style-name="Internet_20_link" text:visited-style-name="Visited_20_Internet_20_Link"><text:span text:style-name="T1">https://pistacja.tv/film/mat00491-figury-symetryczne-wzgledem-prostej?playlist=424</text:span></text:a><text:span text:style-name="T1"> ,</text:span></text:p>
      <text:p text:style-name="P8">pozwoli Ci to lepiej zrozumieć to zagadnienie, a następnie zapisz wnioski pozwalające rozpoznać punkty symetryczne względem prostej – podręcznik str 207, pod Ćwiczeniem C.</text:p>
      <text:p text:style-name="P8">Rozwiąż i zapisz w zeszycie zadania od 1 do 9 oraz w ćwiczeniach uzupełnij strony 48 i 49.</text:p>
      <text:p text:style-name="P8"/>
      <text:p text:style-name="P10"/>
      <text:p text:style-name="P10">Lekcja 2</text:p>
      <text:p text:style-name="P12">Temat: Rysowanie figur symetrycznych względem osi.</text:p>
      <text:p text:style-name="P12"/>
      <text:p text:style-name="P8">Podręcznik str <text:s/>208</text:p>
      <text:p text:style-name="P8"/>
      <text:p text:style-name="P8"><text:tab/>Sposób rysowania figury symetrycznej względem osi wyjaśniony jest na stronie 208 i 209 pod Ćwiczeniem F. Wykonaj Ćw. F, przeczytaj, informację podaną poniżej.</text:p>
      <text:p text:style-name="P8">Rozrysuj w zeszycie zadania od 10 do 17. Uwaga tu ważna jest staranność przy wykonaniu rysunków, wskazane przeze mnie osoby przyślą zdjęcia zadań. W razie problemów obejrzyj jeszcze raz podany wcześniej filmik, lub skontaktuj się ze mną.</text:p>
      <text:p text:style-name="P8">Zeszyt ćwiczeń str. 50 i 51.</text:p>
      <text:p text:style-name="P8"/>
      <text:p text:style-name="P10">Lekcja 3 (gddd)</text:p>
      <text:p text:style-name="P12">Temat: Powtarzamy wiadomości dotyczące trójkąta równobocznego.</text:p>
      <text:p text:style-name="P12"/>
      <text:p text:style-name="P8">Poćwicz, wykonaj test:</text:p>
      <text:p text:style-name="P4"><text:a xlink:type="simple" xlink:href="https://szaloneliczby.pl/trojkat-rownoboczny-sprawdzian-klasa-8/" text:style-name="Internet_20_link" text:visited-style-name="Visited_20_Internet_20_Link"><text:span text:style-name="T1">https://szaloneliczby.pl/trojkat-rownoboczny-sprawdzian-klasa-8/</text:span></text:a><text:span text:style-name="T1"> </text:span></text:p>
      <text:p text:style-name="P8">Prześlij mi zdjęcie wyniku, chce wiedzieć jak Ci poszło:)</text:p>
      <text:p text:style-name="P8"/>
      <text:p text:style-name="P10"/>
      <text:p text:style-name="P10">Lekcja 4</text:p>
      <text:p text:style-name="P12">Temat: Oś symetrii figury.</text:p>
      <text:p text:style-name="P12"/>
      <text:p text:style-name="P8">Podręcznik str. 212</text:p>
      <text:p text:style-name="P8"><text:tab/>Przeczytaj wstęp do rozdziału, zapisz definicję figury osiowosymetryczej (góra strony 213).</text:p>
      <text:p text:style-name="P8">Obejrzyj obowiązkowo film:</text:p>
      <text:p text:style-name="P5"><text:a xlink:type="simple" xlink:href="https://pistacja.tv/film/mat00493-figury-osiowosymetryczne?playlist=424" text:style-name="Internet_20_link" text:visited-style-name="Visited_20_Internet_20_Link"><text:span text:style-name="T1">https://pistacja.tv/film/mat00493-figury-osiowosymetryczne?playlist=424</text:span></text:a><text:span text:style-name="T1"> <text:s/>- dzięki niemu rozwiążesz większość zadań:)</text:span></text:p>
      <text:p text:style-name="P8">W zeszycie zapisz rozwiązania zadań od 2 do 10, zadanie pierwsze przeanalizuj, ale nie musisz go zapisywać.</text:p>
      <text:p text:style-name="P8"><text:soft-page-break/>Zeszyt ćwiczeń str. 52 i 53.</text:p>
      <text:p text:style-name="P8"/>
      <text:p text:style-name="P10">Lekcja 5,6 </text:p>
      <text:p text:style-name="P12">Temat: Symetralna odcinka – konstrukcja i zadania.</text:p>
      <text:p text:style-name="P9"/>
      <text:p text:style-name="P8">Podręcznik str. 216</text:p>
      <text:p text:style-name="P8"><text:tab/>Zapisz w zeszycie definicję symetralnej, która znajduje się na samym początki rozdziału, zapoznaj się z trzema etapami konstrukcji symetralnej danego odcinka. Jeśli jest to dla ciebie niezrozumiałe, obejrzyj filmik instruktażowy:</text:p>
      <text:p text:style-name="P5"><text:a xlink:type="simple" xlink:href="https://www.youtube.com/watch?v=5Wp3BWhq2Wo" text:style-name="Internet_20_link" text:visited-style-name="Visited_20_Internet_20_Link"><text:span text:style-name="T1">https://www.youtube.com/watch?v=5Wp3BWhq2Wo</text:span></text:a><text:span text:style-name="T1"> </text:span></text:p>
      <text:p text:style-name="P8"/>
      <text:p text:style-name="P8">W zeszycie rozrysuj zadania: 1, 2, 3, 6. Rozwiąż sprawdź czy umiesz.</text:p>
      <text:p text:style-name="P8">Zeszyt ćwiczeń str. 54 i 55.</text:p>
      <text:p text:style-name="P11"/>
      <text:p text:style-name="P10"/>
      <text:p text:style-name="P10">Lekcja 7</text:p>
      <text:p text:style-name="P12">Temat: Konstruujemy dwusieczną kąta.</text:p>
      <text:p text:style-name="P12"/>
      <text:p text:style-name="P8">Podręcznik str. 218</text:p>
      <text:p text:style-name="P8"/>
      <text:p text:style-name="P8"><text:tab/>Rozwiąż Ćwiczenie A, zapisz w zeszycie znajdującą się pod nią definicję dwusiecznej kąta.</text:p>
      <text:p text:style-name="P8">Przeczytaj etapy konstrukcji dwusiecznej, obejrzyj film:</text:p>
      <text:p text:style-name="P5"><text:a xlink:type="simple" xlink:href="https://www.youtube.com/watch?v=BceqNvsE_K4" text:style-name="Internet_20_link" text:visited-style-name="Visited_20_Internet_20_Link"><text:span text:style-name="T1">https://www.youtube.com/watch?v=BceqNvsE_K4</text:span></text:a><text:span text:style-name="T1"> </text:span></text:p>
      <text:p text:style-name="P8">Wykonaj w zeszycie zad. 1, 2, 3 oraz zad.1 ze strony 56 w ćwiczeniach.</text:p>
      <text:p text:style-name="P8"/>
      <text:p text:style-name="P10"/>
      <text:p text:style-name="P10">Lekcja 8 (gddd)</text:p>
      <text:p text:style-name="P4"><text:span text:style-name="T1">Temat: Przypomnienie wiadomości o trójkątach typu: 90</text:span><text:span text:style-name="T3"> 0</text:span><text:span text:style-name="T4">, 45</text:span><text:span text:style-name="T3">0</text:span><text:span text:style-name="T4">, 45</text:span><text:span text:style-name="T3">0</text:span><text:span text:style-name="T4"> oraz typu 60</text:span><text:span text:style-name="T3">0</text:span><text:span text:style-name="T4">, 30</text:span><text:span text:style-name="T3">0</text:span><text:span text:style-name="T4">, 90</text:span><text:span text:style-name="T3">0</text:span><text:span text:style-name="T4">.</text:span></text:p>
      <text:p text:style-name="P13"/>
      <text:p text:style-name="P14">Rozwiąż test: </text:p>
      <text:p text:style-name="P5"><text:a xlink:type="simple" xlink:href="https://szaloneliczby.pl/trojkaty-o-katach-90-45-45-oraz-90-30-60-sprawdzian-klasa-8/" text:style-name="Internet_20_link" text:visited-style-name="Visited_20_Internet_20_Link"><text:span text:style-name="T4">https://szaloneliczby.pl/trojkaty-o-katach-90-45-45-oraz-90-30-60-sprawdzian-klasa-8/</text:span></text:a><text:span text:style-name="T4"> </text:span></text:p>
      <text:p text:style-name="P15"/>
      <text:p text:style-name="P8">Prześlij mi zdjęcie wyniku, chce wiedzieć jak Ci poszło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4-11T19:36:02.12</meta:creation-date>
    <dc:date>2020-04-13T19:35:25.61</dc:date>
    <dc:creator> m m</dc:creator>
    <meta:editing-duration>PT42M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3" meta:paragraph-count="58" meta:word-count="539" meta:character-count="3998"/>
  </office:meta>
</office:document-meta>
</file>