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3" style:family="paragraph" style:parent-style-name="Standard">
      <style:text-properties fo:font-size="14pt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P4" style:family="paragraph" style:parent-style-name="Standard">
      <style:text-properties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5" style:family="paragraph" style:parent-style-name="Standard">
      <style:text-properties fo:font-size="11pt" fo:font-style="italic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P6" style:family="paragraph" style:parent-style-name="Standard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7" style:family="paragraph" style:parent-style-name="Standard" style:list-style-name="L1"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 style:list-style-name="L3">
      <style:text-properties fo:font-size="14pt" fo:font-style="italic" style:font-size-asian="14pt" style:font-style-asian="italic" style:font-size-complex="14pt" style:font-style-complex="italic"/>
    </style:style>
    <style:style style:name="P9" style:family="paragraph" style:parent-style-name="Standard" style:list-style-name="L3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10" style:family="paragraph" style:parent-style-name="Standard">
      <style:text-properties fo:font-size="14pt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P11" style:family="paragraph" style:parent-style-name="Standard" style:list-style-name="L2"/>
    <style:style style:name="P12" style:family="paragraph" style:parent-style-name="Standard" style:list-style-name="L2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13" style:family="paragraph" style:parent-style-name="Standard" style:list-style-name="L3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14" style:family="paragraph" style:parent-style-name="Standard" style:list-style-name="L3"/>
    <style:style style:name="P15" style:family="paragraph" style:parent-style-name="Standard" style:list-style-name="L3">
      <style:text-properties fo:font-weight="bold" style:font-weight-asian="bold" style:font-weight-complex="bold"/>
    </style:style>
    <style:style style:name="T1" style:family="text">
      <style:text-properties style:text-underline-style="solid" style:text-underline-width="auto" style:text-underline-color="font-color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Podaję tematy dla klas 7 .<text:span text:style-name="T1">Termin 4 05 <text:s/>– 8 05 2020</text:span></text:p>
      <text:p text:style-name="P1"><text:s/>Proszę korzystać z ;</text:p>
      <text:list xml:id="list8126968936184780128" text:style-name="L1">
        <text:list-item>
          <text:p text:style-name="P7">podręcznika</text:p>
        </text:list-item>
        <text:list-item>
          <text:p text:style-name="P7"><text:s/>platformy e – podręcznik (trzeba wyszukać odpowiednią prezentację)</text:p>
        </text:list-item>
        <text:list-item>
          <text:p text:style-name="P7">internetu</text:p>
        </text:list-item>
      </text:list>
      <text:p text:style-name="P3"/>
      <text:p text:style-name="P3">Lekcja</text:p>
      <text:p text:style-name="P2">Temat:Sposoby przepływu ciepła – przewodnictwo cieplne</text:p>
      <text:p text:style-name="P4">(podręcznik rozdział 35 str 238- 242)</text:p>
      <text:p text:style-name="P4"/>
      <text:p text:style-name="P4">Ciepło może być przekazywane między ciałami poprzez:</text:p>
      <text:p text:style-name="P4">a) przewodnictwo cieplne</text:p>
      <text:p text:style-name="P4">b) konwekcję</text:p>
      <text:p text:style-name="P4">c) promieniowanie</text:p>
      <text:list xml:id="list1829871240281020244" text:style-name="L2">
        <text:list-header>
          <text:p text:style-name="P11"/>
        </text:list-header>
        <text:list-item>
          <text:p text:style-name="P11">Opisz zjawisko przewodnictwa cieplnego <text:s/>( kiedy zachodzi)</text:p>
        </text:list-item>
        <text:list-item>
          <text:p text:style-name="P11">Materiały o rożnym przewodnictwie cieplnym (Co to są przewodniki i izolatory ciepła, podaj po trzy przykłady)</text:p>
        </text:list-item>
        <text:list-item>
          <text:p text:style-name="P11">Opisz rolę <text:s/>izolacji cieplnej</text:p>
          <text:p text:style-name="P11"/>
          <text:p text:style-name="P12">Przepisz pytania do zeszytu i napisz odpowiedzi</text:p>
        </text:list-item>
      </text:list>
      <text:p text:style-name="P6"/>
      <text:p text:style-name="P3"><text:s/></text:p>
      <text:p text:style-name="P3"><text:s/>Lekcja</text:p>
      <text:p text:style-name="P2">Temat: Sposoby przepływu ciepła – konwekcja w cieczach i gazach, <text:s/>promieniowanie.</text:p>
      <text:p text:style-name="P5">(podręcznik <text:s/>rozdział 35 str 238-242)</text:p>
      <text:list xml:id="list7927195892436962465" text:style-name="L3">
        <text:list-item>
          <text:list>
            <text:list-header>
              <text:p text:style-name="P8"/>
            </text:list-header>
            <text:list-item>
              <text:p text:style-name="P14">Opisz ruch cieczy i gazów w zjawisku konwekcji ( na czym polega zjawisko konwekcji)</text:p>
            </text:list-item>
            <text:list-item>
              <text:p text:style-name="P14">Podaj przykłady zastosowania zjawiska konwekcji</text:p>
            </text:list-item>
            <text:list-item>
              <text:p text:style-name="P14">Na czym polega zjawisko promieniowania</text:p>
              <text:p text:style-name="P15"/>
              <text:p text:style-name="P13">Przepisz pytania do zeszytu i napisz odpowiedzi</text:p>
              <text:p text:style-name="P9"/>
              <text:p text:style-name="P9">Wszystkie opracowania będą oceniane po przyjściu dzieci do szkoły. </text:p>
            </text:list-item>
          </text:list>
        </text:list-item>
      </text:list>
      <text:p text:style-name="P6"/>
      <text:list xml:id="list30579323" text:continue-numbering="true" text:style-name="L3">
        <text:list-item>
          <text:list>
            <text:list-header>
              <text:p text:style-name="P14"/>
            </text:list-header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02T17:41:46.32</meta:creation-date>
    <dc:date>2020-05-03T10:36:14.11</dc:date>
    <meta:editing-duration>PT29M21S</meta:editing-duration>
    <meta:editing-cycles>9</meta:editing-cycles>
    <meta:generator>OpenOffice/4.1.2$Win32 OpenOffice.org_project/412m3$Build-9782</meta:generator>
    <meta:document-statistic meta:table-count="0" meta:image-count="0" meta:object-count="0" meta:page-count="1" meta:paragraph-count="25" meta:word-count="153" meta:character-count="1025"/>
  </office:meta>
</office:document-meta>
</file>