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span text:style-name="T3">kl. 7a,7b – j.polski zadania 03-05.06. (3h)</text:span></text:p>
      <text:p text:style-name="P4"><text:span text:style-name="T5"><text:tab/></text:span><text:span text:style-name="T6">Drogi Uczniu kl. 7a, 7b,</text:span></text:p>
      <text:p text:style-name="P7"><text:span text:style-name="T8">przed Tobą realizacja tematów sprawdzających i utrwalających wiedzę ze składni zdania złożonego i słowotwórstwa.</text:span><text:span text:style-name="T9"><text:s/>Proszę o samodzielną pracę i sprawdzenie poprawności wykonanych zadań z odpowiedziami w zeszycie ćwiczeń.</text:span></text:p>
      <text:p text:style-name="P10"/>
      <text:p text:style-name="P11"><text:span text:style-name="T12"><text:tab/></text:span><text:span text:style-name="T13">Temat 1. Sprawdź, ile potrafisz.</text:span></text:p>
      <text:p text:style-name="P14"><text:span text:style-name="T15">Zadanie. Wykonaj samodzielnie test sprawdzający w zeszycie ćwiczeń – Sprawdzian II (s.102-104).</text:span></text:p>
      <text:p text:style-name="P16"/>
      <text:p text:style-name="P17"><text:span text:style-name="T18"><text:tab/></text:span><text:span text:style-name="T19">Temat 2. Sprawdź</text:span><text:span text:style-name="T20">, ile potrafisz.</text:span></text:p>
      <text:p text:style-name="P21"><text:span text:style-name="T22">Zadanie. Wykonaj samodzielnie test sprawdzający w zeszycie ćwiczeń – Sprawdzian III (s.107-108).</text:span></text:p>
      <text:p text:style-name="P23"/>
      <text:p text:style-name="P24"><text:span text:style-name="T25"><text:tab/></text:span><text:span text:style-name="T26">Temat 3. Powtórzenie i utrwalenie wiadomości ze słowotwórstwa.</text:span></text:p>
      <text:p text:style-name="P27"><text:span text:style-name="T28">Zadanie. Wykonaj samodzielnie ćwiczenia powtórzeniowe i utrwalające wiadomośc</text:span><text:span text:style-name="T29">i ze słowotwórstwa: 1-9 s. 133-135 (zeszyt ćwiczeń) i sprawdź poprawność wykonanych zadań z odpowiedziami.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5"/>Powodzenia, Dorota Mierz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6-03T08:07:00Z</meta:creation-date>
    <dc:date>2020-06-03T08:0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46" meta:row-count="6" meta:non-whitespace-character-count="726"/>
  </office:meta>
</office:document-meta>
</file>