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P7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8" style:family="paragraph" style:parent-style-name="List_20_Paragraph">
      <style:paragraph-properties fo:margin-left="0.635cm" fo:margin-right="0cm" fo:line-height="100%" fo:text-indent="0cm" style:auto-text-indent="false"/>
    </style:style>
    <style:style style:name="P9" style:family="paragraph" style:parent-style-name="List_20_Paragraph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10" style:family="paragraph" style:parent-style-name="List_20_Paragraph">
      <style:paragraph-properties fo:line-height="100%"/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P11" style:family="paragraph" style:parent-style-name="List_20_Paragraph">
      <style:paragraph-properties fo:line-height="100%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2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3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List_20_Paragraph">
      <style:paragraph-properties fo:margin-left="0cm" fo:margin-right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left="0cm" fo:margin-right="0cm" fo:line-height="150%" fo:text-indent="0cm" style:auto-text-indent="false"/>
    </style:style>
    <style:style style:name="P23" style:family="paragraph" style:parent-style-name="List_20_Paragraph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Heading_20_1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Table_20_Contents">
      <style:text-properties style:font-name="Arial1" fo:font-size="12pt" style:font-size-asian="12pt" style:font-name-complex="Arial2" style:font-size-complex="12pt"/>
    </style:style>
    <style:style style:name="P27" style:family="paragraph" style:parent-style-name="List_20_Paragraph" style:list-style-name="WWNum2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28" style:family="paragraph" style:parent-style-name="List_20_Paragraph" style:list-style-name="L4">
      <style:paragraph-properties fo:line-height="150%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List_20_Paragraph" style:list-style-name="L1">
      <style:paragraph-properties fo:margin-left="0cm" fo:margin-right="0cm" fo:line-height="10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List_20_Paragraph" style:list-style-name="L2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2" style:family="paragraph" style:parent-style-name="List_20_Paragraph" style:list-style-name="L3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List_20_Paragraph" style:list-style-name="L4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6" style:family="paragraph" style:parent-style-name="List_20_Paragraph">
      <style:paragraph-properties fo:margin-left="0cm" fo:margin-right="0cm" fo:line-height="150%" fo:text-indent="0cm" style:auto-text-indent="false"/>
    </style:style>
    <style:style style:name="P37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38" style:family="paragraph" style:parent-style-name="Standard">
      <style:paragraph-properties fo:margin-left="0cm" fo:margin-right="0cm" fo:line-height="150%" fo:text-indent="0cm" style:auto-text-indent="false" fo:background-color="#fbd4b4">
        <style:background-image/>
      </style:paragraph-properties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9" style:family="paragraph" style:parent-style-name="Standard" style:list-style-name="L5"/>
    <style:style style:name="P40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">
      <style:paragraph-properties fo:background-color="#fde9d9">
        <style:background-image/>
      </style:paragraph-properties>
    </style:style>
    <style:style style:name="P42" style:family="paragraph" style:parent-style-name="Standard">
      <style:paragraph-properties fo:background-color="#fde9d9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style:font-size-asian="12pt" style:font-name-complex="Arial2" style:font-size-complex="12pt" style:font-style-complex="italic"/>
    </style:style>
    <style:style style:name="T4" style:family="text"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Język polski - klasa 7b</text:p>
      <text:p text:style-name="P1">Bardzo proszę zarejestrowanie się na platformie wsipnet.pl, dzięki której będziecie mieć dostęp do podręczników, zadań oraz możliwość zadawania mi bezpośrednio pytań. </text:p>
      <text:p text:style-name="P2">wsipnet.pl → Dołącz → Wybierz ścieżkę dla SP (klasy 4- 8)→ Uczeń → Mam kod → Kod klasy </text:p>
      <text:p text:style-name="P2">Kod dla klasy 7b: <text:span text:style-name="T1">WYT0-7B-JPL</text:span> <text:s/>(w haśle WYT0 na końcu jest zero)</text:p>
      <text:p text:style-name="P3">Możliwość kontaktu i konsultacji: e - mail: <text:a xlink:type="simple" xlink:href="mailto:agnieszkarok@op.pl" text:style-name="Internet_20_link" text:visited-style-name="Visited_20_Internet_20_Link">agnieszkarok@op.pl</text:a>, Messenger, <text:s/>Zoom, Microsoft Teams</text:p>
      <text:p text:style-name="P40"/>
      <text:p text:style-name="P19"/>
      <text:p text:style-name="P19">25 maja</text:p>
      <text:p text:style-name="P22"><text:span text:style-name="T6">T: </text:span>Portret Urszuli Kochanowskiej piórem poety nakreślony (Jan Kochanowski „Tren V”)</text:p>
      <text:p text:style-name="P22"/>
      <text:p text:style-name="P23"/>
      <text:p text:style-name="P19">Podręcznik Świat w słowach i obrazach: Jan Kochanowski, Tren V (s. 160);</text:p>
      <text:p text:style-name="P19"/>
      <text:p text:style-name="P19"><text:s/>Przeczytaj fragment Trenu XVII.</text:p>
      <text:p text:style-name="P19"><text:s/>Pańska ręka mię dotknęła, Wszystkę mi radość odjęła. </text:p>
      <text:p text:style-name="P19">Jakie nieszczęście mogło dotknąć człowieka, który w ten sposób napisał. </text:p>
      <text:p text:style-name="P19">Zatrzymaj się przy wypowiedziach mówiących o śmierci. </text:p>
      <text:p text:style-name="P19"/>
      <text:p text:style-name="P19">Przeczytaj słowa otwierające cykl Trenów i na ich podstawie dokonaj charakterystyki bohaterki żałobnych wierszy. </text:p>
      <text:p text:style-name="P19"/>
      <text:p text:style-name="P19">Z fragmentu Trenu XII, wyraźnie wyłania się bohaterka trenów, scharakteryzowana wprost:</text:p>
      <text:p text:style-name="P19"><text:s/>Ochędożne, posłuszne, karne, niepieszczone, </text:p>
      <text:p text:style-name="P19">Śpiewać, mówić, rymować jako co uczone; </text:p>
      <text:p text:style-name="P19">Każdego ukłon trafić, wyrazić postawę,</text:p>
      <text:p text:style-name="P19"><text:s/>Obyczaje panieńskie umieć i zabawę;</text:p>
      <text:p text:style-name="P19"><text:s/>Roztropne, obyczajne, ludzkie, nierzewniwe, </text:p>
      <text:p text:style-name="P19">Dobrowolne, układne, skromne i wstydliwe. </text:p>
      <text:p text:style-name="P19">Nigdy ona po ranu karmienie wspomniała,</text:p>
      <text:p text:style-name="P19"><text:s/>Aż pierwej Bogu swoje modlitwy oddała. </text:p>
      <text:p text:style-name="P19">Nie poszła spać, aż pierwej matkę pozdrowiła</text:p>
      <text:p text:style-name="P19"><text:s/>I zdrowie rodziców swych Bogu poruczyła.</text:p>
      <text:p text:style-name="P19"/>
      <text:p text:style-name="P19">Odczytaj tekst – Tren V</text:p>
      <text:p text:style-name="P18"><text:soft-page-break/>Przyglądnij się kompozycji utworu i spróbuj dokonać <text:s/>analizy jego składni. </text:p>
      <text:p text:style-name="P18">Notatka do zeszytu:</text:p>
      <text:p text:style-name="P18">Porównanie homeryckie: porównane zostają do siebie dwa rozbudowane narracyjnie obrazy. </text:p>
      <text:p text:style-name="P18">1. zdanie: Jak </text:p>
      <text:p text:style-name="P18">mała nieowocująca jeszcze oliwka, która rośnie w ogrodzie – zostaje nagle przez ogrodnika wyrwana wraz z chwastami i więdnie, leżąc u stóp macierzystego drzewa</text:p>
      <text:p text:style-name="P18">2. zdanie: Tak</text:p>
      <text:p text:style-name="P18">mała Urszulka rosła pod okiem rodziców i nagle dotknięta śmiercią padła u stóp rodziców</text:p>
      <text:list xml:id="list4549777517799273839" text:style-name="L3">
        <text:list-item>
          <text:p text:style-name="P32">zdanie: Apostrofa do Persefony <text:s/>- Osoba mówiąca w wierszu w pytaniu retorycznym skierowanym do mitologicznej władczyni krainy zmarłych zarzuca jej, że dopuściła do takiej niezgodnej z naturą tragedii (naturalną koleją rzeczy najpierw powinni umierać ludzie starzy, a nie dwuipółletnie dziecko). Odwołanie do kultury antycznej jest dowodem wykształcenia poety. </text:p>
          <text:p text:style-name="P32"/>
          <text:list>
            <text:list-item>
              <text:list>
                <text:list-header>
                  <text:p text:style-name="P32"><text:s text:c="9"/>W Trenie V poeta porównuje śmierć Urszulki do uschnięcia drzewka oliwnego niechcący podciętego przez nadgorliwego ogrodnika. Podmiot liryczny akcentuje przypadkowość tej śmierci, uwypuklając w ten sposób rozpacz rodziców oglądających śmierć własnego dziecka. Porównując Urszulkę do małego pędu oliwnego („Jako oliwka mała”, „Jeszcze ani gałązek, ani listków rodząc”), ukazuje także kruchość i delikatność dziecka. </text:p>
                </text:list-header>
              </text:list>
            </text:list-item>
          </text:list>
        </text:list-item>
      </text:list>
      <text:p text:style-name="P18"/>
      <text:p text:style-name="P18"/>
      <text:p text:style-name="P18">Przyglądając się portretowi Urszuli przedstawionemu w Trenach, napisz krótkie opowiadanie o jednym dniu z życia córki Kochanowskiego. <text:s/>- <text:s/>co najmniej 120 słów – przyślij na adres e-mail.</text:p>
      <text:p text:style-name="P18"/>
      <text:p text:style-name="P18">Wtorek 26 maja</text:p>
      <text:h text:style-name="P25" text:outline-level="1">T: Portret ojca cierpiącego (Jan Kochanowski, „TrenVIII”)</text:h>
      <text:p text:style-name="P24"/>
      <text:p text:style-name="P18">Podręcznik Świat w słowach i obrazach: reprodukcja obrazu Karola Millera Wizyta Jana Zamoyskiego w Czarnolesie (s. 152); Jan Kochanowski, Tren VIII (s. 163);</text:p>
      <text:p text:style-name="P18"><text:s/>•<text:tab/>reprodukcja obrazu Jana Matejki Kochanowski nad zwłokami Urszulki; <text:s/></text:p>
      <text:p text:style-name="P18"><text:soft-page-break/></text:p>
      <text:p text:style-name="P18"><text:s/>Wysłuchaj fragmentów Requiem. Requiem – w muzyce – to forma mszy żałobnej.</text:p>
      <text:p text:style-name="P18"><text:a xlink:type="simple" xlink:href="https://www.youtube.com/watch?v=sPlhKP0nZII&amp;t=258s" text:style-name="Internet_20_link" text:visited-style-name="Visited_20_Internet_20_Link">https://www.youtube.com/watch?v=sPlhKP0nZII&amp;t=258s</text:a> </text:p>
      <text:p text:style-name="P18"><text:s/>Odczytaj głośno Tren VIII Jana Kochanowskiego, <text:s/>wyjaśnij niezrozumiałe słowa. </text:p>
      <text:p text:style-name="P18"/>
      <text:p text:style-name="P18">Oglądnij reprodukcję obrazu Jana Matejki Kochanowski nad zwłokami Urszulki , zwróć uwagę na przeżycia, uczucia malujące się na twarzy poety.</text:p>
      <text:p text:style-name="P18"><text:a xlink:type="simple" xlink:href="https://pl.wikipedia.org/wiki/Jan_Kochanowski_nad_zwłokami_Urszulki#/media/Plik:Treny_normal.jpg" text:style-name="Internet_20_link" text:visited-style-name="Visited_20_Internet_20_Link">https://pl.wikipedia.org/wiki/Jan_Kochanowski_nad_zw%C5%82okami_Urszulki#/media/Plik:Treny_normal.jpg</text:a> </text:p>
      <text:p text:style-name="P18"/>
      <text:p text:style-name="P18">Piszemy notatkę:</text:p>
      <text:p text:style-name="P18"/>
      <text:p text:style-name="P18">Wielkieś mi uczyniła pustki w domu moim, </text:p>
      <text:p text:style-name="P18">Moja droga Orszulo, tym zniknieniem swoim! </text:p>
      <text:p text:style-name="P18">Pełno nas, a jakoby nikogo nie było: </text:p>
      <text:p text:style-name="P18">Jedną maluczką duszą tak wiele ubyło.</text:p>
      <text:p text:style-name="P18"><text:s text:c="54"/>dom bez dziecka: pustka, świadomość braku, straty</text:p>
      <text:p text:style-name="P18"/>
      <text:p text:style-name="P18">KONTRAST </text:p>
      <text:p text:style-name="P18">Tyś za wszytki mówiła, za wszytki śpiewała, </text:p>
      <text:p text:style-name="P18">Wszytkiś w domu kąciki zawżdy pobiegała.</text:p>
      <text:p text:style-name="P18"><text:s/>Nie dopuściłaś nigdy matce się frasować, </text:p>
      <text:p text:style-name="P18">Ani ojcu myśleniem zbytnim głowy psować, </text:p>
      <text:p text:style-name="P18">To tego, to owego wdzięcznie obłapiając</text:p>
      <text:p text:style-name="P18"><text:s/>I onym swym uciesznym śmiechem zabawiając.</text:p>
      <text:p text:style-name="P18"><text:s text:c="18"/>dom z dzieckiem: beztroska, radość, śmiech, uciecha, miłość, gwar, ruch</text:p>
      <text:p text:style-name="P18">KONTRAST </text:p>
      <text:p text:style-name="P18">Teraz wszystko umilkło, szczere pustki w domu,</text:p>
      <text:p text:style-name="P18"><text:s/>Nie masz zabawki, nie masz rozśmiać się nikomu</text:p>
      <text:p text:style-name="P18"><text:s/>Z każdego kąta żałość człowieka ujmuje,</text:p>
      <text:p text:style-name="P18"><text:s/>A serce swej pociechy darmo upatruje.</text:p>
      <text:p text:style-name="P18"><text:s text:c="53"/>dom bez dziecka: cisza, smutek, żałość, beznadzieja</text:p>
      <text:p text:style-name="P18"/>
      <text:p text:style-name="P18">Taki kontrast między stanami ducha podmiotu lirycznego uwydatnia ogromną stratę i ból cierpiącego ojca. </text:p>
      <text:p text:style-name="P18"><text:soft-page-break/></text:p>
      <text:p text:style-name="P19">Przeczytaj:</text:p>
      <text:p text:style-name="P19">W kontekście powyższych rozważań warto przywołać popularne w renesansie hasło Terencjusza: <text:span text:style-name="T13">Człowiekiem jestem i nic, co udzkie, nie jest mi obce. </text:span></text:p>
      <text:p text:style-name="P18"><text:span text:style-name="T13"/></text:p>
      <text:p text:style-name="P18">Zapisz:</text:p>
      <text:p text:style-name="P18">W Trenach pojawia się humanistyczne patrzenie na człowieka (cierpienie jest konieczne do osiągnięcia pełni człowieczeństwa.) </text:p>
      <text:p text:style-name="P18"/>
      <text:p text:style-name="P18">KONDOLENCJE – słowne okazywanie komuś współczucia z powodu śmierci bliskiej osoby; dzielenie z kimś żalu, bólu po stracie kogoś.</text:p>
      <text:p text:style-name="P18"/>
      <text:p text:style-name="P18"><text:s/>Drugim po Urszuli bohaterem trenu jest podmiot liryczny (mówi o swoich przeżyciach, zwątpieniach). Stany ducha, w jakich się znajduje są zmienne: w pierwszej i trzeciej części dominują rozpacz, smutek, żal, natomiast w drugiej, w której podmiot liryczny wspomina córkę – radość. </text:p>
      <text:p text:style-name="P18"/>
      <text:p text:style-name="P18">Środa 27 maja, czwartek 28 maja</text:p>
      <text:p text:style-name="P18"/>
      <text:p text:style-name="P18">T: Utrwalenie wiadomości o fraszkach i trenach Jana Kochanowskiego.</text:p>
      <text:p text:style-name="P18"/>
      <text:p text:style-name="P18">1. Wymień cechy gatunkowe fraszki. </text:p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8"/>
      <text:list xml:id="list762748425008102693" text:style-name="L4">
        <text:list-item>
          <text:p text:style-name="P28">Podaj nazwy podkreślonych środków stylistycznych z fraszki „Na lipę”.(apostrofa,,epitet, wyrazy dźwiękonaśladowcze, uosobienie )</text:p>
          <text:p text:style-name="P33"/>
          <text:p text:style-name="P33"><text:span text:style-name="T14">Gościu,</text:span> siądź pod mym liściem, a odpoczni sobie!</text:p>
          <text:p text:style-name="P33"><text:s/>Nie dójdzie cię tu słońce, <text:span text:style-name="T14">przyrzekam ja tobie,</text:span> </text:p>
          <text:p text:style-name="P33">Choć się nawysszej wzbije, a proste promienie </text:p>
          <text:p text:style-name="P33">Ściągną pod swoje drzewa rozstrzelane cienie. </text:p>
          <text:p text:style-name="P33">Tu zawżdy <text:span text:style-name="T14">chłodne wiatry</text:span> z pola zawiewają,</text:p>
          <text:p text:style-name="P33"><text:soft-page-break/>Tu słowicy, tu szpacy wdzięcznie narzekają. </text:p>
          <text:p text:style-name="P33">Z mego wonnego kwiatu pracowite pszczoły </text:p>
          <text:p text:style-name="P33">Biorą miód, który potym szlachci pańskie stoły. </text:p>
          <text:p text:style-name="P33">A ja swym <text:span text:style-name="T14">cichym szeptem</text:span> sprawić umiem snadnie, </text:p>
          <text:p text:style-name="P33">Że człowiekowi łacno słodki sen przypadnie […].</text:p>
        </text:list-item>
      </text:list>
      <text:p text:style-name="P18"><text:s/>........................................................................................ </text:p>
      <text:p text:style-name="P18"><text:s/>........................................................................................</text:p>
      <text:p text:style-name="P18"><text:s/>........................................................................................</text:p>
      <text:p text:style-name="P18"><text:s/>........................................................................................</text:p>
      <text:p text:style-name="P18"/>
      <text:p text:style-name="P18">3. Podaj nazwy podkreślonych środków stylistycznych z fraszki „Na dom w Czarnolesie.” ( wyliczenie, epitet, symbol, apostrofa,)</text:p>
      <text:p text:style-name="P18"/>
      <text:p text:style-name="P18"><text:span text:style-name="T14"><text:s/>Panie,</text:span> to moja praca, a zdarzenie Twoje; <text:s/></text:p>
      <text:p text:style-name="P18">Raczyż błogosławieństwo dać do końca swoje!</text:p>
      <text:p text:style-name="P18"><text:s/>Inszy niechaj <text:span text:style-name="T14">pałace marmórowe </text:span>mają </text:p>
      <text:p text:style-name="P18">I szczerym złotogłowem ściany obijają, </text:p>
      <text:p text:style-name="P18">Ja, Panie, <text:span text:style-name="T14">niechaj mieszkam w tym gniaździe ojczystym, </text:span></text:p>
      <text:p text:style-name="P18">A Ty mię zdrowiem opatrz i <text:span text:style-name="T14">sumnieniem czystym,</text:span></text:p>
      <text:p text:style-name="P17">Pożywieniem ućciwym, ludzką życzliwością, </text:p>
      <text:p text:style-name="P17">Obyczajmi znośnymi, nieprzykrą starością.</text:p>
      <text:p text:style-name="P18"><text:s/>........................................................................................ </text:p>
      <text:p text:style-name="P18"><text:s/>........................................................................................</text:p>
      <text:p text:style-name="P18"><text:s/>........................................................................................</text:p>
      <text:p text:style-name="P18"><text:s/>........................................................................................ </text:p>
      <text:p text:style-name="P18">4. Wyjaśnij, dlaczego fraszkę „Na dom w Czarnolesie” zaliczamy do liryki bezpośredniej.</text:p>
      <text:p text:style-name="P18"><text:s/>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 ....................</text:p>
      <text:p text:style-name="P18"/>
      <text:p text:style-name="P18">Uzupełnij karty pracy i wyslij na adres e-mail - załącznik Tren I, V, VII, VIII.</text:p>
      <text:p text:style-name="P18"/>
      <text:p text:style-name="P18"/>
      <text:p text:style-name="P18"><text:soft-page-break/><text:s/></text:p>
      <text:p text:style-name="P18">Piątek 29 maja</text:p>
      <text:p text:style-name="P22"><text:span text:style-name="T7">T: </text:span><text:span text:style-name="T10">Modlitwa pewnego szewczyka</text:span></text:p>
      <text:p text:style-name="Standard"><text:span text:style-name="T10">[B. Leśmian „Szewczyk”]</text:span></text:p>
      <text:p text:style-name="Standard">1. Zapoznaj się z informacjami na temat autora s.186</text:p>
      <text:p text:style-name="Standard">2.Obejrzyj obraz T. Makowskiego pt. „Szewc” i zgromadź skojarzenia związane z przedstawioną <text:s/>pracą.</text:p>
      <text:p text:style-name="Standard">3. Przeczytaj uważnie tekst.</text:p>
      <text:p text:style-name="Standard">4.Wykonaj polecenia pod tekstem1-4</text:p>
      <text:list xml:id="list2407644775803530824" text:style-name="L5">
        <text:list-item>
          <text:p text:style-name="P39">Notatka:</text:p>
          <text:p text:style-name="P39"/>
        </text:list-item>
      </text:list>
      <text:p text:style-name="P42">Szewczyk modli się. Nie są to tradycyjne wezwania litanijne. Wynikają z tego, że Szewczyka fascynuje piękno boskiego stworzenia. W tym miejscu można nawiązać do postaci św. Franciszka- średniowiecznego duchownego, który wielbił Boga za Jego stworzenie.</text:p>
      <text:p text:style-name="P42">Franciszkanizm- postawa wyrażająca się radosną , prostą wiarą, płynącą z miłości do Boga i całego stworzenia, afirmacja świata stworzonego przez Boga.</text:p>
      <text:p text:style-name="P41"/>
      <text:p text:style-name="P38">Podsumowanie: Każdy dostaje od Boga dary na swoją miarę i każdy – nawet najmniej znaczący- człowiek może te dary wykorzystać z miłością dla dobra in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10T20:34:39.10</meta:creation-date>
    <meta:generator>OpenOffice/4.1.2$Win32 OpenOffice.org_project/412m3$Build-9782</meta:generator>
    <dc:date>2020-05-24T23:00:03.29</dc:date>
    <dc:creator>Agnieszka Rokosz</dc:creator>
    <meta:editing-duration>PT5H44M12S</meta:editing-duration>
    <meta:editing-cycles>24</meta:editing-cycles>
    <meta:document-statistic meta:table-count="0" meta:image-count="0" meta:object-count="0" meta:page-count="6" meta:paragraph-count="121" meta:word-count="1052" meta:character-count="9071"/>
  </office:meta>
</office:document-meta>
</file>