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" style:parent-style-name="Standard" style:list-style-name="LFO1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list-style-name="LFO1" style:family="paragraph">
      <style:paragraph-properties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list-style-name="LFO2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list-style-name="LFO2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list-style-name="LFO3" style:family="paragraph">
      <style:paragraph-properties fo:line-height="15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list-style-name="LFO3" style:family="paragraph">
      <style:paragraph-properties fo:line-height="150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span text:style-name="T2">kl. 6a – j. polski zadania 06-07.04.</text:span></text:p>
      <text:p text:style-name="P3"/>
      <text:p text:style-name="P4"><text:span text:style-name="T5"><text:tab/></text:span><text:span text:style-name="T6">Temat 1. „Osobę, którą lubił, poślubił ...” Zdanie podrzędne przydawkowe.</text:span></text:p>
      <text:p text:style-name="P7"/>
      <text:p text:style-name="P8">Zadanie 1. Przeczytaj uważnie informację z 'Zapamiętaj' (podr.<text:s/>s.165) i przepisz do zeszytu notatkę na temat zdania podrzędnego przydawkowego:</text:p>
      <text:list text:style-name="LFO1" text:continue-numbering="true">
        <text:list-item>
          <text:p text:style-name="P9"><text:span text:style-name="T10">Zdanie podrzędne przydawkowe<text:s/></text:span><text:span text:style-name="T11">jest częścią zdania złożonego podrzędnie.</text:span></text:p>
        </text:list-item>
        <text:list-item>
          <text:p text:style-name="P12"><text:span text:style-name="T13">Zdanie podrzędne przydawkowe odpowiada na takie same pytania jak przydawka:<text:s/></text:span><text:span text:style-name="T14">jaki?, który?, ile?,<text:s/></text:span><text:span text:style-name="T15">np.</text:span></text:p>
        </text:list-item>
      </text:list>
      <text:p text:style-name="P16">Zobaczył dziewczynę (jaką?), jakiej do tej pory nie spotkał nawet w snach.</text:p>
      <text:p text:style-name="P17">Słowa (które?), które wypowiedział, zrobiły na niej wrażenie.</text:p>
      <text:p text:style-name="P18">Miał tyle odwagi (ile?), że podszedł do niej.</text:p>
      <text:p text:style-name="P19">Zadanie 2. Wykonaj zadanie 2 s.165 i 5 s.167 (podręcznik) według wzoru:</text:p>
      <text:p text:style-name="P20"><text:span text:style-name="T21">Na p</text:span><text:span text:style-name="T22">odstawie mitu o trojańskim królewiczu i spartańskiej księżniczce powstał<text:s/></text:span><text:span text:style-name="T23">film<text:s/></text:span><text:span text:style-name="T24">wyreżyserowany przez Wolfganga Petersena.</text:span></text:p>
      <text:p text:style-name="P25"><text:span text:style-name="T26">wypowiedzenie przekształcone w zdanie złożone z podrzędnym przydawkowym:<text:s/></text:span><text:span text:style-name="T27">Na podstawie mitu o trojańskim królewiczu i spartańskiej księżn</text:span><text:span text:style-name="T28">iczce powstał film, który wyreżyserował Wolfgang Petersen.</text:span></text:p>
      <text:p text:style-name="P29"/>
      <text:p text:style-name="P30"><text:span text:style-name="T31"><text:tab/>Temat 2. „Co o tym sądzisz? Jakie masz zdanie? Zróbmy rozpoznanie”. Zdanie podrzędne dopełnieniowe.</text:span></text:p>
      <text:p text:style-name="P32"/>
      <text:p text:style-name="P33">Zadanie 1. Zapoznaj się z informacją na temat zdania podrzędnie złożonego dopełnieniowego ('Zapamiętaj' podr. s. 168) i przepisz notatkę do zeszytu:</text:p>
      <text:list text:style-name="LFO2" text:continue-numbering="true">
        <text:list-item>
          <text:p text:style-name="P34"><text:span text:style-name="T35">Zdanie podrzędne dopełnieniowe<text:s/></text:span><text:span text:style-name="T36">jest częścią zdania złożonego podrzędnie.</text:span></text:p>
        </text:list-item>
        <text:list-item>
          <text:p text:style-name="P37"><text:span text:style-name="T38">Zdanie podrzędne dopełnieniowe odpowiada na takie same pytania jak dopełnienie, czyli pytania przypadków zależnych (oprócz<text:s/></text:span><text:span text:style-name="T39">mianownika i wołacza), np.</text:span></text:p>
        </text:list-item>
      </text:list>
      <text:p text:style-name="P40"><text:span text:style-name="T41">Cieszę się<text:s/></text:span><text:span text:style-name="T42">(z czego?),<text:s/></text:span><text:span text:style-name="T43">że piłkarzom udało się zakwalifikować na mistrzostwa.</text:span></text:p>
      <text:p text:style-name="P44"><text:span text:style-name="T45">Nie wierzyłem<text:s/></text:span><text:span text:style-name="T46">(w co?),<text:s/></text:span><text:span text:style-name="T47">że Polacy przegrali turniej.</text:span></text:p>
      <text:p text:style-name="P48"><text:span text:style-name="T49">Zastanawiam się<text:s/></text:span><text:span text:style-name="T50">(nad czym?),<text:s/></text:span><text:span text:style-name="T51">dlaczego tak słabo wypadli.</text:span></text:p>
      <text:p text:style-name="P52"><text:span text:style-name="T53">Zadanie 2. Wykonaj zadanie 1 s. 168 ( przyp</text:span><text:span text:style-name="T54">ominam, że zdanie nadrzędne to te, do którego stawiamy pytanie) oraz 5 s. 170 (podręcznik) według wzoru:</text:span></text:p>
      <text:list text:style-name="LFO3" text:continue-numbering="true">
        <text:list-item>
          <text:p text:style-name="P55"><text:span text:style-name="T56">Cieszę się z zakwalifikowania do półfinałów.</text:span></text:p>
        </text:list-item>
      </text:list>
      <text:p text:style-name="P57"><text:span text:style-name="T58">Cieszę się<text:s/></text:span><text:span text:style-name="T59">(z czego?)<text:s/></text:span><text:span text:style-name="T60">z zakwalifikowania</text:span><text:span text:style-name="T61"><text:s/>(podkreśliłam dopełnienie)</text:span></text:p>
      <text:list text:style-name="LFO3" text:continue-numbering="true">
        <text:list-item>
          <text:p text:style-name="P62"><text:span text:style-name="T63">wypowiedzenie przekształcone w zdanie złożone z podrzędnym dopełnieniowym:<text:s/></text:span><text:span text:style-name="T64">Cieszę się (z czego?), że zostałam zakwalifikowana do półfinałów.</text:span></text:p>
        </text:list-item>
      </text:list>
      <text:p text:style-name="P65"><text:span text:style-name="T66"><text:tab/>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Powodzenia, pozdrawiam świątecznie:)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Dorota Mierzwińska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07T07:33:00Z</meta:creation-date>
    <dc:date>2020-04-07T07:33:00Z</dc:date>
    <meta:template xlink:href="Normal" xlink:type="simple"/>
    <meta:editing-cycles>2</meta:editing-cycles>
    <meta:editing-duration>PT60S</meta:editing-duration>
    <meta:document-statistic meta:page-count="1" meta:paragraph-count="4" meta:word-count="306" meta:character-count="2139" meta:row-count="15" meta:non-whitespace-character-count="1837"/>
  </office:meta>
</office:document-meta>
</file>