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1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size="10pt" style:text-underline-style="none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3">kl. 5c – j.polski zadania: 28-30.04.</text:span></text:p>
      <text:p text:style-name="Standard"><text:span text:style-name="T3"/></text:p>
      <text:p text:style-name="P4"><text:span text:style-name="T3"><text:tab/></text:span><text:span text:style-name="T2">Drogi Uczniu kl. 5c,</text:span></text:p>
      <text:p text:style-name="P1"><text:span text:style-name="T1">przed Tobą zadania na kolejny tydzień pracy. Będą to 3 godziny języka polskiego poświęcone na naukę o języku.</text:span></text:p>
      <text:p text:style-name="P1"><text:span text:style-name="T2"><text:tab/>Temat 1. „Spacerkiem wśród słowników”. Słowniki języka polskiego i wyrazów obcych.</text:span></text:p>
      <text:p text:style-name="P1"><text:span text:style-name="T1">Zadanie 1. Dla przypomnienia przeczytaj uważnie informację na temat </text:span><text:span text:style-name="T4">Słownika ortograficznego </text:span><text:span text:style-name="T8">i </text:span><text:span text:style-name="T4">Słownika wyrazów bliskoznacznych </text:span><text:span text:style-name="T8">(podręcznik s.149).</text:span></text:p>
      <text:p text:style-name="P1"><text:span text:style-name="T8">Zadanie 2. Przepisz do zeszytu wiadomości z 'Zapamiętaj' na temat </text:span><text:span text:style-name="T4">Słownika języka polskiego i Słownika wyrazów obcych.</text:span><text:span text:style-name="T8"> Być może masz któryś z nich w domowej biblioteczce? :) Nie martw się jednak, jeśli jest inaczej. Na lekcjach języka polskiego w szkole na pewno będziesz miał/miała okazję je obejrzeć.</text:span></text:p>
      <text:p text:style-name="P1"><text:span text:style-name="T8">Zadanie 3. Wykonaj ustnie zadanie 7/151 (podręcznik)</text:span></text:p>
      <text:p text:style-name="P1"><text:span text:style-name="T8">Zadanie 4. Wykonaj pisemnie w zeszycie zadania: 4,8,9 s. 149-152 (podręcznik)</text:span></text:p>
      <text:p text:style-name="P2"><text:span text:style-name="T8">Ważne: Aby wyjaśnić znaczenie wyrazów w zadaniach 8 i 9, skorzystaj ze słowników internetowych.</text:span></text:p>
      <text:p text:style-name="P2"><text:span text:style-name="T8"/></text:p>
      <text:p text:style-name="P2"><text:span text:style-name="T8"><text:tab/>Temat 2. „Jak cię widzą, tak cię piszą”. Frazeologizmy.</text:span></text:p>
      <text:p text:style-name="P1"><text:span text:style-name="T8">Zadanie 1. Zapoznaj się z definicją frazeologizmu – 'Zapamiętaj' (podr., s.154) i zapisz w zeszycie podaną informację:</text:span></text:p>
      <text:p text:style-name="P1"><text:span text:style-name="T8"/></text:p>
      <text:p text:style-name="P1"><text:span text:style-name="T8"><text:tab/></text:span><text:span text:style-name="T5">Związek frazeologiczny (frazeologizm) –</text:span><text:span text:style-name="T8"> to utrwalone w języku połączenie wyrazów, np. </text:span><text:span text:style-name="T4">głowa domu, czuć się jak u siebie w domu.</text:span></text:p>
      <text:p text:style-name="P1"><text:span text:style-name="T4"/></text:p>
      <text:p text:style-name="P1"><text:span text:style-name="T8">Zadanie 2. Wykorzystując własną wiedzę, pomoc rodziców, dostępne Ci źródła internetowe, spróbuj wykonać w zeszycie zadania: 3,7,11 (podr., s.154-157). W poleceniu 11 uzupełnij powiedzenia i przysłowia; zapisz je w zeszycie. Ułożenie opowiadania jest pracą dodatkową </text:span><text:span text:style-name="T11">dla chętnych</text:span><text:span text:style-name="T9"> </text:span><text:span text:style-name="T10">.</text:span></text:p>
      <text:p text:style-name="P3"><text:span text:style-name="T12"/></text:p>
      <text:p text:style-name="P3"><text:span text:style-name="T12"><text:tab/></text:span><text:span text:style-name="T13">Temat 3. „Pójdź po rozum do głowy, ze słownikiem zacznij rozmowy”. Słownik frazeologiczny.</text:span></text:p>
      <text:p text:style-name="P3"><text:span text:style-name="T12">Zadanie 1. Zapisz w zeszycie informację na temat </text:span><text:span text:style-name="T6">Słownika frazeologicznego:</text:span></text:p>
      <text:p text:style-name="P3"><text:span text:style-name="T6"/></text:p>
      <text:p text:style-name="P3"><text:span text:style-name="T6"><text:tab/></text:span><text:span text:style-name="T7">Słownik frazeologiczny – </text:span><text:span text:style-name="T12">podaje znaczenia stałych związków wyrazowych oraz przykłady ich użycia. <text:tab/>Informacje na temat wybranego frazeologizmu można znaleźć zazwyczaj pod różnymi hasłami głównymi, np. <text:tab/></text:span><text:span text:style-name="T6">marzenie ściętej głowy </text:span><text:span text:style-name="T12">pod hasłami</text:span><text:span text:style-name="T6"> marzenie, głowa.</text:span></text:p>
      <text:p text:style-name="P3"><text:span text:style-name="T12"/></text:p>
      <text:p text:style-name="P3"><text:span text:style-name="T12">Zadanie 2. Korzystając z dostępnych Ci źródeł (pomoc rodziców, Internet, </text:span><text:span text:style-name="T6">Słownik frazeologiczny</text:span><text:span text:style-name="T12">), wykonaj polecenia z podręcznika: 1,4 s. 158-160, zad.2/159 (ustnie)</text:span></text:p>
      <text:p text:style-name="P3"><text:span text:style-name="T12">Zadanie 1/158 </text:span><text:span text:style-name="T13">WZÓR: </text:span><text:span text:style-name="T12">walić głową w mur – próbować załatwić trudną sprawę, przezwyciężyć trudności nie do pokonania</text:span></text:p>
      <text:p text:style-name="P3"><text:span text:style-name="T12">Zadanie 4/160 </text:span><text:span text:style-name="T13">WZÓR: słowo – </text:span><text:span text:style-name="T12">nie przebierać w słowach, liczyć się ze słowami, brakuje słów, ubierać coś w słowa</text:span></text:p>
      <text:p text:style-name="P3"><text:span text:style-name="T12"/></text:p>
      <text:p text:style-name="P3"><text:span text:style-name="T12"><text:tab/><text:tab/><text:tab/><text:tab/><text:tab/><text:tab/><text:tab/><text:tab/>Życzę dobrej pracy:) Dorota Mierz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4-26T21:24:29.14</meta:creation-date>
    <dc:date>2020-04-26T22:29:06.36</dc:date>
    <dc:creator>michał mierzwiński</dc:creator>
    <meta:editing-duration>PT34M4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20" meta:word-count="336" meta:character-count="2359"/>
  </office:meta>
</office:document-meta>
</file>