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8a, grupa nr 1 lekcje w tygodniu 15-19.06.2020</text:p>
      <text:p text:style-name="Standard"/>
      <text:p text:style-name="Standard">W ramach lekcji angielskiego bardzo proszę obejrzeć filmik, który znajduje się tu:</text:p>
      <text:p text:style-name="Standard"/>
      <text:p text:style-name="Standard"><text:a xlink:type="simple" xlink:href="https://www.youtube.com/watch?v=ne8xV4NCD8A" text:style-name="Internet_20_link" text:visited-style-name="Visited_20_Internet_20_Link">https://www.youtube.com/watch?v=ne8xV4NCD8A</text:a> <text:s/>(od 3:25), znajdziecie tam informacje przydatne przed egzamin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K</meta:initial-creator>
    <meta:creation-date>2020-06-24T12:36:21</meta:creation-date>
    <meta:document-statistic meta:table-count="0" meta:image-count="0" meta:object-count="0" meta:page-count="1" meta:paragraph-count="3" meta:word-count="30" meta:character-count="244"/>
    <dc:date>2020-06-24T12:52:33.13</dc:date>
    <dc:creator>B K</dc:creator>
    <meta:editing-duration>PT31S</meta:editing-duration>
    <meta:editing-cycles>1</meta:editing-cycles>
    <meta:generator>OpenOffice/4.1.2$Win32 OpenOffice.org_project/412m3$Build-9782</meta:generator>
  </office:meta>
</office:document-meta>
</file>