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list-style-name="LFO1" style:family="paragraph">
      <style:paragraph-properties fo:line-height="150%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list-style-name="LFO1" style:family="paragraph">
      <style:paragraph-properties fo:line-height="150%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Standard" style:list-style-name="LFO1" style:family="paragraph">
      <style:paragraph-properties fo:line-height="150%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Standard" style:list-style-name="LFO2" style:family="paragraph">
      <style:paragraph-properties fo:line-height="150%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8" style:parent-style-name="Standard" style:list-style-name="LFO3" style:family="paragraph">
      <style:paragraph-properties fo:line-height="150%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T6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70" style:parent-style-name="Standard" style:list-style-name="LFO4" style:family="paragraph">
      <style:paragraph-properties fo:line-height="150%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75" style:parent-style-name="Standard" style:family="paragraph">
      <style:paragraph-properties fo:line-height="150%"/>
    </style:style>
    <style:style style:name="T7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78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P82" style:parent-style-name="Standard" style:family="paragraph">
      <style:paragraph-properties fo:line-height="150%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P84" style:parent-style-name="Standard" style:family="paragraph">
      <style:paragraph-properties fo:line-height="150%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P86" style:parent-style-name="Standard" style:family="paragraph">
      <style:paragraph-properties fo:line-height="150%"/>
    </style:style>
    <style:style style:name="P87" style:parent-style-name="Standard" style:family="paragraph">
      <style:paragraph-properties fo:line-height="150%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Standard"><text:tab/><text:span text:style-name="T2">kl. 6a – zadania j.polski: 03.04 (piątek)</text:span></text:p>
      <text:p text:style-name="Standard"/>
      <text:p text:style-name="P3"><text:span text:style-name="T4"><text:tab/></text:span><text:span text:style-name="T5">Drogi Uczniu kl. 6a,</text:span></text:p>
      <text:list text:style-name="LFO1" text:continue-numbering="true">
        <text:list-item>
          <text:p text:style-name="P6"><text:span text:style-name="T7">Jeśli masz do mnie pytania związane z realizacją zadań, potrzebujesz dodatkowych wskazówek do napisania wypracowania<text:s/></text:span><text:span text:style-name="T8">lub wyjaśnienia oceny za pracę stylistyczną, proszę o kontakt mailowy we wtorki (godz. 9.00-13.00). Oceny są na bieżąco uzupełniane w dzienniku elektronicznym.</text:span></text:p>
        </text:list-item>
        <text:list-item>
          <text:p text:style-name="P9"><text:span text:style-name="T10">Polecam Ci również filmiki na temat składni zdania pojedynczego oraz lekcje języka polskiego w t</text:span><text:span text:style-name="T11">elewizji (linki do filmików znajdziesz na stronie szkoły w zakładce j.polski dla kl. 6b,6c: zadania 16-20.03, podawała je uczniom p. W. Matwiejczyk, natomiast link do lekcji w telewizji podają panie z biblioteki na stronie szkoły).</text:span></text:p>
        </text:list-item>
        <text:list-item>
          <text:p text:style-name="P12"><text:span text:style-name="T13">Przed Tobą jeszcze jeden</text:span><text:span text:style-name="T14"><text:s/>temat literacki do pracy w tym tygodniu.</text:span></text:p>
        </text:list-item>
      </text:list>
      <text:p text:style-name="P15"/>
      <text:p text:style-name="P16"><text:span text:style-name="T17"><text:tab/></text:span><text:span text:style-name="T18">Temat: „Muzyka słowami zagrana”. A. Mickiewicz<text:s/></text:span><text:span text:style-name="T19">Pan Tadeusz – Księga IV<text:s/></text:span><text:span text:style-name="T20">(fragmenty).</text:span></text:p>
      <text:p text:style-name="P21"/>
      <text:p text:style-name="P22"><text:span text:style-name="T23">Zadanie 1. Przeczytaj uważnie fragmenty „Pana Tadeusza” (podr. s. 225)</text:span></text:p>
      <text:p text:style-name="P24"><text:span text:style-name="T25">Zadanie 2. Wyjaśnij w zeszycie dwa pojęcia z 'Zapamiętaj</text:span><text:span text:style-name="T26">':<text:s/></text:span><text:span text:style-name="T27">instrumentacja głoskowa, wyliczenie (pojęcia do zapamiętania).<text:s/></text:span><text:span text:style-name="T28">Wypisz z przeczytanego fragmentu przykłady zastosowania tych zabiegów językowych. Pamiętaj, że instrumentacja głoskowa polega na nagromadzeniu słów, złożonych z głosek o podobnym brzmieniu.</text:span></text:p>
      <text:p text:style-name="P29"><text:span text:style-name="T30">Mała podpowiedź:) Oba środki znajdziesz we fragmencie: „Tu przerwał, lecz róg trzymał... [...] na niebios progu!”.</text:span></text:p>
      <text:p text:style-name="P31"><text:span text:style-name="T32">Zadanie 3. Powtórz inne znane Ci środki poetyckie:<text:s/></text:span><text:span text:style-name="T33">epitet, metafora (przenośnia), uosobienie,porównanie, wyraz</text:span><text:span text:style-name="T34"><text:s/></text:span><text:span text:style-name="T35">dźwiękonaśladowczy, przerzutn</text:span><text:span text:style-name="T36">ia</text:span><text:span text:style-name="T37">. W ich przypomnieniu pomoże Ci<text:s/></text:span><text:span text:style-name="T38">Indeks terminów literackich i kulturowych<text:s/></text:span><text:span text:style-name="T39">w podręczniku (s.315).</text:span></text:p>
      <text:p text:style-name="P40"><text:span text:style-name="T41">Zadanie 4. Wykonaj w zeszycie poniższe ćwiczenia:</text:span></text:p>
      <text:list text:style-name="LFO2" text:continue-numbering="true">
        <text:list-item>
          <text:p text:style-name="P42"><text:span text:style-name="T43">Wypisz z poznanego fragmentu<text:s/></text:span><text:span text:style-name="T44">Pana Tadeusza<text:s/></text:span><text:span text:style-name="T45">brakujące elementy porównań:</text:span></text:p>
        </text:list-item>
      </text:list>
      <text:p text:style-name="P46"><text:span text:style-name="T47">„</text:span><text:span text:style-name="T48">Aż z gęstwy, jak .........., wypad</text:span><text:span text:style-name="T49">ł niedźwiedź na kształt ..........”</text:span></text:p>
      <text:p text:style-name="P50"><text:span text:style-name="T51">„[...]wyłamał drzewo,/ Kręcąc nim jak ..........”</text:span></text:p>
      <text:p text:style-name="P52"><text:span text:style-name="T53">„[...] i trzej w jednej chwili/ Jak gdyby ..........”</text:span></text:p>
      <text:p text:style-name="P54"><text:span text:style-name="T55">„Niedźwiedź wyskoczył w górę jak ..........”</text:span></text:p>
      <text:p text:style-name="P56"><text:span text:style-name="T57">„Stoją w kroku, na źwierza wytknęli flint rury/ Jako ..........”</text:span></text:p>
      <text:list text:style-name="LFO3" text:continue-numbering="true">
        <text:list-item>
          <text:p text:style-name="P58"><text:span text:style-name="T59">Na<text:s/></text:span><text:span text:style-name="T60">podstawie fragmentu<text:s/></text:span><text:span text:style-name="T61">Pana Tadeusza,<text:s/></text:span><text:span text:style-name="T62">dopisz epitety do poniższych wyrazów. Zakreśl te, które są rzeczownikami. (</text:span><text:span text:style-name="T63">ZAPAMIĘTAJ! Epitet<text:s/></text:span><text:span text:style-name="T64">może być wyrażony rzeczownikiem, np. kapelusz<text:s/></text:span><text:span text:style-name="T65">Tadeusza)</text:span></text:p>
        </text:list-item>
      </text:list>
      <text:p text:style-name="P66"/>
      <text:p text:style-name="P67"><text:span text:style-name="T68">„.......... chmury” , „.......... łapą”, „róg ......, ......, ......,<text:s/></text:span><text:span text:style-name="T69">......”, „głosy ..........”, „muzyka ..........”, „pas ..........”</text:span></text:p>
      <text:list text:style-name="LFO4" text:continue-numbering="true">
        <text:list-item>
          <text:p text:style-name="P70"><text:span text:style-name="T71">Uzupełnij tekst podanymi wyrazami. W razie potrzeby zmień ich formę.</text:span></text:p>
        </text:list-item>
      </text:list>
      <text:p text:style-name="P72"><text:span text:style-name="T73"><text:s/>plastyczny, epitet, dynamiczny, czasownik, porównanie, barwny</text:span></text:p>
      <text:p text:style-name="P74"/>
      <text:p text:style-name="P75"><text:span text:style-name="T76"><text:tab/>Opis polowania przedstawiony przez Adama Mickiewicza we</text:span><text:span text:style-name="T77"><text:s/>fragmencie „Pana Tadeusza” jest niezwykle .......... i .......... dzięki zastosowanym środkom poetyckim: .......... oraz .......... . Nagromadzone .......... czynią go bardzo .......... .</text:span></text:p>
      <text:p text:style-name="P78"/>
      <text:soft-page-break/>
      <text:p text:style-name="P79"><text:span text:style-name="T80">Zadanie 5. Przywołaj wyrazy dźwiękonaśladowcze występujące w tekśc</text:span><text:span text:style-name="T81">ie i zapisz, jakie dźwięki natury przypominają ich brzmienia.</text:span></text:p>
      <text:p text:style-name="P82"><text:span text:style-name="T83">Zadanie 6. Wskaż w wierszu miejsca przerzutni. Zapisz w zeszycie jeden przykład.</text:span></text:p>
      <text:p text:style-name="P84"><text:span text:style-name="T85">Zadanie 7. Na zakończenie wykonaj zadanie 11 s. 230 (podręcznik).</text:span></text:p>
      <text:p text:style-name="P86"/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Powodzenia, Dorota Mierzwińska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mierzwiński</meta:initial-creator>
    <dc:creator>Kpt. L. J. Silver</dc:creator>
    <meta:creation-date>2020-04-03T10:02:00Z</meta:creation-date>
    <dc:date>2020-04-03T10:02:00Z</dc:date>
    <meta:template xlink:href="Normal" xlink:type="simple"/>
    <meta:editing-cycles>2</meta:editing-cycles>
    <meta:editing-duration>PT0S</meta:editing-duration>
    <meta:document-statistic meta:page-count="2" meta:paragraph-count="5" meta:word-count="427" meta:character-count="2986" meta:row-count="21" meta:non-whitespace-character-count="2564"/>
  </office:meta>
</office:document-meta>
</file>