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style="normal" style:font-style-asian="normal" style:font-style-complex="normal"/>
    </style:style>
    <style:style style:name="P3" style:family="paragraph" style:parent-style-name="Normal_20__28_Web_29_">
      <style:paragraph-properties fo:margin-top="0.176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.176cm" fo:margin-bottom="0cm"/>
      <style:text-properties fo:font-style="normal" style:font-style-asian="normal" style:font-style-complex="normal"/>
    </style:style>
    <style:style style:name="P5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text-indent="0cm" style:auto-text-indent="false" fo:padding="0cm" fo:border="none"/>
    </style:style>
    <style:style style:name="P8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9" style:family="paragraph" style:parent-style-name="Normal_20__28_Web_29_">
      <style:paragraph-properties fo:margin-top="0.176cm" fo:margin-bottom="0cm"/>
    </style:style>
    <style:style style:name="P10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ęzyk polski - klasa 6c</text:p>
      <text:p text:style-name="P5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P1">Kod dla klasy 6c: WYTO-6C-JPL <text:s/>(w haśle WYT0 na końcu jest zero)</text:p>
      <text:p text:style-name="P10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1"/>
      <text:p text:style-name="P1"/>
      <text:p text:style-name="P3">Dzień 1</text:p>
      <text:p text:style-name="P3">T: Powtórzenie wiadomości z rozd. 2.</text:p>
      <text:p text:style-name="P2"/>
      <text:p text:style-name="P2">Podręcznik do literatury</text:p>
      <text:p text:style-name="P2">str. 140-143 w zeszycie</text:p>
      <text:p text:style-name="P3"/>
      <text:p text:style-name="P3">Dzień 2</text:p>
      <text:p text:style-name="P3">T: „Co było pierwsze, jajko czy kura....czyli przygoda <text:s/>z filozofią.</text:p>
      <text:p text:style-name="P2"/>
      <text:p text:style-name="P2">Podręcznik do literatury</text:p>
      <text:p text:style-name="P2">Str. 146-151</text:p>
      <text:p text:style-name="P2">Pol.1 – przesłać na e-mail</text:p>
      <text:p text:style-name="P2">Pol.2, 3</text:p>
      <text:p text:style-name="P2"><text:s/></text:p>
      <text:p text:style-name="P2">Spóźnienie się na przyjęcie jednego ze znajomych uratowało profesora.</text:p>
      <text:p text:style-name="P2">Mimo obaw żony profesora zwierzęta zaprzyjaźniły się ze sobą i wniosły do domu dużo radości.</text:p>
      <text:p text:style-name="P2"><text:s text:c="4"/>czyli (dokończ) <text:s/>Nie ma tego złego,.....................................</text:p>
      <text:p text:style-name="P2"/>
      <text:p text:style-name="P2">Przepisz <text:span text:style-name="T1">Zapamiętaj </text:span>do zeszytu.</text:p>
      <text:p text:style-name="P2"/>
      <text:p text:style-name="P2">Określ rodzaj charakterystyki(bezpośrednia czy pośrednia) Wpisz B lub P – odeślij na e - mail</text:p>
      <text:p text:style-name="P2">„Jestem po prostu przysłowiowym roztargnionym profesorem”. ---------</text:p>
      <text:p text:style-name="P2">„Ciągle się spóźniam i nigdy nikogo nie poznaję”. ------------</text:p>
      <text:p text:style-name="P2">„Wciąż mi wszystko ginie”. --------------</text:p>
      <text:p text:style-name="P2">„Ja jestem niedorajda – człowiek, a ty jesteś niedorajda – pies”. ------------</text:p>
      <text:p text:style-name="P2">„Jeśli istnieją roztargnieni profesorowie, to ty na pewno jesteś jednym z nich”------</text:p>
      <text:p text:style-name="P2">„Czasami zapominam nawet swojego adresu”. -----</text:p>
      <text:p text:style-name="P2">„Żeby się trochę oderwać od tych zmartwień, zacząłem rozważać pewien stary filozoficzny problem”.------</text:p>
      <text:p text:style-name="P2"/>
      <text:p text:style-name="P2">Poczytaj informacje ze str. 151</text:p>
      <text:p text:style-name="P2"><text:soft-page-break/>Wybierz dwie sentencje z pol. 8 i zapisz je do zeszytu. Podpisz autora.</text:p>
      <text:p text:style-name="P3">Dzień 3</text:p>
      <text:p text:style-name="P3">T: Orzeczenia czasownikowe i imienne.</text:p>
      <text:p text:style-name="P3"/>
      <text:p text:style-name="P3">Oglądnij, posłuchaj:)</text:p>
      <text:p text:style-name="P2"><text:a xlink:type="simple" xlink:href="https://www.youtube.com/watch?v=7PQlh8U7YrE" text:style-name="Internet_20_link" text:visited-style-name="Visited_20_Internet_20_Link">https://www.youtube.com/watch?v=7PQlh8U7YrE</text:a> </text:p>
      <text:p text:style-name="P2"/>
      <text:p text:style-name="P2"><text:s/>Podr. do gramatyki str 122 -126</text:p>
      <text:p text:style-name="P2">Pol.1,2,3,4,5 ustnie</text:p>
      <text:p text:style-name="P2">Pol.7 do zeszytu <text:s/>- proszę wysłać na e-mail</text:p>
      <text:p text:style-name="P2">Przepisz<text:span text:style-name="T1"> Zapamiętaj </text:span>ze str. 123 i 124.</text:p>
      <text:p text:style-name="P2"/>
      <text:p text:style-name="P2">Dzień 4</text:p>
      <text:p text:style-name="P2">T: „Bogactwo człowieka mierzy się rzeczami, z których on rezygnuje”. Formułowanie opinii po przeczytaniu tekstu „Drogocenna perła” M. Piquemala.</text:p>
      <text:p text:style-name="P2"/>
      <text:p text:style-name="P2">Podręcznik do lit. str. 152-154</text:p>
      <text:p text:style-name="P2">Pol. 1, <text:s/>ustnie</text:p>
      <text:p text:style-name="P2">Pol.2 pisemnie</text:p>
      <text:p text:style-name="P2">Pol. 3 – ustnie</text:p>
      <text:p text:style-name="P2">Pol. 6 w zeszycie – proszę przesłać na e-mai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Ramka1" text:anchor-type="paragraph" svg:width="23.548cm" draw:z-index="1"><draw:text-box fo:min-height="0.041cm"><text:p text:style-name="Text_20_body"/></draw:text-box></draw:frame></text:p>
      <text:p text:style-name="P6"><draw:frame draw:style-name="fr1" draw:name="Ramka2" text:anchor-type="paragraph" svg:width="23.548cm" draw:z-index="0"><draw:text-box fo:min-height="0.041cm"><text:p text:style-name="P7"/></draw:text-box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15T00:30:44.63</dc:date>
    <dc:creator>Agnieszka Rokosz</dc:creator>
    <meta:generator>OpenOffice/4.1.2$Win32 OpenOffice.org_project/412m3$Build-9782</meta:generator>
    <meta:editing-duration>PT7H11M24S</meta:editing-duration>
    <meta:editing-cycles>6</meta:editing-cycles>
    <meta:document-statistic meta:table-count="0" meta:image-count="0" meta:object-count="0" meta:page-count="3" meta:paragraph-count="45" meta:word-count="321" meta:character-count="2128"/>
  </office:meta>
</office:document-meta>
</file>