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8a – j.polski zadania 20-21.05.</text:span></text:p>
      <text:p text:style-name="Standard"><text:span text:style-name="T1"/></text:p>
      <text:p text:style-name="P2"><text:span text:style-name="T1"><text:tab/></text:span><text:span text:style-name="T2">Temat 1. Oto ja – autoprezentacja.</text:span></text:p>
      <text:p text:style-name="P1"><text:span text:style-name="T1">Zadanie </text:span><text:span text:style-name="T3">dla chętnych</text:span><text:span text:style-name="T1">: Przedstaw w niekonwencjonalny sposób samego siebie, swoje zdolności, osiagnięcia i zainteresowania. Postaraj się zaciekawić odbiorców nie tylko treścią, ale także formą prezentowanych informacji. Znajdź sposób, dzięki któremu zostaniesz zapamiętany jako osoba oryginalna i kreatywna. Wykorzystaj znane Ci programy komputerowe.</text:span></text:p>
      <text:p text:style-name="P1"><text:span text:style-name="T1"><text:tab/></text:span><text:span text:style-name="T2">Temat 2. Sprawdź się – przed egzaminem (rozprawka).</text:span></text:p>
      <text:p text:style-name="P1"><text:span text:style-name="T1">Zadanie </text:span><text:span text:style-name="T3">przed egzaminem</text:span><text:span text:style-name="T1">: Napisz rozprawkę, w której ustosunkujesz się do słów Ryszarda Koziołka: „przypadek języka zwany 'literaturą' jest najdoskonalszą formą rzeczywistości językowej wytwarzanej przez ludzi”. Odwołaj się do wybranej książki z listy lektur obowiązkowych oraz do innego utworu literackiego. Twoja praca powinna liczyć co najmniej 200 słów. (termin: 27.05.). </text:span></text:p>
      <text:p text:style-name="P1"><text:span text:style-name="T1"><text:tab/><text:tab/><text:tab/><text:tab/><text:tab/><text:tab/><text:tab/><text:tab/></text:span></text:p>
      <text:p text:style-name="P1"><text:span text:style-name="T1"><text:tab/><text:tab/><text:tab/><text:tab/><text:tab/><text:tab/><text:tab/><text:tab/><text:tab/>Powodzenia, Dorota Mierzwińska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9T11:32:29.40</meta:creation-date>
    <dc:date>2020-05-19T12:04:22.65</dc:date>
    <dc:creator>michał mierzwiński</dc:creator>
    <meta:editing-duration>PT16M40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7" meta:word-count="114" meta:character-count="893"/>
  </office:meta>
</office:document-meta>
</file>