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5">
      <style:text-properties style:text-underline-style="solid" style:text-underline-width="auto" style:text-underline-color="font-color"/>
    </style:style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czanie zdalne kl.1b <text:s text:c="2"/>27.04-8.05</text:p>
      <text:p text:style-name="Standard"/>
      <text:p text:style-name="Standard">Pamiętaj, aby codziennie ćwiczyć czytanie :)</text:p>
      <text:p text:style-name="Standard"><text:span text:style-name="T3"/></text:p>
      <text:p text:style-name="Standard"><text:span text:style-name="T3">Poniedziałek 27.04</text:span></text:p>
      <text:p text:style-name="P1">Woda źródłem życia</text:p>
      <text:list xml:id="list4273330520480292882" text:style-name="L1">
        <text:list-item>
          <text:p text:style-name="P3">Podręcznik j.polski str. 60 (odpowiedz ustnie na pyt. 1 i 2)</text:p>
        </text:list-item>
        <text:list-item>
          <text:p text:style-name="P3">W zeszycie do przyrody zapisz zdanie : Woda jest źródłem życia. Następnie narysuj symboliczne obrazki, do czego potrzebna jest woda (minimum 4)</text:p>
        </text:list-item>
        <text:list-item>
          <text:p text:style-name="P3">Ćw. j. polski str.56-57</text:p>
        </text:list-item>
      </text:list>
      <text:p text:style-name="Standard"/>
      <text:p text:style-name="Standard"/>
      <text:p text:style-name="P2">Wtorek 28.04</text:p>
      <text:p text:style-name="P1">Domowe dźwięki </text:p>
      <text:p text:style-name="P1">Rozwijamy zdania</text:p>
      <text:list xml:id="list49138721615961381" text:style-name="L2">
        <text:list-item>
          <text:p text:style-name="P4">Podręcznik j. polski str.62-63 (odpowiedz ustnie na pytania 1-5)</text:p>
        </text:list-item>
        <text:list-item>
          <text:p text:style-name="P4">W zeszycie do j. polskiego rozwiń zdanie wg. podanego przykładu (przykładu nie musisz przepisywać):</text:p>
          <text:p text:style-name="P4"/>
          <text:p text:style-name="P4">1. Gotuje.</text:p>
          <text:p text:style-name="P4"><text:span text:style-name="T4">2.</text:span><text:span text:style-name="T1"> Mama</text:span> gotuje.</text:p>
          <text:p text:style-name="P4">3. Mama <text:s/>gotuje <text:span text:style-name="T1">obiad.</text:span></text:p>
          <text:p text:style-name="P4">4. Mama gotuje <text:span text:style-name="T1">dla nas</text:span> obiad. </text:p>
        </text:list-item>
      </text:list>
      <text:p text:style-name="Standard"><text:tab/></text:p>
      <text:list xml:id="list37730526" text:continue-list="list4273330520480292882" text:style-name="L1">
        <text:list-header>
          <text:p text:style-name="P3"/>
          <text:p text:style-name="P3">1. Buduje.</text:p>
          <text:p text:style-name="P3">2.</text:p>
          <text:p text:style-name="P3">3.</text:p>
          <text:p text:style-name="P3">4.</text:p>
        </text:list-header>
      </text:list>
      <text:p text:style-name="Standard"><text:s text:c="6"/></text:p>
      <text:list xml:id="list4124229304113583450" text:style-name="L3">
        <text:list-item>
          <text:list>
            <text:list-item>
              <text:p text:style-name="P5">Podręcznik j.p.str. 64-65 (<text:span text:style-name="T2">Informacja</text:span>: Wyrazy , które naśladują dźwięki i <text:s/>odgłosy to wyrazy <text:span text:style-name="T5">dźwiękonaśladowcze</text:span>. ) </text:p>
            </text:list-item>
            <text:list-item>
              <text:p text:style-name="P5">Ćw. j. polski str.58-59</text:p>
            </text:list-item>
          </text:list>
        </text:list-item>
      </text:list>
      <text:p text:style-name="Standard"/>
      <text:p text:style-name="P2">Środa 29.04</text:p>
      <text:p text:style-name="P1">Literowe opowieści -sz jak szafa</text:p>
      <text:p text:style-name="P1">Wprowadzenie dwuznaków Sz, sz na podstawie wyrazu szafa</text:p>
      <text:list xml:id="list5001337402053507715" text:style-name="L4">
        <text:list-item>
          <text:list>
            <text:list-item>
              <text:list>
                <text:list-item>
                  <text:p text:style-name="P6">Podręcznik j.polski str.66-67 (ćwiczymy czytanie wybranego tekstu)</text:p>
                </text:list-item>
                <text:list-item>
                  <text:p text:style-name="P6">Ćw. j.p. str.60-61</text:p>
                </text:list-item>
              </text:list>
            </text:list-item>
          </text:list>
        </text:list-item>
      </text:list>
      <text:p text:style-name="Standard"><text:span text:style-name="T5">Odczytuję wskazania termometru</text:span>.</text:p>
      <text:list xml:id="list1749552038719666442" text:style-name="L5">
        <text:list-item>
          <text:list>
            <text:list-item>
              <text:list>
                <text:list-item>
                  <text:list>
                    <text:list-item>
                      <text:p text:style-name="P7">Podręcznik matematyka, str. 38-39 (ustnie) – Zwróć uwagę na pomocne słowa.</text:p>
                    </text:list-item>
                    <text:list-item>
                      <text:p text:style-name="P7">Ćw. matematyka <text:s/>str.35</text:p>
                      <text:p text:style-name="P8"/>
                    </text:list-item>
                  </text:list>
                </text:list-item>
              </text:list>
            </text:list-item>
          </text:list>
        </text:list-item>
      </text:list>
      <text:p text:style-name="P2">Czwartek 30.04</text:p>
      <text:p text:style-name="P1">Zabawa w udawanie</text:p>
      <text:list xml:id="list2578603328754349042" text:style-name="L6">
        <text:list-item>
          <text:p text:style-name="P9">Gimnastyka poranna.</text:p>
        </text:list-item>
        <text:list-item>
          <text:p text:style-name="P9">Podręcznik j.polski str. 68-69 (odpowiedz ustnie na pytanie 1 i 2)</text:p>
        </text:list-item>
        <text:list-item>
          <text:p text:style-name="P9">Ćw. j.p. <text:s/>str.62-63 (<text:span text:style-name="T5">uwaga</text:span>: o nazwy rzeczy pytamy <text:span text:style-name="T5">co to</text:span>?</text:p>
        </text:list-item>
        <text:list-item>
          <text:p text:style-name="P9">W zszycie do j.p. zapisz po jednej linijce sz, Sz, następnie zapisz wyraz: </text:p>
          <text:p text:style-name="P9"><text:s/>szafa – 2 sylaby, 4 głoski , 5 liter </text:p>
        </text:list-item>
        <text:list-item>
          <text:p text:style-name="P9">Przepisz zdania :</text:p>
          <text:p text:style-name="P9">Szymon szuka swojego wujaszka .</text:p>
          <text:p text:style-name="P9"><text:soft-page-break/>Tomasz naszkicował kształt zamku.</text:p>
          <text:p text:style-name="P9">Mariusz ciągnął za sobą długi sznur.</text:p>
          <text:p text:style-name="P9"/>
        </text:list-item>
      </text:list>
      <text:p text:style-name="P2">Poniedziałek 4.05</text:p>
      <text:p text:style-name="P1">Literowe opowieści – cz jak czekolada</text:p>
      <text:p text:style-name="P1">Wprowadzenie dwuznaku cz, Cz na podstawie wyrazu czekolada</text:p>
      <text:list xml:id="list7618357896436084872" text:style-name="L7">
        <text:list-item>
          <text:list>
            <text:list-item>
              <text:list>
                <text:list-item>
                  <text:p text:style-name="P10">Gimnastyka </text:p>
                </text:list-item>
                <text:list-item>
                  <text:p text:style-name="P10">Podręcznik j.p.str.70-71(ćwiczymy czytanie wybranego tekstu )</text:p>
                </text:list-item>
                <text:list-item>
                  <text:p text:style-name="P10">Ćw. j.p. str.64-65</text:p>
                </text:list-item>
                <text:list-item>
                  <text:p text:style-name="P10">Zasady zdrowego żywienia- Obejrzyj film” Przygody Oli i Stasia. Zbilansowana dieta dziecka”.</text:p>
                </text:list-item>
              </text:list>
            </text:list-item>
          </text:list>
        </text:list-item>
      </text:list>
      <text:p text:style-name="Standard"/>
      <text:p text:style-name="P2">Wtorek 5.05</text:p>
      <text:p text:style-name="P1">Zabawy w podchody</text:p>
      <text:p text:style-name="Standard"><text:tab/>1.W zeszycie do j.p. zapisz po jednej linijce cz,Cz, Zapisz wyrazy wg podanego wzoru: <text:tab/>czekolada- 4 syl.8 gł., 9lit. </text:p>
      <text:p text:style-name="Standard"><text:tab/>czapka-</text:p>
      <text:p text:style-name="Standard"><text:tab/>kaczka-</text:p>
      <text:p text:style-name="Standard"><text:tab/>Czesław-</text:p>
      <text:p text:style-name="Standard"><text:tab/>deszcz-</text:p>
      <text:p text:style-name="Standard"/>
      <text:list xml:id="list3519436852236088148" text:style-name="L8">
        <text:list-item>
          <text:list>
            <text:list-item>
              <text:list>
                <text:list-item>
                  <text:p text:style-name="P11">Podręcznik j.p. str. 72-75</text:p>
                </text:list-item>
                <text:list-item>
                  <text:p text:style-name="P11">Ćw.j.p 66- 69</text:p>
                </text:list-item>
              </text:list>
            </text:list-item>
          </text:list>
        </text:list-item>
      </text:list>
      <text:p text:style-name="Standard"/>
      <text:p text:style-name="P2">Środa 6.05</text:p>
      <text:p text:style-name="P1">Literowe opowieści – ż jak żaba</text:p>
      <text:p text:style-name="P1">Wprowadzenie litery ż, Ż</text:p>
      <text:list xml:id="list8922078226120932828" text:style-name="L9">
        <text:list-item>
          <text:list>
            <text:list-item>
              <text:list>
                <text:list-item>
                  <text:p text:style-name="P12">Zapoznaj się z piosenką „ Była sobie żabka mała”</text:p>
                </text:list-item>
                <text:list-item>
                  <text:p text:style-name="P12">Obejrzy krótki film o żabach „ Żaby polskie”</text:p>
                </text:list-item>
                <text:list-item>
                  <text:p text:style-name="P12">Podręcznik str. 76-77 (ćwiczymy czytanie wybranego tekstu)</text:p>
                </text:list-item>
                <text:list-item>
                  <text:p text:style-name="P12">Ćw.j.p str.70-72</text:p>
                </text:list-item>
              </text:list>
            </text:list-item>
          </text:list>
        </text:list-item>
      </text:list>
      <text:p text:style-name="Standard"/>
      <text:p text:style-name="P2">Czwartek 7.05</text:p>
      <text:p text:style-name="P1">Zaczarowany książę</text:p>
      <text:list xml:id="list8721671265326680371" text:style-name="L10">
        <text:list-item>
          <text:list>
            <text:list-item>
              <text:list>
                <text:list-item>
                  <text:p text:style-name="P13">Podręcznik matematyka str. 40-41</text:p>
                </text:list-item>
                <text:list-item>
                  <text:p text:style-name="P13">Ćw. matematyczne str. 36-37</text:p>
                </text:list-item>
                <text:list-item>
                  <text:p text:style-name="P13">Podręcznik j.p str.78-79 oraz 80-81 (odpowiedz ustnie na pytania)</text:p>
                </text:list-item>
                <text:list-item>
                  <text:p text:style-name="P13">Ćw.j.p str.73</text:p>
                </text:list-item>
              </text:list>
            </text:list-item>
          </text:list>
        </text:list-item>
      </text:list>
      <text:p text:style-name="Standard"/>
      <text:p text:style-name="P2">Piątek 8.05</text:p>
      <text:p text:style-name="P1">Literowe opowieści – rz jak rzeka </text:p>
      <text:p text:style-name="P1">Wprowadzenie dwuznaku rz <text:s/>, Rz na podstawie wyrazu <text:s/>rzeka</text:p>
      <text:list xml:id="list9082466771868435682" text:style-name="L11">
        <text:list-item>
          <text:list>
            <text:list-item>
              <text:list>
                <text:list-item>
                  <text:p text:style-name="P14">Podręcznik j.p.82-83</text:p>
                </text:list-item>
                <text:list-item>
                  <text:p text:style-name="P14">Ćw. j.p. str. 74-76</text:p>
                </text:list-item>
              </text:list>
            </text:list-item>
          </text:list>
        </text:list-item>
      </text:list>
      <text:list xml:id="list2433315525414675757" text:style-name="L12">
        <text:list-item>
          <text:list>
            <text:list-item>
              <text:list>
                <text:list-item>
                  <text:list>
                    <text:list-item>
                      <text:p text:style-name="P15">Nauka wiersz na pamięć „Rzeczka” <text:s/>(termin do 12.05)</text:p>
                    </text:list-item>
                    <text:list-item>
                      <text:p text:style-name="P15">W zeszycie do j.p. zapisz po jednej linijce: <text:s/>ż,Ż, rz, Rz. Następnie przepisz zdania:</text:p>
                      <text:p text:style-name="P15">Najdłuższą rzeką w Polsce jest Wisła. Przepływa <text:s/>przez stolicę Polski – Warszawę. Drugą najdłuższą rzeką Polski jest Odra, a trzecią Warta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W razie jakichkolwiek pytań pozostaję do dyspozycji na naszej klasowej grupie.</text:p>
      <text:p text:style-name="Standard">Życzę dużo zdrowia i pozytywnej energii :) Krystyna Mazur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mazur</meta:initial-creator>
    <meta:creation-date>2020-04-25T22:34:54.11</meta:creation-date>
    <dc:date>2020-04-26T17:51:19.95</dc:date>
    <dc:creator>krystyna mazur</dc:creator>
    <meta:editing-duration>PT32M22S</meta:editing-duration>
    <meta:editing-cycles>2</meta:editing-cycles>
    <meta:generator>OpenOffice/4.1.4$Win32 OpenOffice.org_project/414m5$Build-9788</meta:generator>
    <meta:printed-by>krystyna mazur</meta:printed-by>
    <meta:print-date>2020-04-26T17:31:05.63</meta:print-date>
    <meta:document-statistic meta:table-count="0" meta:image-count="0" meta:object-count="0" meta:page-count="3" meta:paragraph-count="82" meta:word-count="484" meta:character-count="3026"/>
  </office:meta>
</office:document-meta>
</file>