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tyle="italic" style:text-underline-style="solid" style:text-underline-width="auto" style:text-underline-color="font-color" fo:font-weight="bold" officeooo:paragraph-rsid="000b6dd4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tyle="italic" style:text-underline-style="none" fo:font-weight="normal" officeooo:paragraph-rsid="000b6dd4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tyle="normal" style:text-underline-style="none" fo:font-weight="bold" officeooo:paragraph-rsid="000b6dd4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officeooo:paragraph-rsid="000b6dd4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normal" officeooo:paragraph-rsid="000b6dd4" style:font-weight-asian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officeooo:rsid="000f680c" officeooo:paragraph-rsid="000f680c"/>
    </style:style>
    <style:style style:name="P16" style:family="paragraph" style:parent-style-name="Standard">
      <style:paragraph-properties fo:line-height="150%" fo:text-align="start" style:justify-single-word="false"/>
      <style:text-properties style:text-position="0% 100%" fo:font-style="italic" style:text-underline-style="solid" style:text-underline-width="auto" style:text-underline-color="font-color" fo:font-weight="bold" officeooo:paragraph-rsid="00114970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text-position="0% 100%" fo:font-style="normal" style:text-underline-style="none" fo:font-weight="normal" officeooo:rsid="000fc6f8" officeooo:paragraph-rsid="000fc6f8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text-position="0% 100%" fo:font-style="normal" style:text-underline-style="none" fo:font-weight="normal" officeooo:paragraph-rsid="000b6dd4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4970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style:text-position="0% 100%" fo:font-weight="normal" style:font-weight-asian="normal" style:font-weight-complex="normal"/>
    </style:style>
    <style:style style:name="T6" style:family="text">
      <style:text-properties officeooo:rsid="0009a8a3"/>
    </style:style>
    <style:style style:name="T7" style:family="text">
      <style:text-properties officeooo:rsid="000b6dd4"/>
    </style:style>
    <style:style style:name="T8" style:family="text">
      <style:text-properties officeooo:rsid="000ddc97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293ef" style:font-style-asian="italic" style:font-style-complex="italic"/>
    </style:style>
    <style:style style:name="T11" style:family="text">
      <style:text-properties officeooo:rsid="00114970"/>
    </style:style>
    <style:style style:name="T12" style:family="text">
      <style:text-properties officeooo:rsid="001293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gr Elżbieta Studnicka</text:p>
      <text:p text:style-name="P1">Zestaw tematów dla klasy 8<text:span text:style-name="T6">a</text:span>, do realizacji w dniach od 15.04 2020 r. do 26.04.2020 r.</text:p>
      <text:p text:style-name="P2"/>
      <text:p text:style-name="P2">Drodzy Uczniowie</text:p>
      <text:p text:style-name="P2"/>
      <text:p text:style-name="P1"><text:tab/>Przed nami kolejne dni pracy zdalnej. Poniżej znajdziecie rozpisane kolejne tematy </text:p>
      <text:p text:style-name="P1">i zagadnienia, do realizacji. <text:s/>Zależy mi abyście pracowali systematycznie i samodzielnie. Starajcie się przepracować jedną lekcję z matematyki dziennie, niektóre tematy przewidziane są na dwa dni. Nie zostawiajcie sobie pracy „na potem”, ponieważ to może spowodować nawarstwianie się zaległości.</text:p>
      <text:p text:style-name="P1"><text:tab/>Po powrocie do szkoły, mam nadzieję już niedługo, sprawdzę Wasze zeszyty, pod kątem systematyczności i kompletności notatek. </text:p>
      <text:p text:style-name="P1"/>
      <text:p text:style-name="P3"><text:tab/>Aby zobaczyć efekty waszej pracy, codziennie będę wskazywać kilka osób, które prześlą mi zdjęcie rozwiązanego konkretnego zadania z zeszytu lub z ćwiczeń – za to będę wpisywać oceny. </text:p>
      <text:p text:style-name="P3">Kontaktować się będę z Wami poprzez grupę na <text:s/>Messengerze – <text:span text:style-name="T8">według planu lekcji</text:span> lub mailowo. <text:s/></text:p>
      <text:p text:style-name="P3"/>
      <text:p text:style-name="P3"><text:tab/><text:span text:style-name="T1">Z uwagi na przesunięty termin egzaminu, zaczniemy realizować nowy materiał, nie zapominając oczywiście o powtórkach. </text:span><text:span text:style-name="T3">Pamiętajcie, że zadania z szarym kółkiem i z gwiazdką nie są obowiązkowe, możecie je pominąć. </text:span></text:p>
      <text:p text:style-name="P11">W TYM ROZDZIALE, DO PRACY BĘDZIE CI POTRZEBNY OŁ<text:span text:style-name="T6">Ó</text:span>WEK, LINIJKA, EKIERKA </text:p>
      <text:p text:style-name="P11">I CYRKIEL.</text:p>
      <text:p text:style-name="P6">Lekcja <text:s/>1</text:p>
      <text:p text:style-name="P4">Temat: Co to są figury symetryczne wz<text:span text:style-name="T6">g</text:span>lędem prostej?</text:p>
      <text:p text:style-name="P4"/>
      <text:p text:style-name="P11">Podręcznik str. 206</text:p>
      <text:p text:style-name="P11">Przeczytaj wstęp do rozdziału, zapisz w zeszycie definicję:</text:p>
      <text:p text:style-name="P6">Figury z których jedna jest odbiciem drugiej względem narysowanej prostej, nazywamy symetrycznymi względem prostej.</text:p>
      <text:p text:style-name="P11"><text:s/>Obejrzyj koniecznie film:</text:p>
      <text:p text:style-name="P9"><text:a xlink:type="simple" xlink:href="https://pistacja.tv/film/mat00491-figury-symetryczne-wzgledem-prostej?playlist=424" text:style-name="Internet_20_link" text:visited-style-name="Visited_20_Internet_20_Link"><text:span text:style-name="T1">https://pistacja.tv/film/mat00491-figury-symetryczne-wzgledem-prostej?playlist=424</text:span></text:a><text:span text:style-name="T1"> ,</text:span></text:p>
      <text:p text:style-name="P11">pozwoli Ci to lepiej zrozumieć to zagadnienie, a następnie zapisz wnioski pozwalające rozpoznać punkty symetryczne względem prostej – podręcznik str 207, pod Ćwiczeniem C.</text:p>
      <text:p text:style-name="P11">Rozwiąż i zapisz w zeszycie zadania od 1 do 9 oraz w ćwiczeniach uzupełnij strony 48 i 49.</text:p>
      <text:p text:style-name="P11"><text:soft-page-break/></text:p>
      <text:p text:style-name="P6"/>
      <text:p text:style-name="P6">Lekcja 2</text:p>
      <text:p text:style-name="P4">Temat: Rysowanie figur symetrycznych względem osi.</text:p>
      <text:p text:style-name="P4"/>
      <text:p text:style-name="P11">Podręcznik str <text:s/>208</text:p>
      <text:p text:style-name="P11"/>
      <text:p text:style-name="P11"><text:tab/>Sposób rysowania figury symetrycznej względem osi wyjaśniony jest na stronie 208 i 209 pod Ćwiczeniem F. Wykonaj Ćw. F, przeczytaj, informację podaną poniżej.</text:p>
      <text:p text:style-name="P11">Rozrysuj w zeszycie zadania od 10 do 17 <text:span text:style-name="T12">oraz Sprawdź czy umiesz. </text:span>Uwaga tu ważna jest staranność przy wykonaniu rysunków, wskazane przeze mnie osoby przyślą zdjęcia zadań. W razie problemów obejrzyj jeszcze raz podany wcześniej filmik, lub skontaktuj się ze mną.</text:p>
      <text:p text:style-name="P11">Zeszyt ćwiczeń str. 50 i 51.</text:p>
      <text:p text:style-name="P6"/>
      <text:p text:style-name="P6">Lekcja <text:span text:style-name="T6">3, 4</text:span></text:p>
      <text:p text:style-name="P4">Temat: Oś symetrii figury.</text:p>
      <text:p text:style-name="P4"/>
      <text:p text:style-name="P11">Podręcznik str. 212</text:p>
      <text:p text:style-name="P11"><text:tab/>Przeczytaj wstęp do rozdziału, zapisz definicję figury osiowosymetryczej (góra strony 213).</text:p>
      <text:p text:style-name="P11">Obejrzyj obowiązkowo film:</text:p>
      <text:p text:style-name="P9"><text:a xlink:type="simple" xlink:href="https://pistacja.tv/film/mat00493-figury-osiowosymetryczne?playlist=424" text:style-name="Internet_20_link" text:visited-style-name="Visited_20_Internet_20_Link"><text:span text:style-name="T1">https://pistacja.tv/film/mat00493-figury-osiowosymetryczne?playlist=424</text:span></text:a><text:span text:style-name="T1"> <text:s/>- dzięki niemu rozwiążesz większość zadań:)</text:span></text:p>
      <text:p text:style-name="P11">W zeszycie zapisz rozwiązania zadań od 2 do 1<text:span text:style-name="T12">2 oraz </text:span><text:span text:style-name="T10">Sprawdź czy umiesz</text:span><text:span text:style-name="T12">.</text:span> <text:span text:style-name="T12">Z</text:span>adanie pierwsze przeanalizuj, ale nie musisz go zapisywać.</text:p>
      <text:p text:style-name="P11">Zeszyt ćwiczeń str. 52 i 53.</text:p>
      <text:p text:style-name="P11"/>
      <text:p text:style-name="P6">Lekcja 5,6 </text:p>
      <text:p text:style-name="P4">Temat: Symetralna odcinka – konstrukcja i zadania.</text:p>
      <text:p text:style-name="P13"/>
      <text:p text:style-name="P11">Podręcznik str. 216</text:p>
      <text:p text:style-name="P11"><text:tab/>Zapisz w zeszycie definicję symetralnej, która znajduje się na samym początki rozdziału, zapoznaj się z trzema etapami konstrukcji symetralnej danego odcinka. Jeśli jest to dla ciebie niezrozumiałe, obejrzyj filmik instruktażowy:</text:p>
      <text:p text:style-name="P9"><text:a xlink:type="simple" xlink:href="https://www.youtube.com/watch?v=5Wp3BWhq2Wo" text:style-name="Internet_20_link" text:visited-style-name="Visited_20_Internet_20_Link"><text:span text:style-name="T1">https://www.youtube.com/watch?v=5Wp3BWhq2Wo</text:span></text:a><text:span text:style-name="T1"> </text:span></text:p>
      <text:p text:style-name="P11"/>
      <text:p text:style-name="P11">W zeszycie rozrysuj zadania: 1, 2, 3, 6. Rozwiąż <text:span text:style-name="T9">sprawdź czy umiesz.</text:span></text:p>
      <text:p text:style-name="P11"><text:soft-page-break/>Zeszyt ćwiczeń str. 54 i 55.</text:p>
      <text:p text:style-name="P8"/>
      <text:p text:style-name="P6">Lekcja 7</text:p>
      <text:p text:style-name="P4">Temat: Konstruujemy dwusieczną kąta.</text:p>
      <text:p text:style-name="P4"/>
      <text:p text:style-name="P11">Podręcznik str. 218</text:p>
      <text:p text:style-name="P11"/>
      <text:p text:style-name="P11"><text:tab/>Rozwiąż Ćwiczenie A, zapisz w zeszycie znajdującą się pod nią definicję dwusiecznej kąta.</text:p>
      <text:p text:style-name="P11">Przeczytaj etapy konstrukcji dwusiecznej, obejrzyj film:</text:p>
      <text:p text:style-name="P9"><text:a xlink:type="simple" xlink:href="https://www.youtube.com/watch?v=BceqNvsE_K4" text:style-name="Internet_20_link" text:visited-style-name="Visited_20_Internet_20_Link"><text:span text:style-name="T1">https://www.youtube.com/watch?v=BceqNvsE_K4</text:span></text:a><text:span text:style-name="T1"> </text:span></text:p>
      <text:p text:style-name="P11">Wykonaj w zeszycie zad. 1, 2, 3 <text:span text:style-name="T12">a także </text:span><text:span text:style-name="T10">Sprawdź czy umiesz</text:span><text:span text:style-name="T12"> </text:span>oraz zad.1 ze strony 56 w ćwiczeniach.</text:p>
      <text:p text:style-name="P11"/>
      <text:p text:style-name="P7">Lekcja 8 <text:span text:style-name="T7">(w ramach powtórek)</text:span></text:p>
      <text:p text:style-name="P5"><text:span text:style-name="T1">Temat: Przypomnienie wiadomości o </text:span><text:span text:style-name="T2">trójkącie równobocznym oraz </text:span><text:span text:style-name="T1">trójkątach typu: 90</text:span><text:span text:style-name="T4"> 0</text:span><text:span text:style-name="T5">, 45</text:span><text:span text:style-name="T4">0</text:span><text:span text:style-name="T5">, 45</text:span><text:span text:style-name="T4">0</text:span><text:span text:style-name="T5"> oraz typu 60</text:span><text:span text:style-name="T4">0</text:span><text:span text:style-name="T5">, 30</text:span><text:span text:style-name="T4">0</text:span><text:span text:style-name="T5">, 90</text:span><text:span text:style-name="T4">0</text:span><text:span text:style-name="T5">.</text:span></text:p>
      <text:p text:style-name="P17">Proszę z różnych testów rozwiązać kilka zadań dotyczących tego tematu.</text:p>
      <text:p text:style-name="P17">A następnie</text:p>
      <text:p text:style-name="P18">Rozwiąż test: </text:p>
      <text:p text:style-name="P16"><text:a xlink:type="simple" xlink:href="https://szaloneliczby.pl/trojkat-rownoboczny-sprawdzian-klasa-8/" text:style-name="Internet_20_link" text:visited-style-name="Visited_20_Internet_20_Link"><text:span text:style-name="T1">https://szaloneliczby.pl/trojkat-rownoboczny-sprawdzian-klasa-8/</text:span></text:a><text:span text:style-name="T1"> </text:span></text:p>
      <text:p text:style-name="P10"><text:a xlink:type="simple" xlink:href="https://szaloneliczby.pl/trojkaty-o-katach-90-45-45-oraz-90-30-60-sprawdzian-klasa-8/" text:style-name="Internet_20_link" text:visited-style-name="Visited_20_Internet_20_Link"><text:span text:style-name="T5">https://szaloneliczby.pl/trojkaty-o-katach-90-45-45-oraz-90-30-60-sprawdzian-klasa-8/</text:span></text:a><text:span text:style-name="T5"> </text:span></text:p>
      <text:p text:style-name="P14"/>
      <text:p text:style-name="P12">Prześlij mi zdjęcie wynik<text:span text:style-name="T11">ów do 26.04.2020 r.</text:span>, chce wiedzieć jak Ci poszł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m m</meta:initial-creator>
    <meta:creation-date>2020-04-11T19:36:02.12</meta:creation-date>
    <dc:date>2020-04-15T10:06:01.978000000</dc:date>
    <meta:editing-duration>PT1H5M6S</meta:editing-duration>
    <meta:editing-cycles>10</meta:editing-cycles>
    <meta:generator>LibreOffice/6.0.6.2$Windows_X86_64 LibreOffice_project/0c292870b25a325b5ed35f6b45599d2ea4458e77</meta:generator>
    <meta:document-statistic meta:table-count="0" meta:image-count="0" meta:object-count="0" meta:page-count="3" meta:paragraph-count="56" meta:word-count="551" meta:character-count="4064" meta:non-whitespace-character-count="3538"/>
  </office:meta>
</office:document-meta>
</file>