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list-style-name="L2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tab/>kl. 5c <text:s/>-j.polski zadania: 21-24.04.</text:p>
      <text:p text:style-name="P2"><text:span text:style-name="T1">Drogi Uczniu kl. 5c,</text:span></text:p>
      <text:p text:style-name="P2"><text:span text:style-name="T3"><text:tab/>przed Tobą zadania na kolejny tydzień pracy. Postaraj się zrealizować codziennie po jednym temacie, w piątek <text:tab/>dwa (zgodnie z planem lekcji). Będą Ci potrzebne oba podręczniki: do literatury, nauki o języku i zeszyt <text:tab/>ćwiczeń.</text:span></text:p>
      <text:p text:style-name="P2"><text:span text:style-name="T1"><text:tab/>Temat 1. Wiem, umiem, rozumiem - „Legenda o poznańskich koziołkach”(fragmenty) – sprawdzian.</text:span></text:p>
      <text:p text:style-name="P2"><text:span text:style-name="T3">Zadanie 1. Przeczytaj uważnie (podzieloną na fragmenty od A do N) legendę E. Piotrowskiej pt. „Legenda o poznańskich koziołkach” (podr. s.143-145) i wykonaj w zeszycie krótkie zadania sprawdzające: 1,2,3,4,10 s. 146.</text:span></text:p>
      <text:p text:style-name="P3">W zadaniu 10 należy wykonać wykres zdania: <text:span text:style-name="T2">Wtem zawołał kuchcik młody</text:span> i nazwać jego części.</text:p>
      <text:p text:style-name="P3"/>
      <text:p text:style-name="P3"><text:tab/><text:span text:style-name="T1">Temat 2. Postawić wszystko na jedną kartę. J. Verne „W osiemdziesiąt dni dookoła świata” (fragmenty).</text:span></text:p>
      <text:p text:style-name="P3">Zadanie 1. Przeczytaj fragmenty utworu J. Verne'a (podr. s.282-286).</text:p>
      <text:p text:style-name="P3">Zadanie 2. Wyjaśnij w zeszycie pojęcia z 'Zapamiętaj': <text:span text:style-name="T1">powieść podróżnicza, postacie epizodyczne. </text:span>Postaraj się je zapamiętać.</text:p>
      <text:p text:style-name="P3">Zadanie 3. Zapoznaj się ze słownictwem ze 'Słowniczka', spróbuj zapamiętać znaczenie podanego wyrazu i zwrotu.</text:p>
      <text:p text:style-name="P3">Zadanie 4. Wykonaj w zeszycie polecenie, które sprawdzi Twoją umiejętność czytania ze zrozumieniem: </text:p>
      <text:list xml:id="list5577665103883888336" text:style-name="L1">
        <text:list-item>
          <text:p text:style-name="P7"><text:span text:style-name="T4">zadanie 1 s. 286 (określ obok każdego zdania P – prawdziwe lub F – fałszywe i przepisz je do zeszytu).</text:span></text:p>
        </text:list-item>
      </text:list>
      <text:p text:style-name="P3">Zadanie 5. W imieniu Obieżyświata (nazwisko służącego Fileasa Fogga, który wyruszył z nim w podróż dookoła świata), napisz w zeszycie kartkę z <text:span text:style-name="T5">dziennika</text:span><text:span text:style-name="T7"> podróży, na której umieścisz informacje o sposobie podróżowania, poznanych ludziach, wrażeniach.</text:span></text:p>
      <text:p text:style-name="P3"><text:span text:style-name="T7"/></text:p>
      <text:p text:style-name="P3"><text:span text:style-name="T7"><text:tab/></text:span><text:span text:style-name="T8">Temat 3. „Do odważnych świat należy”. Sprawozdanie – rady dla piszących. M. Nitkiewicz, P. Opaska <text:tab/>„Przez świat na rowerach w dwa lata” (fragmenty).</text:span></text:p>
      <text:p text:style-name="P3"><text:span text:style-name="T7">Zadanie 1. Przeczytaj relacje z wyprawy podróżników dookoła świata – podr. s. 288-292.</text:span></text:p>
      <text:p text:style-name="P3"><text:span text:style-name="T7">Zadanie 2. Zapoznaj się z formą </text:span><text:span text:style-name="T5">sprawozdania</text:span><text:span text:style-name="T7"> (podr. s.294 <text:s/>'Rady dla piszących sprawozdanie') i przepisz do zeszytu poniższą notatkę:</text:span></text:p>
      <text:p text:style-name="P3"><text:span text:style-name="T7"/></text:p>
      <text:list xml:id="list6596546962032592129" text:style-name="L2">
        <text:list-item>
          <text:p text:style-name="P4"><text:span text:style-name="T7">Wstęp: </text:span><text:span text:style-name="T9">określamy temat sprawozdania, czas i miejsce wydarzeń, uczestników.</text:span></text:p>
        </text:list-item>
        <text:list-item>
          <text:p text:style-name="P4"><text:span text:style-name="T7">Rozwinięcie: </text:span><text:span text:style-name="T9">relacjonujemy kolejne wydarzenia, podajemy:</text:span></text:p>
          <text:p text:style-name="P4"><text:span text:style-name="T9">- niezbędne dane liczbowe,</text:span></text:p>
          <text:p text:style-name="P4"><text:span text:style-name="T9">- fakty, nazwiska, daty, nazwy miejsc</text:span></text:p>
          <text:p text:style-name="P4"><text:span text:style-name="T9">- słownictwo określające następstwo czasowe: np. najpierw, potem, z kolei, za moment, dalej, po pewnym czasie, na zakończenie, następnie ... itp.</text:span></text:p>
        </text:list-item>
        <text:list-item>
          <text:p text:style-name="P4"><text:span text:style-name="T7">Zakończenie: </text:span><text:span text:style-name="T9">przedstawienie opinii, oceny, wniosków.</text:span></text:p>
        </text:list-item>
        <text:list-item>
          <text:p text:style-name="P4"><text:span text:style-name="T7">Pamiętaj! </text:span><text:span text:style-name="T9">Na zakończenie nadajemy </text:span><text:span text:style-name="T6">tytuł</text:span><text:span text:style-name="T9"> sprawozdaniu i dbamy o przejrzystość graficzną tekstu – stosujemy </text:span><text:span text:style-name="T6">akapity.</text:span></text:p>
        </text:list-item>
      </text:list>
      <text:p text:style-name="P5"><text:span text:style-name="T3">Zadanie 3. Wykonaj w zeszycie polecenia do tekstu: 1,2 s.292-293.</text:span></text:p>
      <text:p text:style-name="P5"><text:span text:style-name="T3">Zadanie 4. </text:span><text:span text:style-name="T5">BĘDZIE OCENIONE</text:span><text:span text:style-name="T6">:</text:span><text:span text:style-name="T3"> Napisz sprawozdanie ze swojej ostatniej wycieczki (ok. 10 zdań).</text:span></text:p>
      <text:p text:style-name="P5"><text:span text:style-name="T3"><text:tab/>Tylko to polecenie wyślij mi do sprawdzenia. Termin: 04.05.</text:span></text:p>
      <text:p text:style-name="P5"><text:span text:style-name="T3"/></text:p>
      <text:p text:style-name="P5"><text:soft-page-break/><text:span text:style-name="T3"><text:tab/></text:span>Temat 4. „W podróży z... Panem Samochodzikiem”. Zasady użycia znaków interpunkcyjnych.</text:p>
      <text:p text:style-name="P6">Zadanie 1. Przypomnij, czym jest kropka, pytajnik i wykrzyknik (przeczytaj 'Przypomnij sobie' – podr. do nauki o języku s.232).</text:p>
      <text:p text:style-name="P6"><text:s/>Zadanie 2. Zapoznaj się z zasadami użycia przecinka w zdaniach pojedynczych i złożonych i samodzielnie wykonaj notatkę na podstawie podręcznika – 'Zapamiętaj' s. 234. Postaraj się zapamiętać te reguły.</text:p>
      <text:p text:style-name="P6">Zadanie 3. Wykonaj ćw. 8,9 s. 125 (zeszyt ćwiczeń)</text:p>
      <text:p text:style-name="P6"><text:tab/><text:span text:style-name="T5">Zadanie dodatkowe dla chętnych: </text:span>9 s.235 (podręcznik) – ołówkiem w podręczniku.</text:p>
      <text:p text:style-name="P6"/>
      <text:p text:style-name="P6"><text:tab/><text:span text:style-name="T1">Temat 5. „SOS dla Ziemi – rzecz o ekologii”. Pisownia zakończeń -i, -ii, -ji.</text:span></text:p>
      <text:p text:style-name="P6">Zadanie 1. Przeczytaj uważnie zasady pisowni zakończeń rzeczowników rodzaju żeńskiego: 'Zapamiętaj' s. 222,223 i na ich podstawie, wykonaj poniższe ćwiczenia ortograficzne. W razie wątpliwości sięgnij po słownik ortograficzny, również internetowy: zad. 3 s.223 (podr.), ćw.1,2,10 s.110 i 114 (zeszyt ćwiczeń).</text:p>
      <text:p text:style-name="P6"><text:tab/><text:tab/> <text:s text:c="5"/><text:span text:style-name="T5">Dla chętnych</text:span>: zad. 8 s.225 (podręcznik).</text:p>
      <text:p text:style-name="P6"/>
      <text:p text:style-name="P6"><text:tab/><text:tab/><text:tab/><text:tab/><text:tab/><text:tab/><text:tab/><text:tab/><text:tab/>Powodzenia, Dorota Mierzwińska</text:p>
      <text:p text:style-name="P6"><text:span text:style-name="T1"/></text:p>
      <text:p text:style-name="P6"><text:span text:style-name="T1"/></text:p>
      <text:p text:style-name="P6"><text:span text:style-name="T1"/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mierzwiński</meta:initial-creator>
    <meta:creation-date>2020-04-20T16:12:16.65</meta:creation-date>
    <dc:date>2020-04-20T17:33:15.14</dc:date>
    <dc:creator>michał mierzwiński</dc:creator>
    <meta:editing-duration>PT28M1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35" meta:word-count="525" meta:character-count="3654"/>
  </office:meta>
</office:document-meta>
</file>