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k<text:span text:style-name="T1">l. 7a, 7b – j.polski zadania do pracy: 04-05.05.</text:span></text:p>
      <text:p text:style-name="P1"><text:span text:style-name="T1"><text:tab/></text:span><text:span text:style-name="T2">Drogi Uczniu kl. 7a i 7b</text:span><text:span text:style-name="T1">, </text:span></text:p>
      <text:p text:style-name="P1"><text:span text:style-name="T1">przed Tobą 2 godziny z nauki o języku (zgodnie z planem: dla uczniów klasy 7a zadania do pracy na poniedziałek i wtorek, dla uczniów klasy 7b na poniedziałek).</text:span></text:p>
      <text:p text:style-name="P1"><text:span text:style-name="T1"/></text:p>
      <text:p text:style-name="P1"><text:span text:style-name="T1"><text:tab/></text:span><text:span text:style-name="T2">Temat 1, 2. Jestem świadomym uczestnikiem komunikacji językowej – powtórzenie <text:tab/>wiadomości.</text:span><text:span text:style-name="T1"> </text:span></text:p>
      <text:p text:style-name="P1"><text:span text:style-name="T1">Zadanie 1.Wykonaj samodzielnie test powtórzeniowy z zakresu komunikacji językowej: 'Sprawdź, ile potrafisz' (zeszyt ćwiczeń, s. 190-194). W razie potrzeby, skorzystaj z wiadomości w podręczniku, s.317-328.</text:span></text:p>
      <text:p text:style-name="P1"><text:span text:style-name="T1">Zadanie 2. Sprawdź poprawność wykonanych zadań w odpowiedziach. Popraw ewentualne błędy.</text:span></text:p>
      <text:p text:style-name="P1"><text:span text:style-name="T1"><text:tab/><text:tab/><text:tab/><text:tab/><text:tab/><text:tab/><text:tab/></text:span></text:p>
      <text:p text:style-name="P1"><text:span text:style-name="T1"><text:tab/><text:tab/><text:tab/><text:tab/><text:tab/><text:tab/><text:tab/>Dobrej pracy:) Dorota Mierzwińska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5-03T20:09:34</meta:creation-date>
    <dc:date>2020-05-03T20:37:57.96</dc:date>
    <dc:creator>michał mierzwiński</dc:creator>
    <meta:editing-duration>PT12M2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8" meta:word-count="94" meta:character-count="668"/>
  </office:meta>
</office:document-meta>
</file>